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67cm" fo:margin-left="-0.185cm" fo:margin-top="0cm" fo:margin-bottom="0cm" table:align="left" style:writing-mode="lr-tb"/>
    </style:style>
    <style:style style:name="Таблица1.A" style:family="table-column">
      <style:table-column-properties style:column-width="13.533cm"/>
    </style:style>
    <style:style style:name="Таблица1.B" style:family="table-column">
      <style:table-column-properties style:column-width="13.5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2" style:family="table">
      <style:table-properties style:width="27.331cm" fo:margin-left="-0.053cm" fo:margin-top="0cm" fo:margin-bottom="0cm" table:align="left" style:writing-mode="lr-tb"/>
    </style:style>
    <style:style style:name="Таблица2.A" style:family="table-column">
      <style:table-column-properties style:column-width="1.363cm"/>
    </style:style>
    <style:style style:name="Таблица2.B" style:family="table-column">
      <style:table-column-properties style:column-width="8.137cm"/>
    </style:style>
    <style:style style:name="Таблица2.C" style:family="table-column">
      <style:table-column-properties style:column-width="8.454cm"/>
    </style:style>
    <style:style style:name="Таблица2.D" style:family="table-column">
      <style:table-column-properties style:column-width="6.705cm"/>
    </style:style>
    <style:style style:name="Таблица2.E" style:family="table-column">
      <style:table-column-properties style:column-width="2.6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053cm" fo:border="0.039cm double #00000a"/>
    </style:style>
    <style:style style:name="Таблица2.E1" style:family="table-cell">
      <style:table-cell-properties style:border-line-width="0.002cm 0.035cm 0.002cm" fo:padding="0.053cm" fo:border="0.039cm double #00000a"/>
    </style:style>
    <style:style style:name="Таблица2.11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margin-top="0.18cm" fo:margin-bottom="0cm" fo:line-height="100%"/>
    </style:style>
    <style:style style:name="P2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8cm" fo:margin-bottom="0.21cm" fo:line-height="100%"/>
    </style:style>
    <style:style style:name="P6" style:family="paragraph" style:parent-style-name="Standard">
      <style:paragraph-properties fo:margin-top="0.18cm" fo:margin-bottom="0.21cm" fo:line-height="100%" fo:text-align="center" style:justify-single-word="false"/>
    </style:style>
    <style:style style:name="P7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8cm" fo:margin-bottom="0.42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 fo:keep-with-next="always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.18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1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2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3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list-style-name="WWNum1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list-style-name="WWNum2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list-style-name="WWNum3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 style:list-style-name="WWNum4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list-style-name="WWNum5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6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.18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8cm" fo:margin-bottom="0.21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2" style:family="paragraph" style:parent-style-name="Standard">
      <style:paragraph-properties fo:margin-top="0.18cm" fo:margin-bottom="0.21cm" fo:line-height="100%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margin-top="0.18cm" fo:margin-bottom="0.21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list-style-name="WWNum1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list-style-name="WWNum2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list-style-name="WWNum3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list-style-name="WWNum4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5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list-style-name="WWNum6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.18cm" fo:margin-bottom="0.21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18cm" fo:margin-bottom="0.21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.18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7" style:family="paragraph" style:parent-style-name="Standard">
      <style:paragraph-properties fo:margin-left="1.27cm" fo:margin-right="0cm" fo:margin-top="0.18cm" fo:margin-bottom="0.21cm" fo:line-height="100%" fo:text-indent="0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38" style:family="paragraph" style:parent-style-name="Standard">
      <style:paragraph-properties fo:margin-left="1.27cm" fo:margin-right="0cm" fo:margin-top="0.18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.18cm" fo:margin-bottom="0.501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0" style:family="paragraph" style:parent-style-name="Standard">
      <style:paragraph-properties fo:margin-top="0.18cm" fo:margin-bottom="0.501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общеобразовательное учреждение</text:p>
      <text:p text:style-name="P10">«Средняя общеобразовательная школа с. Павло - Федоровка Кировского района»</text:p>
      <text:p text:style-name="P10">Принята на заседании педагогического совета протокол № <text:s text:c="3"/>от <text:s text:c="4"/>августа 2020г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Согласовано « » <text:s text:c="3"/>2020г</text:p>
            <text:p text:style-name="P10">Заместитель директора по учебной работе : Палей ЛА</text:p>
            <text:p text:style-name="P4"/>
          </table:table-cell>
          <table:table-cell table:style-name="Таблица1.A1" office:value-type="string">
            <text:p text:style-name="P10">Утверждаю « » <text:s text:c="3"/>2020г</text:p>
            <text:p text:style-name="P10">Директор ОО : Рыполова О.В.</text:p>
            <text:p text:style-name="P21">Приказ директора ОО № <text:s text:c="2"/>от <text:s text:c="4"/>августа 2020г</text:p>
          </table:table-cell>
        </table:table-row>
      </table:table>
      <text:p text:style-name="P2"/>
      <text:p text:style-name="P3"/>
      <text:p text:style-name="P3"/>
      <text:p text:style-name="P3"/>
      <text:p text:style-name="P12">Рабочая программа по биологии</text:p>
      <text:p text:style-name="P12">для 6 класса</text:p>
      <text:p text:style-name="P3"/>
      <text:p text:style-name="P3"/>
      <text:p text:style-name="P11">Составила: Барбышева Р.А.</text:p>
      <text:p text:style-name="P11">учитель высшей квалификационной категории</text:p>
      <text:p text:style-name="P3"/>
      <text:p text:style-name="P3"/>
      <text:p text:style-name="P3"/>
      <text:p text:style-name="P3"/>
      <text:p text:style-name="P11">с. Павлофедоровка 2020г.</text:p>
      <text:p text:style-name="P4"><text:soft-page-break/></text:p>
      <text:p text:style-name="P35">Пояснительная записка</text:p>
      <text:p text:style-name="P36">Всего 34 чавса, 1час в неделю</text:p>
      <text:p text:style-name="P2">Рабочая программа по биологии для обучающихся 6 класса <text:s/>разработана на основеследующих документов6</text:p>
      <text:p text:style-name="P2"><text:s/>1 Федерального <text:s/>государственного стандарта основного <text:s/>общего образования,(приказ №1897 от 17123.2010)</text:p>
      <text:p text:style-name="P2">2 <text:s/>Примерной основной образовательной программы основного общего образования по биологии (2015 год, издательство Просвещение), Авторская программа к учебнику В.В.Пасечник, <text:s/>УМК В.В.Пасечника..</text:p>
      <text:p text:style-name="P2"/>
      <text:p text:style-name="P20">Планируемые образовательные результаты обучающихся.</text:p>
      <text:p text:style-name="P22">Ученик научится:</text:p>
      <text:p text:style-name="P4">• характеризовать особенности строения и процессов жизнедеятельности биологических объектов (клеток, организмов), их практическую значимость;</text:p>
      <text:p text:style-name="P4">• применять методы биологической науки для изучения клеток и организмов: проводить наблюдения за живыми организмами, ставить несложные биологические эксперименты и объяснять их результаты, описывать биологические объекты и процессы;</text:p>
      <text:p text:style-name="P4">• использовать составляющие исследовательской и проектной деятельности по изучению живых организмов (приводить доказательства, классифицировать, сравнивать, выявлять взаимосвязи);</text:p>
      <text:p text:style-name="P4">• ориентироваться в системе познавательных ценностей: оценивать информацию о живых организмах, получаемую из разных источников; последствия деятельности человека в природе.</text:p>
      <text:p text:style-name="P5"><text:span text:style-name="T4">Ученик получит возможность научиться</text:span><text:span text:style-name="T3">:</text:span></text:p>
      <text:p text:style-name="P4">• соблюдать правила работы в кабинете биологии, с биологическими приборами и инструментами;</text:p>
      <text:p text:style-name="P4">• использовать приёмы оказания первой помощи при отравлении ядовитыми растениями, работы с определителями растений; выращивания и размножения культурных растений;</text:p>
      <text:p text:style-name="P4">• выделять эстетические достоинства объектов живой природы;</text:p>
      <text:p text:style-name="P4">• осознанно соблюдать основные принципы и правила отношения к живой природе;</text:p>
      <text:p text:style-name="P4">• ориентироваться в системе моральных норм и ценностей по отношению к объектам живой природы (признание высокой ценности жизни во всех её проявлениях, экологическое сознание, эмоционально-ценностное отношение к объектам живой природы);</text:p>
      <text:p text:style-name="P4"><text:soft-page-break/>• находить информацию о растениях в научно-популярной литературе, биологических словарях и справочниках, анализировать, оценивать её и переводить из одной формы в другую;</text:p>
      <text:p text:style-name="P4">• выбирать целевые и смысловые установки в своих действиях и поступках по отношению к живой природе.</text:p>
      <text:p text:style-name="P1"><text:span text:style-name="T1"> </text:span><text:span text:style-name="T2">Предметные результаты обучения</text:span></text:p>
      <text:p text:style-name="P1"><text:span text:style-name="T1">Учащиеся должны </text:span><text:span text:style-name="T2">знать</text:span><text:span text:style-name="T1">:</text:span></text:p>
      <text:list xml:id="list8979036462038642700" text:style-name="WWNum1">
        <text:list-item>
          <text:p text:style-name="P14">взаимосвязь растений с другими организмами; </text:p>
        </text:list-item>
        <text:list-item>
          <text:p text:style-name="P14">растительные сообщества и их типы; </text:p>
        </text:list-item>
        <text:list-item>
          <text:p text:style-name="P14">закономерности развития и смены растительных сообществ; </text:p>
        </text:list-item>
        <text:list-item>
          <text:p text:style-name="P26">о результатах влияния деятельности человека на растительные сообщества и влияния природной среды на человека. </text:p>
        </text:list-item>
      </text:list>
      <text:p text:style-name="P1"><text:span text:style-name="T1">Учащиеся должны </text:span><text:span text:style-name="T2">уметь</text:span><text:span text:style-name="T1">:</text:span></text:p>
      <text:list xml:id="list6014454890413427243" text:style-name="WWNum2">
        <text:list-item>
          <text:p text:style-name="P15">устанавливать взаимосвязь растений с другими организмами; </text:p>
        </text:list-item>
        <text:list-item>
          <text:p text:style-name="P15">определять растительные сообщества и их типы; </text:p>
        </text:list-item>
        <text:list-item>
          <text:p text:style-name="P15">объяснять влияние деятельности человека на растительные сообщества и влияние природной среды на человека; </text:p>
        </text:list-item>
        <text:list-item>
          <text:p text:style-name="P27">проводить фенологические наблюдения за весенними явлениями в природных сообществах. </text:p>
        </text:list-item>
      </text:list>
      <text:p text:style-name="P20">Метапредметные результаты обучения</text:p>
      <text:p text:style-name="P1"><text:span text:style-name="T1">Учащиеся должны </text:span><text:span text:style-name="T2">уметь</text:span><text:span text:style-name="T1">:</text:span></text:p>
      <text:list xml:id="list8955698516808319940" text:style-name="WWNum3">
        <text:list-item>
          <text:p text:style-name="P16">под руководством учителя оформлять отчёт, включающий описание объектов наблюдений, их результаты, выводы; </text:p>
        </text:list-item>
        <text:list-item>
          <text:p text:style-name="P28">организовывать учебное взаимодействие в группе (распределять роли, договариваться друг с другом и т. д.). </text:p>
        </text:list-item>
      </text:list>
      <text:p text:style-name="P20">Личностные результаты обучения</text:p>
      <text:list xml:id="list8987927777519397164" text:style-name="WWNum4">
        <text:list-item>
          <text:p text:style-name="P17">воспитание чувства гордости за российскую биологическую науку; </text:p>
        </text:list-item>
        <text:list-item>
          <text:p text:style-name="P17">знание и соблюдение учащимися правил поведения в природе; </text:p>
        </text:list-item>
        <text:list-item>
          <text:p text:style-name="P29">понимание основных факторов, определяющих взаимоотношения человека и природы; </text:p>
        </text:list-item>
      </text:list>
      <text:list xml:id="list2692548040605257915" text:style-name="WWNum5">
        <text:list-item>
          <text:p text:style-name="P18">умение реализовывать теоретические познания на практике; </text:p>
        </text:list-item>
        <text:list-item>
          <text:p text:style-name="P18">осознание значения обучения для повседневной жизни и осознанного выбора профессии; </text:p>
        </text:list-item>
        <text:list-item>
          <text:p text:style-name="P18">понимание важности ответственного отношения к обучению, готовности и способности учащихся к само_ </text:p>
        </text:list-item>
        <text:list-item>
          <text:p text:style-name="P18"><text:soft-page-break/>развитию и самообразованию на основе мотивации к обучению и познанию; </text:p>
        </text:list-item>
        <text:list-item>
          <text:p text:style-name="P18">умение учащихся проводить работу над ошибками для внесения корректив в усваиваемые знания; </text:p>
        </text:list-item>
        <text:list-item>
          <text:p text:style-name="P18">воспитание в учащихся любви к природе, чувства уважения к учёным, изучающим растительный мир, и эстетических чувств от общения с растениями; </text:p>
        </text:list-item>
        <text:list-item>
          <text:p text:style-name="P18">признание учащимися прав каждого мнение; </text:p>
        </text:list-item>
        <text:list-item>
          <text:p text:style-name="P18">проявление готовности к самостоятельным поступкам и действиям на благо природы; </text:p>
        </text:list-item>
        <text:list-item>
          <text:p text:style-name="P18">умение отстаивать свою точку зрения; </text:p>
        </text:list-item>
        <text:list-item>
          <text:p text:style-name="P30">критичное отношение учащихся к своим поступкам, осознание ответственности за их последствия; </text:p>
        </text:list-item>
      </text:list>
      <text:list xml:id="list4717012763955010553" text:style-name="WWNum6">
        <text:list-item>
          <text:p text:style-name="P19">понимание необходимости ответственного, бережного отношения к окружающей среде; </text:p>
        </text:list-item>
        <text:list-item>
          <text:p text:style-name="P19">умение слушать и слышать другое мнение; </text:p>
        </text:list-item>
        <text:list-item>
          <text:p text:style-name="P31">умение оперировать фактами как для доказательства, так и для опровержения существующего мнения. </text:p>
        </text:list-item>
      </text:list>
      <text:p text:style-name="Standard"/>
      <text:p text:style-name="P32">Содержание программы </text:p>
      <text:p text:style-name="P34">Раздел 1. Строение и многообразие покрытосеменных растений (14 ч)</text:p>
      <text:p text:style-name="P2">Строение семян однодольных и двудольных растений. Виды корней и типы корневых систем. Зоны (участки) корня. Видоизменения корней. Побег. Почки и их строение. Рост и развитие побега. Внешнее строение листа. Клеточное строение листа. Видоизменения листьев. Строение стебля. Многообразие стеблей. Видоизменения побегов. Цветок и его строение. Соцветия. Плоды и их классификация. Распространение плодов и семян.</text:p>
      <text:p text:style-name="P20">Демонстрация</text:p>
      <text:p text:style-name="P2">Внешнее и внутреннее строения корня. Строение почек (вегетативной и генеративной) и расположение их на стебле. Строение листа. Макро- и микростроение стебля. Различные виды соцветий. Сухие и сочные плоды.</text:p>
      <text:p text:style-name="P20">Лабораторные и практические работы</text:p>
      <text:p text:style-name="P2">Строение семян двудольных и однодольных растений. Виды корней. Стержневая и мочковатая корневые системы.</text:p>
      <text:p text:style-name="P2">Корневой чехлик и корневые волоски. Строение почек. Расположение почек на стебле. Внутреннее строение ветки дерева.</text:p>
      <text:p text:style-name="P2">Видоизменённые побеги (корневище, клубень, луковица). Строение цветка. Различные виды соцветий. Многообразие сухих и сочных плодов.</text:p>
      <text:p text:style-name="P34"><text:soft-page-break/>Раздел 2. Жизнь растений (10 ч)</text:p>
      <text:p text:style-name="P2">Основные процессы жизнедеятельности (питание, дыхание, обмен веществ, рост, развитие, размножение). Минеральное и воздушное питание растений. Фотосинтез. Дыхание растений. Испарение воды. Листопад. Передвижение воды и питательных веществ в растении. Прорастание семян. Способы размножения растений. Размножение споровых растений. Размножение голосеменных растений. Половое и бесполое (вегетативное) размножение покрытосеменных растений.</text:p>
      <text:p text:style-name="P20">Демонстрация</text:p>
      <text:p text:style-name="P2">Опыты, доказывающие значение воды, воздуха и тепла для прорастания семян; питание проростков запасными веществами семени; получение вытяжки хлорофилла; поглощение растениями углекислого газа и выделение кислорода на свету; образование крахмала; дыхание растений; испарение воды листьями; передвижение органических веществ по лубу.</text:p>
      <text:p text:style-name="P20">Лабораторные и практические работы</text:p>
      <text:p text:style-name="P2">Передвижение воды и минеральных веществ по древесине.</text:p>
      <text:p text:style-name="P2">Вегетативное размножение комнатных растений. Определение всхожести семян растений и их посев.</text:p>
      <text:p text:style-name="P20">Раздел 3. Классификация растений (б ч)</text:p>
      <text:p text:style-name="P2">Основные систематические категории: вид, род, семейство, класс, отдел, царство. Знакомство с классификацией цветковых растений. Класс Двудольные растения. Морфологическая характеристика 3—4 семейств (с учётом местных условий). Класс Однодольные растения. Морфологическая характеристика злаков и лилейных. Важнейшие сельскохозяйственные растения, биологические основы их выращивания и народнохозяйственное значение. (Выбор объектов зависит от специализации растениеводства в каждой конкретной местности.)</text:p>
      <text:p text:style-name="P20">Демонстрация</text:p>
      <text:p text:style-name="P2">Живые и гербарные растения, районированные сорта важнейших сельскохозяйственных растений.</text:p>
      <text:p text:style-name="P20">Лабораторные и практические работы</text:p>
      <text:p text:style-name="P2">Выявление признаков семейства по внешнему строению растений.</text:p>
      <text:p text:style-name="P34">Раздел 4. Природные сообщества (3 ч)</text:p>
      <text:p text:style-name="P2">Взаимосвязь растений с другими организмами. Симбиоз. Паразитизм. Растительные сообщества и их типы. Развитие и смена растительных сообществ. Влияние деятельности человека на растительные сообщества и влияние природной среды на человека.</text:p>
      <text:p text:style-name="P20">Экскурсии</text:p>
      <text:p text:style-name="P2">Природное сообщество и человек. Фенологические наблюдения за весенними явлениями в природных сообществах.</text:p>
      <text:p text:style-name="P20">Резервное время — 1 ч</text:p>
      <text:p text:style-name="P1"><text:soft-page-break/><text:span text:style-name="T1"><text:s text:c="67"/></text:span><text:span text:style-name="T2">Календарно – тематическое планирование 6 класс </text:span></text:p>
      <text:p text:style-name="P4"> 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">№</text:p>
            <text:p text:style-name="P4">п/п</text:p>
          </table:table-cell>
          <table:table-cell table:style-name="Таблица2.A1" table:number-rows-spanned="2" office:value-type="string">
            <text:p text:style-name="P32">Тема урока/домашнее задание</text:p>
          </table:table-cell>
          <table:table-cell table:style-name="Таблица2.A1" table:number-columns-spanned="2" office:value-type="string">
            <text:p text:style-name="P32">Планируемые результаты (в соответствии с ФГОС)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2">Ученик научится</text:p>
          </table:table-cell>
          <table:table-cell table:style-name="Таблица2.A1" office:value-type="string">
            <text:p text:style-name="P32">Ученик получит возможность научиться</text:p>
          </table:table-cell>
          <table:table-cell table:style-name="Таблица2.A1" office:value-type="string">
            <text:p text:style-name="P32">Средства обучен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8"/>
            <text:p text:style-name="P6"><text:span text:style-name="T2">Живые организмы Раздел 1. Строение и многообразие покрытосеменных растений </text:span><text:span text:style-name="T1">(</text:span><text:span text:style-name="T5">14 часов</text:span><text:span text:style-name="T2">)</text:span>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">
          <table:table-cell table:style-name="Таблица2.E1" office:value-type="string">
            <text:p text:style-name="P4">1.</text:p>
          </table:table-cell>
          <table:table-cell table:style-name="Таблица2.E1" office:value-type="string">
            <text:p text:style-name="P33">Строение семян двудольных растений</text:p>
            <text:p text:style-name="P4"> </text:p>
            <text:p text:style-name="P33">Л.Р «Изучение строения семян двудольных растений»</text:p>
            <text:p text:style-name="P4"> </text:p>
            <text:p text:style-name="P37">Задание на дом</text:p>
            <text:p text:style-name="P4">Изучить § 1 до статьи «Строение семян однодольных растений».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Определять:главные части семени (Эндосперм, зародыш, кожура, корешок, одна и две семядоли, почечка, стебелек).</text:p>
            <text:p text:style-name="P4"><text:s/>Внешнее и внутреннее строение семян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/>
          </table:table-cell>
          <table:table-cell table:style-name="Таблица2.E1" office:value-type="string">
            <text:p text:style-name="P4">.Отличать семена однодольных и двудольных растений. Внешнее и внутреннее строение семян</text:p>
            <text:p text:style-name="P4"> Строить логические цепочи с установлением причинно-следственных связей между понятиями </text:p>
            <text:p text:style-name="P4"/>
            <text:p text:style-name="P4"> </text:p>
            <text:p text:style-name="P4"> </text:p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4">2.</text:p>
          </table:table-cell>
          <table:table-cell table:style-name="Таблица2.E1" office:value-type="string">
            <text:p text:style-name="P33">Строение семян однодольных растений</text:p>
            <text:p text:style-name="P4"> </text:p>
            <text:p text:style-name="P5"><text:span text:style-name="T2">Л.Р «Изучение строения семян </text:span><text:span text:style-name="T2">однодольных растений»</text:span></text:p>
            <text:p text:style-name="P4"> </text:p>
            <text:p text:style-name="P4"><text:soft-page-break/> </text:p>
            <text:p text:style-name="P23">Задание на дом</text:p>
            <text:p text:style-name="P4">Изучить § 1 до конца, ответить на вопросы и выполнить задания в конце параграфа</text:p>
          </table:table-cell>
          <table:table-cell table:style-name="Таблица2.E1" office:value-type="string">
            <text:p text:style-name="P4"> Определять:главные части семени (Эндосперм, зародыш, кожура, корешок, одна и две семядоли, почечка, стебелек).</text:p>
            <text:p text:style-name="P4"><text:s/>Внешнее и внутреннее строение семян</text:p>
            <text:p text:style-name="P4"/>
            <text:p text:style-name="P4"><text:soft-page-break/> 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 .Отличать семена однодольных и двудольных растений. Внешнее и внутреннее строение семян</text:p>
            <text:p text:style-name="P5"><text:span text:style-name="T1"> Строить логические цепочи с </text:span><text:span text:style-name="T1">установлением причинно-следственных связей между </text:span><text:soft-page-break/><text:span text:style-name="T1">понятиями </text:span></text:p>
            <text:p text:style-name="P4"/>
            <text:p text:style-name="P4"> 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<text:s/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3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5"><text:span text:style-name="T2">Виды корней. Типы корневых систем</text:span><text:span text:style-name="T1"> </text:span></text:p>
            <text:p text:style-name="P33">Л. Р. «Виды корней. Стержневая и мочковатая корневые системы».</text:p>
            <text:p text:style-name="P4">Задание на дом</text:p>
            <text:p text:style-name="P4">Изучить § 2, выполнить задания в конце параграфа</text:p>
          </table:table-cell>
          <table:table-cell table:style-name="Таблица2.E1" office:value-type="string">
            <text:p text:style-name="P4"> Формирование умения определить понятия «главный корень», «боковые корни», «придаточные корни», «стержневая корневая система», «мочковатая корневая система</text:p>
            <text:p text:style-name="P4"> </text:p>
            <text:p text:style-name="P4"/>
          </table:table-cell>
          <table:table-cell table:style-name="Таблица2.E1" office:value-type="string">
            <text:p text:style-name="P4"> Строить логические цепочи с установлением причинно-следственных связей между понятиями 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4</text:p>
          </table:table-cell>
          <table:table-cell table:style-name="Таблица2.E1" office:value-type="string">
            <text:p text:style-name="P33">Строение корней</text:p>
            <text:p text:style-name="P4"> </text:p>
            <text:p text:style-name="P33">Л.р. «Корневой чехлик и корневые волоски».</text:p>
            <text:p text:style-name="P23">Задание на дом</text:p>
            <text:p text:style-name="P4">Изучить § 3, ответить на вопросы</text:p>
            <text:p text:style-name="P4"/>
          </table:table-cell>
          <table:table-cell table:style-name="Таблица2.E1" office:value-type="string">
            <text:p text:style-name="P4"> Формирование понятий «зоны корня» «корневой чехлик», «зона деления», «зона роста» (растяжения), «зона всасывания», «зона проведения»</text:p>
          </table:table-cell>
          <table:table-cell table:style-name="Таблица2.E1" office:value-type="string">
            <text:p text:style-name="P4">Умение высказывать предположение и его доказать.</text:p>
            <text:p text:style-name="P4"/>
            <text:p text:style-name="P4"/>
          </table:table-cell>
          <table:table-cell table:style-name="Таблица2.E1" office:value-type="string">
            <text:p text:style-name="P4">Таблицы</text:p>
          </table:table-cell>
        </table:table-row>
        <text:soft-page-break/>
        <table:table-row table:style-name="Таблица2.1">
          <table:table-cell table:style-name="Таблица2.E1" office:value-type="string">
            <text:p text:style-name="P23">5</text:p>
          </table:table-cell>
          <table:table-cell table:style-name="Таблица2.E1" office:value-type="string">
            <text:p text:style-name="P33">Условия произрастания и видоизменения корней</text:p>
            <text:p text:style-name="P23">Задание на дом</text:p>
            <text:p text:style-name="P4">Изучить § 4, ответить на вопросы </text:p>
          </table:table-cell>
          <table:table-cell table:style-name="Таблица2.E1" office:value-type="string">
            <text:p text:style-name="P4">Иметь представление о видоизменениях</text:p>
            <text:p text:style-name="P4">корней как результате приспособления растений к условиям существования корнеплоды», «корневые клубни», «воздушные корни», «дыхательные корни».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  Построение логических цепочек с установлением причинно-следственных связей между понятиями Структурирование знаний из личного опыта</text:p>
            <text:p text:style-name="P4"/>
          </table:table-cell>
          <table:table-cell table:style-name="Таблица2.E1" office:value-type="string">
            <text:p text:style-name="P4">,Видеофильм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6</text:p>
          </table:table-cell>
          <table:table-cell table:style-name="Таблица2.E1" office:value-type="string">
            <text:p text:style-name="P33">Побег. Почки и их строение. Рост и развитие побега</text:p>
            <text:p text:style-name="P33">Л.р. «Строение почек. Расположение почек на стебле»</text:p>
            <text:p text:style-name="P23">Задание на дом</text:p>
            <text:p text:style-name="P4">Изучить § 5, ответить на вопросы </text:p>
            <text:p text:style-name="P38"> </text:p>
            <text:p text:style-name="P4"> </text:p>
          </table:table-cell>
          <table:table-cell table:style-name="Таблица2.E1" office:value-type="string">
            <text:p text:style-name="P4">Научатся объяснять смысл важнейших биологических терминов и понятий :побег; почка; </text:p>
            <text:p text:style-name="P4">верхушечная, </text:p>
            <text:p text:style-name="P4">пазушная, придаточная</text:p>
            <text:p text:style-name="P4">почки; вегетативная, генеративная почки; конус нарастания; узел; междоузлие; определять основные части побега на схемах, таблицах,</text:p>
            <text:p text:style-name="P4">рисунках и натуральных объектах</text:p>
            <text:p text:style-name="P4"/>
            <text:p text:style-name="P4"> </text:p>
          </table:table-cell>
          <table:table-cell table:style-name="Таблица2.E1" office:value-type="string">
            <text:p text:style-name="P4"> составлять план работы с учебником, выполнять задания в соответствии с поставленной целью.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7</text:p>
          </table:table-cell>
          <table:table-cell table:style-name="Таблица2.E1" office:value-type="string">
            <text:p text:style-name="P33">Внешнее строение листа</text:p>
            <text:p text:style-name="P33">Л. Р. «Листья простые и сложные, их жилкование и листорасположение».</text:p>
            <text:p text:style-name="P23">Задание на дом</text:p>
            <text:p text:style-name="P4"><text:soft-page-break/>Изучить § 6,ответить на вопросы </text:p>
            <text:p text:style-name="P4"> </text:p>
            <text:p text:style-name="P4"> </text:p>
          </table:table-cell>
          <table:table-cell table:style-name="Таблица2.E1" office:value-type="string">
            <text:p text:style-name="P5"><text:span text:style-name="T1">Научатся объяснять смысл </text:span><text:span text:style-name="T1">определять основные части листа на схемах, таблицах,</text:span></text:p>
            <text:p text:style-name="P4">рисунках и </text:p>
            <text:p text:style-name="P4">натуральных объектах :листовая пластинка; черешок; листья черешковые и сидячие; <text:soft-page-break/>листья простые и сложные; жилкование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5"><text:span text:style-name="T1">Отличать простые <text:s/>сложные </text:span><text:span text:style-name="T1">лстья</text:span></text:p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1">
          <table:table-cell table:style-name="Таблица2.E1" office:value-type="string">
            <text:p text:style-name="P23">8</text:p>
          </table:table-cell>
          <table:table-cell table:style-name="Таблица2.E1" office:value-type="string">
            <text:p text:style-name="P33">Клеточное строение листа. Видоизменение листьев</text:p>
            <text:p text:style-name="P33">Л.р. «Строение кожицы листа</text:p>
            <text:p text:style-name="P23">Задание на дом</text:p>
            <text:p text:style-name="P4">Изучить §7, 8</text:p>
            <text:p text:style-name="P4"> </text:p>
            <text:p text:style-name="P4"> </text:p>
            <text:p text:style-name="P4"> </text:p>
            <text:p text:style-name="P4"/>
          </table:table-cell>
          <table:table-cell table:style-name="Таблица2.E1" office:value-type="string">
            <text:p text:style-name="P4"> Научатся характеризовать внутреннее строение листа и его части, определять на рисунках типы клеток и называть их функции, устанавливать взаимосвязь строения и функций листа</text:p>
            <text:p text:style-name="P4"/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 осваивать приёмы исследовательской деятельности, соблюдать правила поведения и работы с приборами и инструментами в кабинете биологии.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9</text:p>
          </table:table-cell>
          <table:table-cell table:style-name="Таблица2.E1" office:value-type="string">
            <text:p text:style-name="P33">Строение стебля. Многообразие стеблей</text:p>
            <text:p text:style-name="P33">Л.Р. «Внутреннее строение ветки дерева».</text:p>
            <text:p text:style-name="P4"> </text:p>
            <text:p text:style-name="P23">Задание на дом</text:p>
            <text:p text:style-name="P4">Изучить § 9, ответить на вопросы </text:p>
            <text:p text:style-name="P4"> </text:p>
            <text:p text:style-name="P4"> </text:p>
            <text:p text:style-name="P4"><text:soft-page-break/> </text:p>
          </table:table-cell>
          <table:table-cell table:style-name="Таблица2.E1" office:value-type="string">
            <text:p text:style-name="P4">  Получат представление о разнообразии стеблей, научатся описывать внутреннее строение стебля, его функции, определять возраст дерева по спилу</text:p>
            <text:p text:style-name="P4"/>
            <text:p text:style-name="P4"> </text:p>
            <text:p text:style-name="P4"> </text:p>
          </table:table-cell>
          <table:table-cell table:style-name="Таблица2.E1" office:value-type="string">
            <text:p text:style-name="P5"><text:span text:style-name="T1"> Умение проводить сравнение и делать выводы на основе полученной информации, умение классифицировать объекты по </text:span><text:span text:style-name="T1">определённому признаку.</text:span></text:p>
            <text:p text:style-name="P4"/>
            <text:p text:style-name="P4"> 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0</text:p>
          </table:table-cell>
          <table:table-cell table:style-name="Таблица2.E1" office:value-type="string">
            <text:p text:style-name="P33">Видоизменение побегов</text:p>
            <text:p text:style-name="P33">Л. Р. «Изучение видоизмененных побегов»</text:p>
            <text:p text:style-name="P4"> </text:p>
            <text:p text:style-name="P23">Задание на дом</text:p>
            <text:p text:style-name="P4">Изучить § 10, ответить на вопросы</text:p>
            <text:p text:style-name="P4"> </text:p>
            <text:p text:style-name="P4"/>
          </table:table-cell>
          <table:table-cell table:style-name="Таблица2.E1" office:value-type="string">
            <text:p text:style-name="P4">  Называть видоизменённые побеги, приводить примеры. Устанавливать признаки сходства надземных и подземных побегов</text:p>
            <text:p text:style-name="P4"/>
            <text:p text:style-name="P4"> </text:p>
            <text:p text:style-name="P4"> </text:p>
          </table:table-cell>
          <table:table-cell table:style-name="Таблица2.E1" office:value-type="string">
            <text:p text:style-name="P4"> формулирование проблемы, уметь работать с лабораторным оборудованием</text:p>
            <text:p text:style-name="P4"> </text:p>
            <text:p text:style-name="P4"> </text:p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1</text:p>
          </table:table-cell>
          <table:table-cell table:style-name="Таблица2.E1" office:value-type="string">
            <text:p text:style-name="P33">Цветок и его строение</text:p>
            <text:p text:style-name="P33">Л. Р. « Изучение строения цветка».</text:p>
            <text:p text:style-name="P23">Задание на дом</text:p>
            <text:p text:style-name="P4">Изучить § 11, ответить на вопросы в конце параграфа</text:p>
          </table:table-cell>
          <table:table-cell table:style-name="Таблица2.E1" office:value-type="string">
            <text:p text:style-name="P4">Знание особенностей строения цветков:</text:p>
            <text:p text:style-name="P4">пестик; тычинка; лепестки; венчик; чашелистики; чашечка; цветоножка; цветоложе; околоцветник</text:p>
            <text:p text:style-name="P4">Объяснение различий между однодомными и двудомными растениями</text:p>
          </table:table-cell>
          <table:table-cell table:style-name="Таблица2.E1" office:value-type="string">
            <text:p text:style-name="P4">умение воспроизводить информацию по памяти, выбирать наиболее эффективные способы решения поставленных задач,</text:p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2</text:p>
          </table:table-cell>
          <table:table-cell table:style-name="Таблица2.E1" office:value-type="string">
            <text:p text:style-name="P33">Соцветия Л.р. «Ознакомление с различными видами соцветий»</text:p>
            <text:p text:style-name="P4"> </text:p>
            <text:p text:style-name="P23">Задание на дом</text:p>
            <text:p text:style-name="P4">Изучить § 12, ответить на вопросы в конце параграфа, </text:p>
          </table:table-cell>
          <table:table-cell table:style-name="Таблица2.E1" office:value-type="string">
            <text:p text:style-name="P5"><text:span text:style-name="T1">Умение различать на рисунках, таблицах, гербарных материалах, </text:span><text:span text:style-name="T1">муляжах и живых объектах основные типы соцветий, приводить примеры растений, имеющих различные соцветия</text:span></text:p>
          </table:table-cell>
          <table:table-cell table:style-name="Таблица2.E1" office:value-type="string">
            <text:p text:style-name="P5"><text:span text:style-name="T1">умение определять цель урока и ставить задачи, необходимые для </text:span><text:span text:style-name="T1">ее достижения</text:span>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39">13</text:p>
            <text:p text:style-name="P8"><text:soft-page-break/></text:p>
            <text:p text:style-name="P8"/>
            <text:p text:style-name="P23">14</text:p>
          </table:table-cell>
          <table:table-cell table:style-name="Таблица2.E1" office:value-type="string">
            <text:p text:style-name="P33">Плоды и их классификация.</text:p>
            <text:p text:style-name="P33">Л.р. «Ознакомление с сухими и сочными <text:soft-page-break/>плодами»</text:p>
            <text:p text:style-name="P8"/>
            <text:p text:style-name="P33">Распространение плодов и семян</text:p>
            <text:p text:style-name="P8"/>
            <text:p text:style-name="P23">Задание на дом</text:p>
            <text:p text:style-name="P4">Изучить § 13,14 ответить на вопросы , </text:p>
          </table:table-cell>
          <table:table-cell table:style-name="Таблица2.E1" office:value-type="string">
            <text:p text:style-name="P4">Знание принципов классификации плодов: по количеству семян, по характеру околоплодника : плоды простые и сборные, <text:soft-page-break/>сухие и сочные, односемянные и многосемянные; ягода; костянка; орех; зерновка; семянка; боб; стручок; коробочка; соплодие.</text:p>
          </table:table-cell>
          <table:table-cell table:style-name="Таблица2.E1" office:value-type="string">
            <text:p text:style-name="P4">.: устанавливать соответствие между объектами и их характеристиками, проводить <text:soft-page-break/>сравнение объектов.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7"/>
          </table:table-cell>
          <table:table-cell table:style-name="Таблица2.E1" office:value-type="string">
            <text:p text:style-name="P7"/>
          </table:table-cell>
          <table:table-cell table:style-name="Таблица2.E1" table:number-columns-spanned="2" office:value-type="string">
            <text:p text:style-name="P33">Раздел 2 «Жизнь растений» (10ч)</text:p>
          </table:table-cell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">
          <table:table-cell table:style-name="Таблица2.E1" office:value-type="string">
            <text:p text:style-name="P23">15</text:p>
            <text:p text:style-name="P23">(1)</text:p>
          </table:table-cell>
          <table:table-cell table:style-name="Таблица2.E1" office:value-type="string">
            <text:p text:style-name="P33">Минеральное питание растений</text:p>
            <text:p text:style-name="P23">Задание на дом</text:p>
            <text:p text:style-name="P4">Изучить § 15, </text:p>
            <text:p text:style-name="P4">Повторить клеточное </text:p>
            <text:p text:style-name="P4">строение листа.</text:p>
          </table:table-cell>
          <table:table-cell table:style-name="Таблица2.E1" office:value-type="string">
            <text:p text:style-name="P4">минеральное питание; корневое давление; почва; плодородие; удобрение</text:p>
          </table:table-cell>
          <table:table-cell table:style-name="Таблица2.E1" office:value-type="string">
            <text:p text:style-name="P4"><text:s/>умение дискутировать</text:p>
          </table:table-cell>
          <table:table-cell table:style-name="Таблица2.E1" office:value-type="string">
            <text:p text:style-name="P4"><text:s/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6</text:p>
            <text:p text:style-name="P23">(2)</text:p>
          </table:table-cell>
          <table:table-cell table:style-name="Таблица2.E1" office:value-type="string">
            <text:p text:style-name="P33">Фотосинтез</text:p>
            <text:p text:style-name="P4"> </text:p>
            <text:p text:style-name="P23">Задание на дом</text:p>
            <text:p text:style-name="P4">Изучить § 16, </text:p>
            <text:p text:style-name="P38"> </text:p>
          </table:table-cell>
          <table:table-cell table:style-name="Таблица2.E1" office:value-type="string">
            <text:p text:style-name="P4">У знают об условиях протекания фотосинтеза, о роли хлоропластов и хлорофилла в образовании </text:p>
            <text:p text:style-name="P4">органических веществ.</text:p>
          </table:table-cell>
          <table:table-cell table:style-name="Таблица2.E1" office:value-type="string">
            <text:p text:style-name="P4">Определять значение фотосинтеза для жизни на Земле</text:p>
          </table:table-cell>
          <table:table-cell table:style-name="Таблица2.E1" office:value-type="string">
            <text:p text:style-name="P4">Видеоурок</text:p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7</text:p>
            <text:p text:style-name="P23">(3)</text:p>
          </table:table-cell>
          <table:table-cell table:style-name="Таблица2.E1" office:value-type="string">
            <text:p text:style-name="P33">Дыхание растений</text:p>
            <text:p text:style-name="P4"> </text:p>
            <text:p text:style-name="P23">Задание на дом</text:p>
            <text:p text:style-name="P4"><text:soft-page-break/>Изучить § 17, </text:p>
          </table:table-cell>
          <table:table-cell table:style-name="Таблица2.E1" office:value-type="string">
            <text:p text:style-name="P4">учащиеся знают об особенностях дыхания у растений, о значении дыхания в жизни </text:p>
            <text:p text:style-name="P4">растений.</text:p>
          </table:table-cell>
          <table:table-cell table:style-name="Таблица2.E1" office:value-type="string">
            <text:p text:style-name="P4">Уметь различать фотосинтез и дыхание</text:p>
          </table:table-cell>
          <table:table-cell table:style-name="Таблица2.E1" office:value-type="string">
            <text:p text:style-name="P4">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18</text:p>
            <text:p text:style-name="P23">(4)</text:p>
          </table:table-cell>
          <table:table-cell table:style-name="Таблица2.E1" office:value-type="string">
            <text:p text:style-name="P33">Испарение воды растениями. Листопад</text:p>
            <text:p text:style-name="P4"> </text:p>
            <text:p text:style-name="P23">Задание на дом</text:p>
            <text:p text:style-name="P4">Изучить § 18, ответить на вопросы, </text:p>
            <text:p text:style-name="P4">Повторить материал о внутреннем строении стебля, тканях растений.</text:p>
          </table:table-cell>
          <table:table-cell table:style-name="Таблица2.E1" office:value-type="string">
            <text:p text:style-name="P4">учащиеся знают о значении испарения воды и роли листопада в жизни растений</text:p>
          </table:table-cell>
          <table:table-cell table:style-name="Таблица2.E1" office:value-type="string">
            <text:p text:style-name="P4">умения наблюдать за жизнедеятельностью растений</text:p>
            <text:p text:style-name="P4"/>
          </table:table-cell>
          <table:table-cell table:style-name="Таблица2.E1" office:value-type="string">
            <text:p text:style-name="P4">Видеоурок</text:p>
            <text:p text:style-name="P4">Презентации</text:p>
          </table:table-cell>
        </table:table-row>
        <table:table-row table:style-name="Таблица2.1">
          <table:table-cell table:style-name="Таблица2.E1" office:value-type="string">
            <text:p text:style-name="P23">19</text:p>
            <text:p text:style-name="P23">(5)</text:p>
          </table:table-cell>
          <table:table-cell table:style-name="Таблица2.E1" office:value-type="string">
            <text:p text:style-name="P33">Передвижение веществ в растении</text:p>
            <text:p text:style-name="P33">Л.р «Передвижение воды и минеральных веществ по побегу растения».</text:p>
            <text:p text:style-name="P37">Задание на дом</text:p>
            <text:p text:style-name="P4">Изучить § 19, </text:p>
            <text:p text:style-name="P5"><text:span text:style-name="T1">Повторить материал о строении семян однодольных и двудольных </text:span><text:span text:style-name="T1">растений.</text:span></text:p>
          </table:table-cell>
          <table:table-cell table:style-name="Таблица2.E1" office:value-type="string">
            <text:p text:style-name="P4">Учащиеся имеют представление о передвижении минеральных и органических веществ в растениях и о значении этих процессов для растений.</text:p>
          </table:table-cell>
          <table:table-cell table:style-name="Таблица2.E1" office:value-type="string">
            <text:p text:style-name="P4"><text:s/>умения наблюдать за жизнедеятельностью растений</text:p>
            <text:p text:style-name="P4"/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0</text:p>
            <text:p text:style-name="P23">(6)</text:p>
          </table:table-cell>
          <table:table-cell table:style-name="Таблица2.E1" office:value-type="string">
            <text:p text:style-name="P33">Прорастание семян</text:p>
            <text:p text:style-name="P33">Л.р. «Определение всхожести семян и их посев»</text:p>
            <text:p text:style-name="P23">Задание на дом</text:p>
            <text:p text:style-name="P4">Изучить § 20, </text:p>
            <text:p text:style-name="P38"> </text:p>
          </table:table-cell>
          <table:table-cell table:style-name="Таблица2.E1" office:value-type="string">
            <text:p text:style-name="P4">учащиеся могут перечислить условия прорастания семян.</text:p>
          </table:table-cell>
          <table:table-cell table:style-name="Таблица2.E1" office:value-type="string">
            <text:p text:style-name="P4">Правильно проращивать семена</text:p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1</text:p>
            <text:p text:style-name="P23">(7)</text:p>
          </table:table-cell>
          <table:table-cell table:style-name="Таблица2.E1" office:value-type="string">
            <text:p text:style-name="P33">Способы размножения растений</text:p>
            <text:p text:style-name="P23">Задание на дом</text:p>
            <text:p text:style-name="P4"><text:soft-page-break/>Изучить § 21 Повторить материал о строении высших и низших споровых растений.</text:p>
          </table:table-cell>
          <table:table-cell table:style-name="Таблица2.E1" office:value-type="string">
            <text:p text:style-name="P4">учащиеся знают, что размножение — одно из важнейших свойств</text:p>
            <text:p text:style-name="P4"><text:soft-page-break/>живого организма; </text:p>
            <text:p text:style-name="P4">могут назвать способы размножения у растений и объяснить преимущество полового размножения перед бесполым.</text:p>
          </table:table-cell>
          <table:table-cell table:style-name="Таблица2.E1" office:value-type="string">
            <text:p text:style-name="P4">развивать умения работать с текстом и иллюстрациями учебника, </text:p>
            <text:p text:style-name="P4"><text:soft-page-break/></text:p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2</text:p>
            <text:p text:style-name="P23">(8)</text:p>
          </table:table-cell>
          <table:table-cell table:style-name="Таблица2.E1" office:value-type="string">
            <text:p text:style-name="P33">Размножение споровых растений</text:p>
            <text:p text:style-name="P23">Задание на дом</text:p>
            <text:p text:style-name="P4">Изучить § 22, </text:p>
          </table:table-cell>
          <table:table-cell table:style-name="Таблица2.E1" office:value-type="string">
            <text:p text:style-name="P4">учащиеся знают особенности размножения споровых растений</text:p>
          </table:table-cell>
          <table:table-cell table:style-name="Таблица2.E1" office:value-type="string">
            <text:p text:style-name="P4">Определять способ размножения для растения</text:p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3</text:p>
            <text:p text:style-name="P23">(9)</text:p>
          </table:table-cell>
          <table:table-cell table:style-name="Таблица2.E1" office:value-type="string">
            <text:p text:style-name="P33">Размножение семенных растений</text:p>
            <text:p text:style-name="P23">Задание на дом</text:p>
            <text:p text:style-name="P4">Изучить § 23, </text:p>
            <text:p text:style-name="P38"> </text:p>
          </table:table-cell>
          <table:table-cell table:style-name="Таблица2.E1" office:value-type="string">
            <text:p text:style-name="P4">учащиеся знают особенности</text:p>
            <text:p text:style-name="P4">размножения семенных растений</text:p>
          </table:table-cell>
          <table:table-cell table:style-name="Таблица2.E1" office:value-type="string">
            <text:p text:style-name="P4">Определять способ размножения для растения</text:p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4</text:p>
            <text:p text:style-name="P23">(10)</text:p>
          </table:table-cell>
          <table:table-cell table:style-name="Таблица2.E1" office:value-type="string">
            <text:p text:style-name="P33">Вегетативное размножение покрытосеменных растений</text:p>
            <text:p text:style-name="P23">Задание на дом</text:p>
            <text:p text:style-name="P4">Изучить § 25, .</text:p>
            <text:p text:style-name="P4">Повтор § 15 - 25, </text:p>
          </table:table-cell>
          <table:table-cell table:style-name="Таблица2.E1" office:value-type="string">
            <text:p text:style-name="P4">учащиеся знают особенности вегетативного размножения покрытосеменных растений, умеют проводить размножение комнатных растений с помощью черенкования</text:p>
          </table:table-cell>
          <table:table-cell table:style-name="Таблица2.E1" office:value-type="string">
            <text:p text:style-name="P4">Определять способ размножения для растения</text:p>
          </table:table-cell>
          <table:table-cell table:style-name="Таблица2.E1" office:value-type="string">
            <text:p text:style-name="P4">Опыты, видеоурок, таблицы</text:p>
          </table:table-cell>
        </table:table-row>
        <table:table-row table:style-name="Таблица2.1">
          <table:table-cell table:style-name="Таблица2.E1" table:number-columns-spanned="4" office:value-type="string">
            <text:p text:style-name="P8"/>
            <text:p text:style-name="P34">Раздел 3 Классификация растений (6ч.)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">
          <table:table-cell table:style-name="Таблица2.E1" office:value-type="string">
            <text:p text:style-name="P23">25</text:p>
            <text:p text:style-name="P23">(1)</text:p>
          </table:table-cell>
          <table:table-cell table:style-name="Таблица2.E1" office:value-type="string">
            <text:p text:style-name="P33">Систематика растений</text:p>
            <text:p text:style-name="P33">Тест по теме «Жизнь растений»</text:p>
            <text:p text:style-name="P23">Задание на дом</text:p>
            <text:p text:style-name="P4"><text:soft-page-break/>Изучить § 26, ответить на вопросы</text:p>
            <text:p text:style-name="P4"> </text:p>
            <text:p text:style-name="P38"> </text:p>
          </table:table-cell>
          <table:table-cell table:style-name="Таблица2.E1" office:value-type="string">
            <text:p text:style-name="P4">получат представление о</text:p>
            <text:p text:style-name="P4">классификации покрытосеменных, их</text:p>
            <text:p text:style-name="P4">особенностях строения и многообразии.</text:p>
            <text:p text:style-name="P4"><text:soft-page-break/>узнают характеристику классов Однодольных</text:p>
            <text:p text:style-name="P4">и Двудольных.</text:p>
          </table:table-cell>
          <table:table-cell table:style-name="Таблица2.E1" office:value-type="string">
            <text:p text:style-name="P4">Устанавливать</text:p>
            <text:p text:style-name="P4">соответствие между объектами и иххарактеристиками, умеют сравнивать и делать выводы </text:p>
            <text:p text:style-name="P4"><text:soft-page-break/></text:p>
          </table:table-cell>
          <table:table-cell table:style-name="Таблица2.E1" office:value-type="string">
            <text:p text:style-name="P4">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4"> </text:p>
            <text:p text:style-name="P4"> </text:p>
            <text:p text:style-name="P23">26</text:p>
            <text:p text:style-name="P23">(2)</text:p>
            <text:p text:style-name="P4"> </text:p>
            <text:p text:style-name="P4"> </text:p>
            <text:p text:style-name="P4"> </text:p>
            <text:p text:style-name="P4"> </text:p>
          </table:table-cell>
          <table:table-cell table:style-name="Таблица2.E1" office:value-type="string">
            <text:p text:style-name="P33">Класс Двудольные растения. Семейства Крестоцветные и Розоцветные</text:p>
            <text:p text:style-name="P37">Задание на дом</text:p>
            <text:p text:style-name="P4">Изучить § 27, </text:p>
          </table:table-cell>
          <table:table-cell table:style-name="Таблица2.E1" office:value-type="string">
            <text:p text:style-name="P4">Будут иметь представление об особенностях растений семейств Крестоцветных и Розоцветных Знать</text:p>
            <text:p text:style-name="P4">культурные растения семейств и их значение</text:p>
            <text:p text:style-name="P4">в жизни человека.</text:p>
          </table:table-cell>
          <table:table-cell table:style-name="Таблица2.E1" office:value-type="string">
            <text:p text:style-name="P4">уметь структурировать</text:p>
            <text:p text:style-name="P4">информацию, подбирать критерии для</text:p>
            <text:p text:style-name="P4">характеристики объектов</text:p>
            <text:p text:style-name="P4"/>
          </table:table-cell>
          <table:table-cell table:style-name="Таблица2.E1" office:value-type="string">
            <text:p text:style-name="P4">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7</text:p>
            <text:p text:style-name="P23">(3)</text:p>
            <text:p text:style-name="P8"/>
            <text:p text:style-name="P8"/>
            <text:p text:style-name="P23">28</text:p>
            <text:p text:style-name="P23">(4)</text:p>
          </table:table-cell>
          <table:table-cell table:style-name="Таблица2.E1" office:value-type="string">
            <text:p text:style-name="P33">Семейства Пасленовые и Бобовые</text:p>
            <text:p text:style-name="P8"/>
            <text:p text:style-name="P33">Сложноцветные</text:p>
            <text:p text:style-name="P37">Задание на дом</text:p>
            <text:p text:style-name="P4">Изучить § 28, </text:p>
            <text:p text:style-name="P4">Повторить материал о </text:p>
            <text:p text:style-name="P4">Характерных признаках однодольных растений.</text:p>
          </table:table-cell>
          <table:table-cell table:style-name="Таблица2.E1" office:value-type="string">
            <text:p text:style-name="P4">. Иметь представление об особенностях растений семейств Бобовых, Пасленовых и Сложноцветных. Знать культурные растения,</text:p>
            <text:p text:style-name="P4">значение в жизни человека.</text:p>
          </table:table-cell>
          <table:table-cell table:style-name="Таблица2.E1" office:value-type="string">
            <text:p text:style-name="P4">: Устанавливать</text:p>
            <text:p text:style-name="P4">соответствие между объектами и их</text:p>
            <text:p text:style-name="P4">характеристиками</text:p>
          </table:table-cell>
          <table:table-cell table:style-name="Таблица2.E1" office:value-type="string">
            <text:p text:style-name="P4">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29</text:p>
            <text:p text:style-name="P23">(5)</text:p>
          </table:table-cell>
          <table:table-cell table:style-name="Таблица2.E1" office:value-type="string">
            <text:p text:style-name="P33">Класс Однодольные. Семейства Злаковые и Лилейные</text:p>
            <text:p text:style-name="P37">Задание на дом</text:p>
            <text:p text:style-name="P4"><text:soft-page-break/> </text:p>
            <text:p text:style-name="P4">Изучить § 29, Под готовить со общения о культурных растениях, выращиваемых в данной местности</text:p>
          </table:table-cell>
          <table:table-cell table:style-name="Таблица2.E1" office:value-type="string">
            <text:p text:style-name="P4">. иметь представление </text:p>
            <text:p text:style-name="P4">об особенностях растений семейств Злаки и Лилейные. Знать культурные растения и их</text:p>
            <text:p text:style-name="P4"><text:soft-page-break/>значение в жизни человека</text:p>
          </table:table-cell>
          <table:table-cell table:style-name="Таблица2.E1" office:value-type="string">
            <text:p text:style-name="P4">. Устанавливать</text:p>
            <text:p text:style-name="P4">соответствие между объектами и их</text:p>
            <text:p text:style-name="P4"><text:soft-page-break/>характеристиками</text:p>
          </table:table-cell>
          <table:table-cell table:style-name="Таблица2.E1" office:value-type="string">
            <text:p text:style-name="P4">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30</text:p>
            <text:p text:style-name="P23">(6)</text:p>
          </table:table-cell>
          <table:table-cell table:style-name="Таблица2.E1" office:value-type="string">
            <text:p text:style-name="P33">Важнейшие сельскохозяйственные растения</text:p>
            <text:p text:style-name="P23">Задание на дом</text:p>
            <text:p text:style-name="P4">Изучить § 30, Повтор § 26- 30. </text:p>
          </table:table-cell>
          <table:table-cell table:style-name="Таблица2.E1" office:value-type="string">
            <text:p text:style-name="P4">учащиеся имеют представление о</text:p>
            <text:p text:style-name="P4">многообразии культурных растений и особенностях их</text:p>
            <text:p text:style-name="P4">агротехники.</text:p>
            <text:p text:style-name="P4"/>
          </table:table-cell>
          <table:table-cell table:style-name="Таблица2.E1" office:value-type="string">
            <text:p text:style-name="P4">Научиться правильно высаживать и ухаживать за огородными растениями </text:p>
          </table:table-cell>
          <table:table-cell table:style-name="Таблица2.E1" office:value-type="string">
            <text:p text:style-name="P4"><text:s/>Видеоурок, таблицы</text:p>
          </table:table-cell>
        </table:table-row>
        <table:table-row table:style-name="Таблица2.1">
          <table:table-cell table:style-name="Таблица2.E1" table:number-columns-spanned="4" office:value-type="string">
            <text:p text:style-name="P6"><text:span text:style-name="T2">Раздел 4. Природные сообщества (</text:span><text:span text:style-name="T5">3 ч</text:span><text:span text:style-name="T2">)</text:span>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7"/>
          </table:table-cell>
        </table:table-row>
        <table:table-row table:style-name="Таблица2.1">
          <table:table-cell table:style-name="Таблица2.E1" office:value-type="string">
            <text:p text:style-name="P23">31</text:p>
            <text:p text:style-name="P23">(1)</text:p>
          </table:table-cell>
          <table:table-cell table:style-name="Таблица2.E1" office:value-type="string">
            <text:p text:style-name="P33">Природные сообщества. Взаимосвязи в растительном сообществе</text:p>
            <text:p text:style-name="P4"> </text:p>
            <text:p text:style-name="P23">Задание на дом.</text:p>
            <text:p text:style-name="P4"> </text:p>
            <text:p text:style-name="P4">Изучить § 31</text:p>
          </table:table-cell>
          <table:table-cell table:style-name="Таблица2.E1" office:value-type="string">
            <text:p text:style-name="P4">Различение естественных и</text:p>
            <text:p text:style-name="P4">искусственных</text:p>
            <text:p text:style-name="P4">сообществ.</text:p>
            <text:p text:style-name="P4">Знание значения пищевых связей в сообществах для</text:p>
            <text:p text:style-name="P4">осуществления</text:p>
            <text:p text:style-name="P4">круговорота веществ. Умение составлять элементарные пищевые цепи.</text:p>
          </table:table-cell>
          <table:table-cell table:style-name="Таблица2.E1" office:value-type="string">
            <text:p text:style-name="P4">. Умение составлять элементарные пищевые цепи.</text:p>
          </table:table-cell>
          <table:table-cell table:style-name="Таблица2.E1" office:value-type="string">
            <text:p text:style-name="P4">Видеоурок, таблицы</text:p>
          </table:table-cell>
        </table:table-row>
        <table:table-row table:style-name="Таблица2.1">
          <table:table-cell table:style-name="Таблица2.E1" office:value-type="string">
            <text:p text:style-name="P23">32</text:p>
            <text:p text:style-name="P23">(2)</text:p>
          </table:table-cell>
          <table:table-cell table:style-name="Таблица2.E1" office:value-type="string">
            <text:p text:style-name="P33">Развитие и смена растительных сообществ</text:p>
            <text:p text:style-name="P23">Задание на дом.</text:p>
          </table:table-cell>
          <table:table-cell table:style-name="Таблица2.E1" office:value-type="string">
            <text:p text:style-name="P4">Многообразие естественных растительных сообществ. </text:p>
            <text:p text:style-name="P4">Смена растительных сообществ, ее причины.</text:p>
          </table:table-cell>
          <table:table-cell table:style-name="Таблица2.E1" office:value-type="string">
            <text:p text:style-name="P4"><text:s/>Уметь работать с</text:p>
            <text:p text:style-name="P4">разными источниками информации,</text:p>
            <text:p text:style-name="P4">преобразовывать ее из одной формы в другую</text:p>
            <text:p text:style-name="P4"/>
          </table:table-cell>
          <table:table-cell table:style-name="Таблица2.E1" office:value-type="string">
            <text:p text:style-name="P4">Видеоурок, таблицы</text:p>
          </table:table-cell>
        </table:table-row>
        <text:soft-page-break/>
        <table:table-row table:style-name="Таблица2.1">
          <table:table-cell table:style-name="Таблица2.E1" office:value-type="string">
            <text:p text:style-name="P23">33</text:p>
            <text:p text:style-name="P23">(3)</text:p>
          </table:table-cell>
          <table:table-cell table:style-name="Таблица2.E1" office:value-type="string">
            <text:p text:style-name="P5"><text:span text:style-name="T2">Влияние хозяйственной деятельности человека на растительный мир</text:span><text:span text:style-name="T1"> </text:span></text:p>
            <text:p text:style-name="P37">Задание на дом.</text:p>
            <text:p text:style-name="P38">Летние задания</text:p>
          </table:table-cell>
          <table:table-cell table:style-name="Таблица2.E1" office:value-type="string">
            <text:p text:style-name="P4">Иметь представление о</text:p>
            <text:p text:style-name="P4">структуре конкретного фитоценоза,</text:p>
            <text:p text:style-name="P4">расположенного в окрестностях школы.</text:p>
            <text:p text:style-name="P4">Знать правила поведения в природе и последствия влияния человека на природные сообщества</text:p>
          </table:table-cell>
          <table:table-cell table:style-name="Таблица2.E1" office:value-type="string">
            <text:p text:style-name="P4">выполнять здания по алгоритму</text:p>
          </table:table-cell>
          <table:table-cell table:style-name="Таблица2.E1" office:value-type="string">
            <text:p text:style-name="P4">Сообщения, презентации</text:p>
          </table:table-cell>
        </table:table-row>
        <table:table-row table:style-name="Таблица2.1">
          <table:table-cell table:style-name="Таблица2.E1" office:value-type="string">
            <text:p text:style-name="P23">34</text:p>
          </table:table-cell>
          <table:table-cell table:style-name="Таблица2.E1" office:value-type="string">
            <text:p text:style-name="P40">Итоговая к.р.</text:p>
            <text:p text:style-name="P24">Резервное время1час</text:p>
          </table:table-cell>
          <table:table-cell table:style-name="Таблица2.E1" office:value-type="string">
            <text:p text:style-name="P7"/>
          </table:table-cell>
          <table:table-cell table:style-name="Таблица2.E1" office:value-type="string">
            <text:p text:style-name="P7"/>
          </table:table-cell>
          <table:table-cell table:style-name="Таблица2.E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3</meta:editing-cycles>
    <meta:creation-date>2020-06-17T06:34:00</meta:creation-date>
    <dc:date>2020-07-08T15:04:55.45</dc:date>
    <meta:editing-duration>PT2M7S</meta:editing-duration>
    <meta:generator>OpenOffice/4.1.1$Win32 OpenOffice.org_project/411m6$Build-9775</meta:generator>
    <meta:document-statistic meta:table-count="2" meta:image-count="0" meta:object-count="0" meta:page-count="16" meta:paragraph-count="510" meta:word-count="2493" meta:character-count="19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