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6" style:family="table">
      <style:table-properties style:width="25.788cm" fo:margin-left="0.519cm" fo:margin-right="0.392cm" table:align="margins" style:writing-mode="lr-tb"/>
    </style:style>
    <style:style style:name="Таблица6.A" style:family="table-column">
      <style:table-column-properties style:column-width="12.809cm" style:rel-column-width="32553*"/>
    </style:style>
    <style:style style:name="Таблица6.B" style:family="table-column">
      <style:table-column-properties style:column-width="12.979cm" style:rel-column-width="32982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1" style:family="table">
      <style:table-properties style:width="27.589cm" fo:margin-left="-0.76cm" fo:margin-right="-0.131cm" fo:margin-top="0cm" fo:margin-bottom="0cm" table:align="margins" style:writing-mode="lr-tb"/>
    </style:style>
    <style:style style:name="Таблица1.A" style:family="table-column">
      <style:table-column-properties style:column-width="1.346cm" style:rel-column-width="3196*"/>
    </style:style>
    <style:style style:name="Таблица1.B" style:family="table-column">
      <style:table-column-properties style:column-width="1.376cm" style:rel-column-width="3268*"/>
    </style:style>
    <style:style style:name="Таблица1.C" style:family="table-column">
      <style:table-column-properties style:column-width="4.951cm" style:rel-column-width="11761*"/>
    </style:style>
    <style:style style:name="Таблица1.D" style:family="table-column">
      <style:table-column-properties style:column-width="10.388cm" style:rel-column-width="24674*"/>
    </style:style>
    <style:style style:name="Таблица1.E" style:family="table-column">
      <style:table-column-properties style:column-width="8.744cm" style:rel-column-width="20769*"/>
    </style:style>
    <style:style style:name="Таблица1.F" style:family="table-column">
      <style:table-column-properties style:column-width="0.191cm" style:rel-column-width="452*"/>
    </style:style>
    <style:style style:name="Таблица1.G" style:family="table-column">
      <style:table-column-properties style:column-width="0.192cm" style:rel-column-width="456*"/>
    </style:style>
    <style:style style:name="Таблица1.I" style:family="table-column">
      <style:table-column-properties style:column-width="0.212cm" style:rel-column-width="503*"/>
    </style:style>
    <style:style style:name="Таблица1.1" style:family="table-row">
      <style:table-row-properties style:min-row-height="0.57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489cm" style:keep-together="true" fo:keep-together="auto"/>
    </style:style>
    <style:style style:name="Таблица1.18" style:family="table-row">
      <style:table-row-properties style:min-row-height="1.254cm" style:keep-together="true" fo:keep-together="auto"/>
    </style:style>
    <style:style style:name="Таблица1.20" style:family="table-row">
      <style:table-row-properties style:min-row-height="0.192cm" style:keep-together="true" fo:keep-together="auto"/>
    </style:style>
    <style:style style:name="Таблица4" style:family="table">
      <style:table-properties style:width="27.122cm" fo:margin-left="-0.132cm" fo:margin-top="0cm" fo:margin-bottom="0cm" table:align="left" style:writing-mode="lr-tb"/>
    </style:style>
    <style:style style:name="Таблица4.A" style:family="table-column">
      <style:table-column-properties style:column-width="15.252cm"/>
    </style:style>
    <style:style style:name="Таблица4.B" style:family="table-column">
      <style:table-column-properties style:column-width="9.026cm"/>
    </style:style>
    <style:style style:name="Таблица4.C" style:family="table-column">
      <style:table-column-properties style:column-width="2.84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border-line-width="0.002cm 0.035cm 0.002cm" fo:padding="0.132cm" fo:border="0.039cm double #00000a"/>
    </style:style>
    <style:style style:name="Таблица4.2" style:family="table-row">
      <style:table-row-properties style:min-row-height="0.035cm" style:keep-together="true" fo:keep-together="auto"/>
    </style:style>
    <style:style style:name="Таблица2" style:family="table">
      <style:table-properties style:width="26.34cm" fo:margin-left="-0.25cm" fo:margin-top="0cm" fo:margin-bottom="0cm" table:align="left" style:writing-mode="lr-tb"/>
    </style:style>
    <style:style style:name="Таблица2.A" style:family="table-column">
      <style:table-column-properties style:column-width="1.192cm"/>
    </style:style>
    <style:style style:name="Таблица2.B" style:family="table-column">
      <style:table-column-properties style:column-width="5.634cm"/>
    </style:style>
    <style:style style:name="Таблица2.C" style:family="table-column">
      <style:table-column-properties style:column-width="8.666cm"/>
    </style:style>
    <style:style style:name="Таблица2.D" style:family="table-column">
      <style:table-column-properties style:column-width="6.364cm"/>
    </style:style>
    <style:style style:name="Таблица2.E" style:family="table-column">
      <style:table-column-properties style:column-width="0.192cm"/>
    </style:style>
    <style:style style:name="Таблица2.G" style:family="table-column">
      <style:table-column-properties style:column-width="4.099cm"/>
    </style:style>
    <style:style style:name="Таблица2.1" style:family="table-row">
      <style:table-row-properties style:min-row-height="0.4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B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2.025cm" style:keep-together="true" fo:keep-together="auto"/>
    </style:style>
    <style:style style:name="Таблица2.3" style:family="table-row">
      <style:table-row-properties style:min-row-height="1.39cm" style:keep-together="true" fo:keep-together="auto"/>
    </style:style>
    <style:style style:name="Таблица2.4" style:family="table-row">
      <style:table-row-properties style:min-row-height="7.128cm" style:keep-together="true" fo:keep-together="auto"/>
    </style:style>
    <style:style style:name="Таблица2.5" style:family="table-row">
      <style:table-row-properties style:min-row-height="0.489cm" style:keep-together="true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3" style:family="paragraph" style:parent-style-name="Standard">
      <style:paragraph-properties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fo:font-style="italic" fo:font-weight="bold" style:font-name-asian="TimesNewRomanPSMT" style:font-size-asian="14pt" style:language-asian="ru" style:country-asian="RU" style:font-style-asian="italic" style:font-weight-asian="bold" style:font-name-complex="Times New Roman1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7" style:family="paragraph" style:parent-style-name="Standard">
      <style:paragraph-properties fo:line-height="100%"/>
      <style:text-properties style:font-name-asian="Times New Roman1" style:language-asian="ru" style:country-asian="RU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8.301cm"/>
        </style:tab-stops>
      </style:paragraph-properties>
      <style:text-properties style:font-name="Calibri1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>
        <style:tab-stops>
          <style:tab-stop style:position="8.301cm"/>
        </style:tab-stops>
      </style:paragraph-properties>
      <style:text-properties style:font-name="Calibri1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>
        <style:tab-stops>
          <style:tab-stop style:position="8.301cm"/>
        </style:tab-stops>
      </style:paragraph-properties>
      <style:text-properties style:font-name="Calibri1"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8.301cm"/>
        </style:tab-stops>
      </style:paragraph-properties>
      <style:text-properties style:font-name="Calibri1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line-height="150%">
        <style:tab-stops>
          <style:tab-stop style:position="8.301cm"/>
        </style:tab-stops>
      </style:paragraph-properties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italic" style:font-name-asian="Calibri2" style:font-size-asian="14pt" style:language-asian="ru" style:country-asian="RU" style:font-style-asian="italic" style:font-name-complex="Times New Roman1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fo:font-style="italic" style:font-name-asian="Calibri2" style:font-size-asian="14pt" style:language-asian="ru" style:country-asian="RU" style:font-style-asian="italic" style:font-name-complex="Times New Roman1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Calibri2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font-name-asian="Calibri2" style:font-size-asian="14pt" style:language-asian="ru" style:country-asian="RU" style:font-name-complex="Times New Roman1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4pt" style:font-name-asian="Calibri2" style:font-size-asian="14pt" style:language-asian="ru" style:country-asian="RU" style:font-name-complex="Times New Roman1" style:font-size-complex="14pt" style:font-style-complex="italic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fo:font-weight="bold" style:font-name-asian="@Arial Unicode MS" style:font-size-asian="14pt" style:language-asian="ru" style:country-asian="RU" style:font-weight-asian="bold" style:font-name-complex="Times New Roman1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name-asian="TimesNewRomanPSMT" style:font-size-asian="14pt" style:language-asian="ru" style:country-asian="RU" style:font-name-complex="Times New Roman1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NewRomanPSMT" style:font-size-asian="14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font-name-asian="@Arial Unicode MS" style:font-size-asian="14pt" style:language-asian="ru" style:country-asian="RU" style:font-name-complex="Times New Roman1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font-name-asian="@Arial Unicode MS" style:font-size-asian="14pt" style:language-asian="ru" style:country-asian="RU" style:font-name-complex="Times New Roman1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 fo:background-color="#ffffff">
        <style:tab-stops>
          <style:tab-stop style:position="1.007cm"/>
        </style:tab-stops>
        <style:background-image/>
      </style:paragraph-properties>
      <style:text-properties style:font-name="Times New Roman" fo:font-size="14pt" style:font-name-asian="Calibri2" style:font-size-asian="14pt" style:language-asian="ru" style:country-asian="RU" style:font-name-complex="Times New Roman1" style:font-size-complex="14pt"/>
    </style:style>
    <style:style style:name="P4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3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4" style:family="paragraph" style:parent-style-name="Новый">
      <style:paragraph-properties fo:margin-left="0cm" fo:margin-right="0cm" fo:line-height="100%" fo:text-indent="1.251cm" style:auto-text-indent="false"/>
    </style:style>
    <style:style style:name="P45" style:family="paragraph" style:parent-style-name="Новый">
      <style:paragraph-properties fo:margin-left="0cm" fo:margin-right="0cm" fo:line-height="100%" fo:text-indent="1.251cm" style:auto-text-indent="false"/>
      <style:text-properties style:font-size-complex="14pt"/>
    </style:style>
    <style:style style:name="P46" style:family="paragraph" style:parent-style-name="Standard">
      <style:paragraph-properties fo:margin-left="0cm" fo:margin-right="0cm" fo:margin-top="0.071cm" fo:margin-bottom="0cm" fo:line-height="100%" fo:text-align="justify" style:justify-single-word="false" fo:orphans="0" fo:widows="0" fo:text-indent="1.251cm" style:auto-text-indent="false"/>
      <style:text-properties style:font-name="Times New Roman" fo:font-size="14pt" style:font-name-asian="Calibri2" style:font-size-asian="14pt" style:language-asian="ru" style:country-asian="RU" style:font-name-complex="Times New Roman1" style:font-size-complex="14pt"/>
    </style:style>
    <style:style style:name="P4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size="14pt" style:font-name-asian="Calibri2" style:font-size-asian="14pt" style:language-asian="ru" style:country-asian="RU" style:font-name-complex="Times New Roman1" style:font-size-complex="14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2" style:font-size-asian="14pt" style:language-asian="ru" style:country-asian="RU" style:font-name-complex="Times New Roman1" style:font-size-complex="14pt"/>
    </style:style>
    <style:style style:name="P5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size="10pt" fo:font-weight="bold" fo:background-color="#ffff00" style:font-name-asian="Times New Roman1" style:font-size-asian="10pt" style:language-asian="ru" style:country-asian="RU" style:font-weight-asian="bold" style:font-name-complex="Times New Roman1" style:font-size-complex="10pt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00" style:font-name-asian="Times New Roman1" style:font-size-asian="10pt" style:language-asian="ru" style:country-asian="RU" style:font-weight-asian="bold" style:font-name-complex="Times New Roman1" style:font-size-complex="10pt"/>
    </style:style>
    <style:style style:name="P5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style="italic" fo:font-weight="bold" style:font-name-asian="Times New Roman1" style:font-size-asian="10pt" style:language-asian="ru" style:country-asian="RU" style:font-style-asian="italic" style:font-weight-asian="bold" style:font-name-complex="Times New Roman1" style:font-size-complex="10pt"/>
    </style:style>
    <style:style style:name="P60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62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ru" style:country-asian="RU" style:font-name-complex="Times New Roman1" style:font-size-complex="9pt" style:font-style-complex="italic"/>
    </style:style>
    <style:style style:name="P63" style:family="paragraph" style:parent-style-name="Standard">
      <style:paragraph-properties fo:margin-top="0cm" fo:margin-bottom="0cm" fo:line-height="100%"/>
      <style:text-properties style:font-name="Times New Roman" fo:font-size="9pt" style:font-name-asian="Times New Roman1" style:font-size-asian="9pt" style:language-asian="ru" style:country-asian="RU" style:font-name-complex="Times New Roman1" style:font-size-complex="9pt" style:font-weight-complex="bold"/>
    </style:style>
    <style:style style:name="P64" style:family="paragraph" style:parent-style-name="Standard">
      <style:paragraph-properties fo:margin-top="0cm" fo:margin-bottom="0cm" fo:line-height="100%"/>
      <style:text-properties style:font-name="Times New Roman" fo:font-size="9pt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P65" style:family="paragraph" style:parent-style-name="Standard">
      <style:paragraph-properties fo:margin-top="0cm" fo:margin-bottom="0cm" fo:line-height="100%"/>
      <style:text-properties style:font-name="Times New Roman" fo:font-size="9pt" style:font-name-asian="TimesNewRomanPSMT" style:font-size-asian="9pt" style:language-asian="ru" style:country-asian="RU" style:font-name-complex="Times New Roman1" style:font-size-complex="9pt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P67" style:family="paragraph" style:parent-style-name="Standard">
      <style:paragraph-properties fo:margin-top="0cm" fo:margin-bottom="0cm" fo:line-height="100%"/>
      <style:text-properties style:font-name="Times New Roman" fo:font-size="9pt" style:font-size-asian="9pt" style:language-asian="ru" style:country-asian="RU" style:font-name-complex="Times New Roman1" style:font-size-complex="9pt"/>
    </style:style>
    <style:style style:name="P68" style:family="paragraph" style:parent-style-name="Standard">
      <style:paragraph-properties fo:margin-top="0cm" fo:margin-bottom="0cm" fo:line-height="100%"/>
      <style:text-properties style:font-name="Times New Roman" fo:font-size="9pt" fo:background-color="#ffff00" style:font-name-asian="Times New Roman1" style:font-size-asian="9pt" style:language-asian="ru" style:country-asian="RU" style:font-name-complex="Times New Roman1" style:font-size-complex="9pt"/>
    </style:style>
    <style:style style:name="P69" style:family="paragraph" style:parent-style-name="Standard">
      <style:paragraph-properties fo:margin-top="0cm" fo:margin-bottom="0cm" fo:line-height="100%" fo:text-align="center" style:justify-single-word="false"/>
    </style:style>
    <style:style style:name="P70" style:family="paragraph" style:parent-style-name="Standard">
      <style:paragraph-properties fo:margin-top="0cm" fo:margin-bottom="0cm" fo:line-height="100%"/>
      <style:text-properties style:font-name-asian="Times New Roman1" style:language-asian="ru" style:country-asian="RU"/>
    </style:style>
    <style:style style:name="P71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language-asian="ru" style:country-asian="RU"/>
    </style:style>
    <style:style style:name="P72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ru" style:country-asian="RU"/>
    </style:style>
    <style:style style:name="P73" style:family="paragraph" style:parent-style-name="Standard">
      <style:paragraph-properties fo:margin-top="0cm" fo:margin-bottom="0cm" fo:line-height="100%">
        <style:tab-stops>
          <style:tab-stop style:position="8.301cm"/>
        </style:tab-stops>
      </style:paragraph-properties>
      <style:text-properties style:font-name="Calibri1" fo:font-size="14pt" fo:font-weight="bold" style:font-size-asian="14pt" style:font-weight-asian="bold" style:font-size-complex="14pt"/>
    </style:style>
    <style:style style:name="P74" style:family="paragraph" style:parent-style-name="Standard">
      <style:paragraph-properties fo:margin-top="0cm" fo:margin-bottom="0cm" fo:line-height="100%"/>
      <style:text-properties style:language-asian="ru" style:country-asian="RU"/>
    </style:style>
    <style:style style:name="P75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1.251cm" style:auto-text-indent="false"/>
    </style:style>
    <style:style style:name="P76" style:family="paragraph" style:parent-style-name="Standard">
      <style:paragraph-properties fo:margin-left="0.323cm" fo:margin-right="0cm" fo:margin-top="0cm" fo:margin-bottom="0cm" fo:line-height="100%" fo:text-align="justify" style:justify-single-word="false" fo:text-indent="1.251cm" style:auto-text-indent="false"/>
    </style:style>
    <style:style style:name="P77" style:family="paragraph" style:parent-style-name="Standard">
      <style:paragraph-properties fo:margin-left="0.323cm" fo:margin-right="0cm" fo:margin-top="0cm" fo:margin-bottom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</style:style>
    <style:style style:name="P78" style:family="paragraph" style:parent-style-name="Standard">
      <style:paragraph-properties fo:margin-left="0.323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9" style:family="paragraph" style:parent-style-name="Standard">
      <style:paragraph-properties fo:margin-left="0.323cm" fo:margin-right="0cm" fo:margin-top="0cm" fo:margin-bottom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0" style:family="paragraph" style:parent-style-name="Standard">
      <style:paragraph-properties fo:margin-left="0.323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1" style:family="paragraph" style:parent-style-name="Standard">
      <style:paragraph-properties fo:margin-left="0.323cm" fo:margin-right="0cm" fo:margin-top="0cm" fo:margin-bottom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2" style:family="paragraph" style:parent-style-name="Standard">
      <style:paragraph-properties fo:margin-left="0.323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3" style:family="paragraph" style:parent-style-name="Standard">
      <style:paragraph-properties fo:margin-left="0.323cm" fo:margin-right="0cm" fo:margin-top="0cm" fo:margin-bottom="0cm" fo:line-height="100%" fo:text-align="center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4" style:family="paragraph" style:parent-style-name="Standard">
      <style:paragraph-properties fo:margin-left="0.323cm" fo:margin-right="0cm" fo:margin-top="0cm" fo:margin-bottom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4pt" fo:font-weight="bold" style:font-name-asian="Calibri2" style:font-size-asian="14pt" style:language-asian="ru" style:country-asian="RU" style:font-weight-asian="bold" style:font-name-complex="Times New Roman1" style:font-size-complex="14pt"/>
    </style:style>
    <style:style style:name="P85" style:family="paragraph" style:parent-style-name="Standard">
      <style:paragraph-properties fo:margin-left="0.323cm" fo:margin-right="0cm" fo:margin-top="0cm" fo:margin-bottom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4pt" style:font-name-asian="Calibri2" style:font-size-asian="14pt" style:language-asian="ru" style:country-asian="RU" style:font-name-complex="Times New Roman1" style:font-size-complex="14pt"/>
    </style:style>
    <style:style style:name="P86" style:family="paragraph" style:parent-style-name="Standard">
      <style:paragraph-properties fo:margin-top="0.025cm" fo:margin-bottom="0cm" fo:line-height="100%" fo:text-align="justify" style:justify-single-word="false" fo:orphans="0" fo:widows="0" fo:background-color="#ffffff">
        <style:tab-stops>
          <style:tab-stop style:position="2.21cm"/>
        </style:tab-stops>
        <style:background-image/>
      </style:paragraph-properties>
    </style:style>
    <style:style style:name="P87" style:family="paragraph" style:parent-style-name="Standard">
      <style:paragraph-properties fo:margin-top="0.025cm" fo:margin-bottom="0cm" fo:line-height="100%" fo:text-align="justify" style:justify-single-word="false" fo:orphans="0" fo:widows="0" fo:background-color="#ffffff">
        <style:tab-stops>
          <style:tab-stop style:position="2.21cm"/>
        </style:tab-stops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</style:style>
    <style:style style:name="P9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9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93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9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9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8.301cm"/>
        </style:tab-stops>
      </style:paragraph-properties>
      <style:text-properties style:font-name="Calibri1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96" style:family="paragraph" style:parent-style-name="Normal_20__28_Web_29_">
      <style:paragraph-properties fo:margin-top="0.176cm" fo:margin-bottom="0cm"/>
      <style:text-properties fo:font-size="14pt" style:font-size-asian="14pt" style:font-size-complex="14pt"/>
    </style:style>
    <style:style style:name="P97" style:family="paragraph" style:parent-style-name="d_5f_z">
      <style:paragraph-properties fo:margin-top="0.176cm" fo:margin-bottom="0cm" fo:text-align="start" style:justify-single-word="false"/>
    </style:style>
    <style:style style:name="P98" style:family="paragraph" style:parent-style-name="zag_5f_4">
      <style:paragraph-properties fo:margin-top="0.176cm" fo:margin-bottom="0cm"/>
      <style:text-properties style:font-name="Times New Roman" fo:font-size="14pt" style:font-size-asian="14pt" style:font-name-complex="Times New Roman1" style:font-size-complex="14pt"/>
    </style:style>
    <style:style style:name="P99" style:family="paragraph" style:parent-style-name="Standard">
      <style:paragraph-properties fo:margin-left="1cm" fo:margin-right="0cm" fo:margin-top="0cm" fo:margin-bottom="0cm" fo:line-height="100%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0" style:family="paragraph" style:parent-style-name="Standard">
      <style:paragraph-properties fo:margin-left="1cm" fo:margin-right="0cm" fo:margin-top="0cm" fo:margin-bottom="0cm" fo:line-height="100%" fo:text-indent="1.25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01" style:family="paragraph" style:parent-style-name="Standard">
      <style:paragraph-properties fo:margin-left="1.593cm" fo:margin-right="0cm" fo:margin-top="0cm" fo:margin-bottom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2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103" style:family="paragraph" style:parent-style-name="Standard">
      <style:paragraph-properties fo:margin-top="0.025cm" fo:margin-bottom="0.282cm" fo:line-height="100%" fo:background-color="#ffffff">
        <style:background-image/>
      </style:paragraph-properties>
      <style:text-properties style:font-name-asian="Times New Roman1" style:language-asian="ru" style:country-asian="RU"/>
    </style:style>
    <style:style style:name="P104" style:family="paragraph" style:parent-style-name="Standard">
      <style:paragraph-properties fo:margin-top="0.025cm" fo:margin-bottom="0.282cm" fo:line-height="100%" fo:background-color="#ffffff">
        <style:background-image/>
      </style:paragraph-properties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P105" style:family="paragraph" style:parent-style-name="Standard">
      <style:paragraph-properties fo:margin-top="0.025cm" fo:margin-bottom="0.282cm" fo:line-height="100%" fo:text-align="justify" style:justify-single-word="false" fo:background-color="#ffffff">
        <style:background-image/>
      </style:paragraph-properties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language-asian="ru" style:country-asian="RU" style:font-weight-asian="bold" style:font-name-complex="Times New Roman1" style:font-size-complex="9pt"/>
    </style:style>
    <style:style style:name="P106" style:family="paragraph" style:parent-style-name="Standard">
      <style:paragraph-properties fo:margin-top="0.025cm" fo:margin-bottom="0.282cm" fo:line-height="100%" fo:background-color="#ffffff">
        <style:background-image/>
      </style:paragraph-properties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107" style:family="paragraph" style:parent-style-name="Standard">
      <style:paragraph-properties fo:line-height="100%" fo:background-color="#ffffff">
        <style:background-image/>
      </style:paragraph-properties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P108" style:family="paragraph" style:parent-style-name="Standard" style:master-page-name="Standard">
      <style:paragraph-properties fo:line-height="150%" style:page-number="auto">
        <style:tab-stops>
          <style:tab-stop style:position="8.301cm"/>
        </style:tab-stops>
      </style:paragraph-properties>
      <style:text-properties style:font-name="Calibri1" fo:font-size="14pt" fo:font-weight="bold" style:font-size-asian="14pt" style:font-weight-asian="bold" style:font-size-complex="14pt"/>
    </style:style>
    <style:style style:name="P109" style:family="paragraph" style:parent-style-name="Standard">
      <style:text-properties fo:font-size="12pt" style:font-size-asian="12pt" style:font-size-complex="12pt"/>
    </style:style>
    <style:style style:name="P110" style:family="paragraph" style:parent-style-name="Standard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1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2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3" style:family="paragraph" style:parent-style-name="Standard">
      <style:paragraph-properties fo:line-height="100%"/>
      <style:text-properties style:font-name="Times New Roman" fo:font-size="10pt" fo:font-weight="bold" style:font-size-asian="10pt" style:language-asian="ru" style:country-asian="RU" style:font-weight-asian="bold" style:font-name-complex="Times New Roman1" style:font-size-complex="10pt"/>
    </style:style>
    <style:style style:name="P114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size-asian="10pt" style:language-asian="ru" style:country-asian="RU" style:font-weight-asian="bold" style:font-name-complex="Times New Roman1" style:font-size-complex="10pt"/>
    </style:style>
    <style:style style:name="P115" style:family="paragraph" style:parent-style-name="Standard">
      <style:text-properties style:font-name="Times New Roman" fo:font-size="10pt" style:font-name-asian="Calibri2" style:font-size-asian="10pt" style:font-name-complex="Times New Roman1" style:font-size-complex="10pt"/>
    </style:style>
    <style:style style:name="P116" style:family="paragraph" style:parent-style-name="Standard">
      <style:text-properties style:font-name="Times New Roman" fo:font-size="10pt" style:font-size-asian="10pt" style:font-name-complex="Times New Roman1" style:font-size-complex="10pt"/>
    </style:style>
    <style:style style:name="P117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118" style:family="paragraph" style:parent-style-name="Standard">
      <style:paragraph-properties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9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120" style:family="paragraph" style:parent-style-name="Standard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1" style:family="paragraph" style:parent-style-name="Standard">
      <style:paragraph-properties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22" style:family="paragraph" style:parent-style-name="Standard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23" style:family="paragraph" style:parent-style-name="Standard">
      <style:paragraph-properties fo:line-height="100%"/>
    </style:style>
    <style:style style:name="P124" style:family="paragraph" style:parent-style-name="Standard">
      <style:text-properties style:font-name-asian="Times New Roman1"/>
    </style:style>
    <style:style style:name="P125" style:family="paragraph" style:parent-style-name="Standard" style:list-style-name="WWNum27">
      <style:paragraph-properties fo:margin-left="1cm" fo:margin-right="0cm" fo:margin-top="0cm" fo:margin-bottom="0cm" fo:line-height="100%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6" style:family="paragraph" style:parent-style-name="Standard" style:list-style-name="WWNum27">
      <style:paragraph-properties fo:margin-left="1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7" style:family="paragraph" style:parent-style-name="Standard" style:list-style-name="WWNum28">
      <style:paragraph-properties fo:margin-left="1.251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8" style:family="paragraph" style:parent-style-name="Standard" style:list-style-name="WWNum29">
      <style:paragraph-properties fo:margin-left="0.751cm" fo:margin-right="0cm" fo:margin-top="0cm" fo:margin-bottom="0cm" fo:line-height="100%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9" style:family="paragraph" style:parent-style-name="Standard" style:list-style-name="WWNum29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30" style:family="paragraph" style:parent-style-name="Standard" style:list-style-name="WWNum13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1" style:family="paragraph" style:parent-style-name="Standard" style:list-style-name="WWNum14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2" style:family="paragraph" style:parent-style-name="Standard" style:list-style-name="WWNum6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3" style:family="paragraph" style:parent-style-name="Standard" style:list-style-name="WWNum7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4" style:family="paragraph" style:parent-style-name="Standard" style:list-style-name="WWNum8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5" style:family="paragraph" style:parent-style-name="Standard" style:list-style-name="WWNum9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6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7" style:family="paragraph" style:parent-style-name="Standard" style:list-style-name="WWNum1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8" style:family="paragraph" style:parent-style-name="Standard" style:list-style-name="WWNum12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67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9" style:family="paragraph" style:parent-style-name="Standard" style:list-style-name="WWNum17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1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language-complex="en" style:country-complex="US" style:font-weight-complex="bold"/>
    </style:style>
    <style:style style:name="P141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-asian="Times New Roman1"/>
    </style:style>
    <style:style style:name="P1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etter-spacing="-0.002cm" fo:font-style="italic" fo:font-weight="bold" style:font-name-asian="Calibri2" style:font-size-asian="10pt" style:font-style-asian="italic" style:font-weight-asian="bold" style:font-name-complex="Times New Roman1" style:font-size-complex="10pt" style:font-weight-complex="bold"/>
    </style:style>
    <style:style style:name="P143" style:family="paragraph" style:parent-style-name="Standard">
      <style:paragraph-properties fo:margin-top="0cm" fo:margin-bottom="0cm" fo:line-height="100%"/>
      <style:text-properties style:font-name="Times New Roman" fo:font-size="10pt" fo:letter-spacing="-0.002cm" style:font-name-asian="Calibri2" style:font-size-asian="10pt" style:font-name-complex="Times New Roman1" style:font-size-complex="10pt" style:font-weight-complex="bold"/>
    </style:style>
    <style:style style:name="P14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etter-spacing="-0.002cm" style:font-name-asian="Calibri2" style:font-size-asian="10pt" style:font-name-complex="Times New Roman1" style:font-size-complex="10pt" style:font-weight-complex="bold"/>
    </style:style>
    <style:style style:name="P145" style:family="paragraph" style:parent-style-name="Standard">
      <style:paragraph-properties fo:margin-top="0cm" fo:margin-bottom="0cm" fo:line-height="100%"/>
      <style:text-properties style:font-name="Times New Roman" fo:font-size="10pt" fo:letter-spacing="-0.002cm" style:font-size-asian="10pt" style:font-size-complex="10pt" style:font-weight-complex="bold"/>
    </style:style>
    <style:style style:name="P146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4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148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49" style:family="paragraph" style:parent-style-name="Standard">
      <style:paragraph-properties fo:margin-top="0cm" fo:margin-bottom="0cm" fo:line-height="100%">
        <style:tab-stops>
          <style:tab-stop style:position="17.253cm"/>
        </style:tab-stops>
      </style:paragraph-properties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50" style:family="paragraph" style:parent-style-name="Standard">
      <style:paragraph-properties fo:margin-top="0cm" fo:margin-bottom="0cm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5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5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53" style:family="paragraph" style:parent-style-name="Standard">
      <style:paragraph-properties fo:margin-top="0cm" fo:margin-bottom="0cm" fo:line-height="100%">
        <style:tab-stops>
          <style:tab-stop style:position="3.561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54" style:family="paragraph" style:parent-style-name="Standard">
      <style:paragraph-properties fo:margin-top="0cm" fo:margin-bottom="0cm" fo:line-height="100%">
        <style:tab-stops>
          <style:tab-stop style:position="17.253cm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5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6" style:family="paragraph" style:parent-style-name="Standard">
      <style:paragraph-properties fo:margin-top="0cm" fo:margin-bottom="0cm" fo:line-height="100%">
        <style:tab-stops>
          <style:tab-stop style:position="17.253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7" style:family="paragraph" style:parent-style-name="Standard">
      <style:paragraph-properties fo:margin-top="0cm" fo:margin-bottom="0cm"/>
      <style:text-properties style:font-name="Times New Roman" fo:font-size="10pt" fo:font-style="italic" style:font-name-asian="Times New Roman1" style:font-size-asian="10pt" style:language-asian="ru" style:country-asian="RU" style:font-style-asian="italic" style:font-name-complex="Times New Roman1" style:font-size-complex="10pt" style:font-weight-complex="bold"/>
    </style:style>
    <style:style style:name="P158" style:family="paragraph" style:parent-style-name="Standard">
      <style:paragraph-properties fo:margin-top="0cm" fo:margin-bottom="0cm" fo:line-height="100%">
        <style:tab-stops>
          <style:tab-stop style:position="17.253cm"/>
        </style:tab-stops>
      </style:paragraph-properties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159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name-asian="Calibri2" style:font-size-asian="10pt" style:font-style-asian="italic" style:font-weight-asian="bold" style:font-name-complex="Times New Roman1" style:font-size-complex="10pt"/>
    </style:style>
    <style:style style:name="P16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161" style:family="paragraph" style:parent-style-name="Standard">
      <style:paragraph-properties fo:margin-top="0cm" fo:margin-bottom="0cm" fo:line-height="100%">
        <style:tab-stops>
          <style:tab-stop style:position="17.253cm"/>
        </style:tab-stops>
      </style:paragraph-properties>
      <style:text-properties style:font-name="Times New Roman" fo:font-size="10pt" style:font-size-asian="10pt" style:font-name-complex="Times New Roman1" style:font-size-complex="10pt"/>
    </style:style>
    <style:style style:name="P162" style:family="paragraph" style:parent-style-name="Standard">
      <style:paragraph-properties fo:margin-top="0cm" fo:margin-bottom="0cm" fo:line-height="100%"/>
      <style:text-properties style:font-name="Times New Roman" fo:font-size="10pt" style:font-name-asian="Calibri2" style:font-size-asian="10pt" style:font-name-complex="Times New Roman1" style:font-size-complex="10pt"/>
    </style:style>
    <style:style style:name="P163" style:family="paragraph" style:parent-style-name="Standard">
      <style:paragraph-properties fo:margin-top="0cm" fo:margin-bottom="0cm" fo:line-height="100%">
        <style:tab-stops>
          <style:tab-stop style:position="17.253cm"/>
        </style:tab-stops>
      </style:paragraph-properties>
      <style:text-properties style:font-name="Times New Roman" fo:font-size="10pt" style:font-name-asian="Calibri2" style:font-size-asian="10pt" style:font-name-complex="Times New Roman1" style:font-size-complex="10pt"/>
    </style:style>
    <style:style style:name="P164" style:family="paragraph" style:parent-style-name="Standard">
      <style:paragraph-properties fo:margin-top="0cm" fo:margin-bottom="0cm" fo:line-height="100%">
        <style:tab-stops>
          <style:tab-stop style:position="1.995cm"/>
        </style:tab-stops>
      </style:paragraph-properties>
      <style:text-properties style:font-name="Times New Roman" fo:font-size="10pt" style:font-name-asian="Calibri2" style:font-size-asian="10pt" style:font-name-complex="Times New Roman1" style:font-size-complex="10pt"/>
    </style:style>
    <style:style style:name="P165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16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67" style:family="paragraph" style:parent-style-name="Standard" style:list-style-name="L1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68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6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71" style:family="paragraph" style:parent-style-name="Standard">
      <style:paragraph-properties fo:margin-top="0cm" fo:margin-bottom="0cm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6" style:family="paragraph" style:parent-style-name="Standard" style:list-style-name="WWNum18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7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8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 style:font-weight-complex="bold"/>
    </style:style>
    <style:style style:name="P18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18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18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8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18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5" style:family="paragraph" style:parent-style-name="Standard">
      <style:paragraph-properties fo:margin-top="0cm" fo:margin-bottom="0cm" fo:line-height="100%"/>
      <style:text-properties style:font-name="Times New Roman" fo:font-size="12pt" style:font-name-asian="TimesNewRomanPSMT" style:font-size-asian="12pt" style:language-asian="ru" style:country-asian="RU" style:font-name-complex="Times New Roman1" style:font-size-complex="12pt"/>
    </style:style>
    <style:style style:name="P18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NewRomanPSMT" style:font-size-asian="12pt" style:language-asian="ru" style:country-asian="RU" style:font-name-complex="Times New Roman1" style:font-size-complex="12pt"/>
    </style:style>
    <style:style style:name="P18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name-complex="Times New Roman1" style:font-size-complex="12pt" style:font-style-complex="italic"/>
    </style:style>
    <style:style style:name="P188" style:family="paragraph" style:parent-style-name="Standard">
      <style:paragraph-properties fo:margin-top="0cm" fo:margin-bottom="0cm" fo:line-height="100%"/>
      <style:text-properties style:font-name="Times New Roman" fo:font-size="12pt" style:font-name-asian="Calibri2" style:font-size-asian="12pt" style:language-asian="ru" style:country-asian="RU" style:font-name-complex="Times New Roman1" style:font-size-complex="12pt"/>
    </style:style>
    <style:style style:name="P189" style:family="paragraph" style:parent-style-name="Standard">
      <style:paragraph-properties fo:margin-top="0cm" fo:margin-bottom="0cm" fo:line-height="100%"/>
      <style:text-properties style:font-name="Times New Roman" fo:font-size="12pt" style:font-name-asian="Calibri2" style:font-size-asian="12pt" style:font-name-complex="Times New Roman1" style:font-size-complex="12pt"/>
    </style:style>
    <style:style style:name="P190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1" style:family="paragraph" style:parent-style-name="Standard">
      <style:paragraph-properties fo:margin-top="0cm" fo:margin-bottom="0cm" fo:line-height="100%" fo:orphans="0" fo:widows="0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3" style:family="paragraph" style:parent-style-name="Standard">
      <style:paragraph-properties fo:margin-top="0cm" fo:margin-bottom="0cm" fo:line-height="100%"/>
    </style:style>
    <style:style style:name="P194" style:family="paragraph" style:parent-style-name="Standard">
      <style:paragraph-properties fo:margin-top="0cm" fo:margin-bottom="0cm" fo:line-height="100%" fo:text-align="justify" style:justify-single-word="false"/>
    </style:style>
    <style:style style:name="P195" style:family="paragraph" style:parent-style-name="Standard">
      <style:paragraph-properties fo:margin-top="0cm" fo:margin-bottom="0cm" fo:line-height="100%">
        <style:tab-stops>
          <style:tab-stop style:position="17.253cm"/>
        </style:tab-stops>
      </style:paragraph-properties>
    </style:style>
    <style:style style:name="P196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ru" style:country-asian="RU" style:font-size-complex="12pt"/>
    </style:style>
    <style:style style:name="P197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Times New Roman1" style:font-size-asian="12pt" style:language-asian="ru" style:country-asian="RU" style:font-size-complex="12pt"/>
    </style:style>
    <style:style style:name="P198" style:family="paragraph" style:parent-style-name="Standard">
      <style:paragraph-properties fo:margin-top="0cm" fo:margin-bottom="0cm"/>
      <style:text-properties style:font-name-asian="Times New Roman1"/>
    </style:style>
    <style:style style:name="P199" style:family="paragraph" style:parent-style-name="Standard">
      <style:paragraph-properties fo:margin-top="0cm" fo:margin-bottom="0cm" fo:line-height="100%"/>
      <style:text-properties style:font-name-asian="Times New Roman1"/>
    </style:style>
    <style:style style:name="P200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/>
    </style:style>
    <style:style style:name="P201" style:family="paragraph" style:parent-style-name="Standard">
      <style:paragraph-properties fo:margin-top="0cm" fo:margin-bottom="0cm" fo:line-height="100%">
        <style:tab-stops>
          <style:tab-stop style:position="17.253cm"/>
        </style:tab-stops>
      </style:paragraph-properties>
      <style:text-properties style:font-name-asian="Times New Roman1"/>
    </style:style>
    <style:style style:name="P20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P203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6" style:family="paragraph" style:parent-style-name="Standard">
      <style:paragraph-properties fo:margin-top="0cm" fo:margin-bottom="0cm" fo:line-height="100%" fo:orphans="0" fo:widows="0" fo:background-color="#ffffff">
        <style:tab-stops>
          <style:tab-stop style:position="1.397cm"/>
        </style:tab-stops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7" style:family="paragraph" style:parent-style-name="Standard">
      <style:paragraph-properties fo:margin-top="0cm" fo:margin-bottom="0cm" fo:line-height="100%" fo:orphans="0" fo:widows="0" fo:background-color="#ffffff">
        <style:tab-stops>
          <style:tab-stop style:position="1.482cm"/>
        </style:tab-stops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8" style:family="paragraph" style:parent-style-name="Standard">
      <style:paragraph-properties fo:margin-top="0cm" fo:margin-bottom="0cm" fo:line-height="0.483cm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9" style:family="paragraph" style:parent-style-name="Standard">
      <style:paragraph-properties fo:margin-top="0cm" fo:margin-bottom="0cm" fo:line-height="0.381cm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size="12pt" style:font-name-asian="Times New Roman1" style:font-size-asian="12pt" style:language-asian="ru" style:country-asian="RU" style:font-size-complex="12pt"/>
    </style:style>
    <style:style style:name="P211" style:family="paragraph" style:parent-style-name="Standard">
      <style:paragraph-properties fo:margin-top="0cm" fo:margin-bottom="0cm" fo:line-height="100%" fo:orphans="0" fo:widows="0" fo:background-color="#ffffff">
        <style:tab-stops>
          <style:tab-stop style:position="1.482cm"/>
        </style:tab-stops>
        <style:background-image/>
      </style:paragraph-properties>
      <style:text-properties fo:font-size="12pt" style:font-name-asian="Times New Roman1" style:font-size-asian="12pt" style:language-asian="ru" style:country-asian="RU" style:font-size-complex="12pt"/>
    </style:style>
    <style:style style:name="P212" style:family="paragraph" style:parent-style-name="Standard">
      <style:paragraph-properties fo:margin-top="0cm" fo:margin-bottom="0cm" fo:line-height="0.381cm" fo:background-color="#ffffff">
        <style:background-image/>
      </style:paragraph-properties>
      <style:text-properties fo:font-size="12pt" style:font-name-asian="Times New Roman1" style:font-size-asian="12pt" style:language-asian="ru" style:country-asian="RU" style:font-size-complex="12pt"/>
    </style:style>
    <style:style style:name="P213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>
        <style:tab-stops>
          <style:tab-stop style:position="15.503cm"/>
        </style:tab-stops>
      </style:paragraph-properties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214" style:family="paragraph" style:parent-style-name="Standard" style:list-style-name="L2">
      <style:paragraph-properties fo:margin-top="0.025cm" fo:margin-bottom="0cm" fo:line-height="100%" fo:text-align="justify" style:justify-single-word="false" fo:orphans="0" fo:widows="0" fo:background-color="#ffffff">
        <style:tab-stops>
          <style:tab-stop style:position="2.21cm"/>
        </style:tab-stops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5" style:family="paragraph" style:parent-style-name="Standard">
      <style:paragraph-properties fo:margin-top="0.212cm" fo:margin-bottom="0.282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6" style:family="paragraph" style:parent-style-name="Standard">
      <style:paragraph-properties fo:margin-top="0.018cm" fo:margin-bottom="0cm" fo:line-height="100%" fo:text-align="justify" style:justify-single-word="false" fo:orphans="0" fo:widows="0" fo:background-color="#ffffff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7" style:family="paragraph" style:parent-style-name="Standard">
      <style:paragraph-properties fo:margin-top="0.071cm" fo:margin-bottom="0.282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8" style:family="paragraph" style:parent-style-name="Standard">
      <style:paragraph-properties fo:margin-top="0.071cm" fo:margin-bottom="0.282cm" fo:line-height="100%" fo:text-align="justify" style:justify-single-word="false" fo:orphans="0" fo:widows="0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9" style:family="paragraph" style:parent-style-name="Standard">
      <style:paragraph-properties fo:margin-top="0.071cm" fo:margin-bottom="0.282cm" fo:line-height="100%" fo:orphans="0" fo:widows="0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0" style:family="paragraph" style:parent-style-name="Standard">
      <style:paragraph-properties fo:margin-top="0.071cm" fo:margin-bottom="0cm" fo:line-height="100%" fo:text-align="justify" style:justify-single-word="false" fo:orphans="0" fo:widows="0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1" style:family="paragraph" style:parent-style-name="Standard">
      <style:paragraph-properties fo:margin-top="0.106cm" fo:margin-bottom="0.282cm" fo:line-height="100%" fo:orphans="0" fo:widows="0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2" style:family="paragraph" style:parent-style-name="Standard">
      <style:paragraph-properties fo:margin-left="0cm" fo:margin-right="0.034cm" fo:margin-top="0cm" fo:margin-bottom="0cm" fo:line-height="0.381cm" fo:text-indent="0cm" style:auto-text-indent="false" fo:background-color="#ffffff">
        <style:tab-stops>
          <style:tab-stop style:position="1.482cm"/>
        </style:tab-stops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23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224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225" style:family="paragraph" style:parent-style-name="Standard">
      <style:paragraph-properties fo:margin-left="-0.25cm" fo:margin-right="0cm" fo:margin-top="0cm" fo:margin-bottom="0cm" fo:line-height="100%" fo:text-indent="0.25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226" style:family="paragraph" style:parent-style-name="Standard">
      <style:paragraph-properties fo:margin-left="-0.25cm" fo:margin-right="0cm" fo:margin-top="0cm" fo:margin-bottom="0cm" fo:line-height="100%" fo:text-align="center" style:justify-single-word="false" fo:text-indent="0.25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227" style:family="paragraph" style:parent-style-name="Standard">
      <style:paragraph-properties fo:margin-left="0cm" fo:margin-right="0cm" fo:margin-top="0cm" fo:margin-bottom="0cm" fo:line-height="100%" fo:text-indent="0.06cm" style:auto-text-indent="false"/>
      <style:text-properties style:font-name="Times New Roman" fo:font-weight="bold" style:font-name-asian="Times New Roman1" style:language-asian="ru" style:country-asian="RU" style:font-weight-asian="bold" style:font-name-complex="Times New Roman1"/>
    </style:style>
    <style:style style:name="P2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  <style:text-properties style:font-name="Times New Roman" fo:font-size="10pt" style:font-name-asian="Calibri2" style:font-size-asian="10pt" style:font-name-complex="Times New Roman1" style:font-size-complex="10pt"/>
    </style:style>
    <style:style style:name="P2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6cm" style:auto-text-indent="false"/>
    </style:style>
    <style:style style:name="P230" style:family="paragraph" style:parent-style-name="Standard">
      <style:paragraph-properties fo:margin-left="0cm" fo:margin-right="-0.187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31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32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3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234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P235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0pt" fo:font-weight="normal" style:font-name-asian="Times New Roman1" style:font-size-asian="10pt" style:language-asian="ru" style:country-asian="RU" style:font-weight-asian="normal" style:font-name-complex="Times New Roman1" style:font-size-complex="10pt" style:font-weight-complex="normal"/>
    </style:style>
    <style:style style:name="P236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37" style:family="paragraph" style:parent-style-name="Standard">
      <style:paragraph-properties fo:margin-left="0cm" fo:margin-right="-0.191cm" fo:margin-top="0cm" fo:margin-bottom="0cm" fo:line-height="100%" fo:text-indent="0cm" style:auto-text-indent="false"/>
      <style:text-properties style:font-name-asian="Times New Roman1"/>
    </style:style>
    <style:style style:name="P238" style:family="paragraph" style:parent-style-name="Standard">
      <style:paragraph-properties fo:margin-left="0cm" fo:margin-right="-0.106cm" fo:margin-top="0cm" fo:margin-bottom="0cm" fo:line-height="100%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39" style:family="paragraph" style:parent-style-name="Standard">
      <style:paragraph-properties fo:margin-left="0cm" fo:margin-right="-0.106cm" fo:margin-top="0cm" fo:margin-bottom="0cm" fo:line-height="100%" fo:text-indent="0cm" style:auto-text-indent="false"/>
      <style:text-properties style:font-name-asian="Times New Roman1"/>
    </style:style>
    <style:style style:name="P240" style:family="paragraph" style:parent-style-name="Standard">
      <style:paragraph-properties fo:margin-left="0cm" fo:margin-right="-0.106cm" fo:line-height="100%" fo:text-indent="0cm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41" style:family="paragraph" style:parent-style-name="Table_20_Contents">
      <style:paragraph-properties fo:margin-top="0cm" fo:margin-bottom="0cm" fo:line-height="100%"/>
      <style:text-properties fo:font-size="10pt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3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/>
    </style:style>
    <style:style style:name="T5" style:family="text">
      <style:text-properties style:font-name="Times New Roman" fo:font-size="14pt" fo:font-style="italic" style:font-name-asian="Calibri2" style:font-size-asian="14pt" style:language-asian="ru" style:country-asian="RU" style:font-style-asian="italic" style:font-name-complex="Times New Roman1" style:font-size-complex="14pt"/>
    </style:style>
    <style:style style:name="T6" style:family="text">
      <style:text-properties style:font-name="Times New Roman" fo:font-size="14pt" fo:font-style="italic" style:font-name-asian="Calibri2" style:font-size-asian="14pt" style:font-style-asian="italic" style:font-name-complex="Times New Roman1" style:font-size-complex="14pt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/>
    </style:style>
    <style:style style:name="T9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font-weight="bold" style:font-name-asian="Calibri2" style:font-size-asian="14pt" style:language-asian="ru" style:country-asian="RU" style:font-weight-asian="bold" style:font-name-complex="Times New Roman1" style:font-size-complex="14pt"/>
    </style:style>
    <style:style style:name="T13" style:family="text">
      <style:text-properties style:font-name="Times New Roman" fo:font-size="14pt" fo:font-weight="bold" style:font-name-asian="@Arial Unicode MS" style:font-size-asian="14pt" style:language-asian="ru" style:country-asian="RU" style:font-weight-asian="bold" style:font-name-complex="Times New Roman1" style:font-size-complex="14pt"/>
    </style:style>
    <style:style style:name="T14" style:family="text">
      <style:text-properties style:font-name="Times New Roman" fo:font-size="14pt" fo:font-weight="bold" style:font-name-asian="@Arial Unicode MS" style:font-size-asian="14pt" style:language-asian="ru" style:country-asian="RU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style:font-name-asian="Calibri2" style:font-size-asian="14pt" style:font-name-complex="Times New Roman1" style:font-size-complex="14pt"/>
    </style:style>
    <style:style style:name="T16" style:family="text">
      <style:text-properties style:font-name="Times New Roman" fo:font-size="14pt" style:font-name-asian="Calibri2" style:font-size-asian="14pt" style:language-asian="ru" style:country-asian="RU" style:font-name-complex="Times New Roman1" style:font-size-complex="14pt"/>
    </style:style>
    <style:style style:name="T17" style:family="text">
      <style:text-properties style:font-name="Times New Roman" fo:font-size="14pt" style:font-name-asian="Calibri2" style:font-size-asian="14pt" style:language-asian="ru" style:country-asian="RU" style:font-name-complex="Times New Roman1" style:font-size-complex="14pt" style:font-style-complex="italic"/>
    </style:style>
    <style:style style:name="T18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9" style:family="text">
      <style:text-properties style:font-name="Times New Roman" fo:font-size="14pt" fo:language="en" fo:country="US" style:font-name-asian="Calibri2" style:font-size-asian="14pt" style:language-asian="ru" style:country-asian="RU" style:font-name-complex="Times New Roman1" style:font-size-complex="14pt"/>
    </style:style>
    <style:style style:name="T20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1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2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style:font-name-asian="Calibri2" style:font-size-asian="12pt" style:font-name-complex="Times New Roman1" style:font-size-complex="12pt"/>
    </style:style>
    <style:style style:name="T25" style:family="text">
      <style:text-properties style:font-name="Times New Roman" fo:font-size="9pt" style:font-size-asian="9pt" style:font-name-complex="Times New Roman1" style:font-size-complex="9pt"/>
    </style:style>
    <style:style style:name="T26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27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28" style:family="text">
      <style:text-properties style:font-name="Times New Roman" fo:font-size="9pt" style:font-name-asian="TimesNewRomanPSMT" style:font-size-asian="9pt" style:font-name-complex="Times New Roman1" style:font-size-complex="9pt"/>
    </style:style>
    <style:style style:name="T29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/>
    </style:style>
    <style:style style:name="T30" style:family="text"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1" style:font-size-complex="9pt" style:font-weight-complex="bold"/>
    </style:style>
    <style:style style:name="T31" style:family="text">
      <style:text-properties style:font-name="Times New Roman" fo:font-size="9pt" fo:font-style="italic" style:font-name-asian="Calibri2" style:font-size-asian="9pt" style:font-style-asian="italic" style:font-name-complex="Times New Roman1" style:font-size-complex="9pt" style:font-style-complex="italic"/>
    </style:style>
    <style:style style:name="T32" style:family="text">
      <style:text-properties style:font-name="Times New Roman" fo:font-size="9pt" fo:language="en" fo:country="US" fo:font-style="italic" style:font-name-asian="Calibri2" style:font-size-asian="9pt" style:font-style-asian="italic" style:font-name-complex="Times New Roman1" style:font-size-complex="9pt" style:font-style-complex="italic"/>
    </style:style>
    <style:style style:name="T33" style:family="text">
      <style:text-properties style:font-name="Times New Roman" fo:font-size="9pt" fo:language="en" fo:country="US" style:font-name-asian="TimesNewRomanPSMT" style:font-size-asian="9pt" style:font-name-complex="Times New Roman1" style:font-size-complex="9pt"/>
    </style:style>
    <style:style style:name="T34" style:family="text">
      <style:text-properties style:font-name="Times New Roman" fo:font-size="9pt" fo:language="en" fo:country="US" style:font-size-asian="9pt" style:font-name-complex="Times New Roman1" style:font-size-complex="9pt"/>
    </style:style>
    <style:style style:name="T35" style:family="text">
      <style:text-properties style:font-name="Times New Roman" fo:font-size="10pt" style:font-size-asian="10pt" style:font-name-complex="Times New Roman1" style:font-size-complex="10pt"/>
    </style:style>
    <style:style style:name="T36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T37" style:family="text">
      <style:text-properties style:font-name="Times New Roman" fo:font-size="10pt" style:font-size-asian="10pt" style:font-size-complex="10pt"/>
    </style:style>
    <style:style style:name="T38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9" style:family="text">
      <style:text-properties style:font-name="Times New Roman" fo:font-size="10pt" fo:font-weight="bold" style:font-size-asian="10pt" style:language-asian="ru" style:country-asian="RU" style:font-weight-asian="bold" style:font-name-complex="Times New Roman1" style:font-size-complex="10pt"/>
    </style:style>
    <style:style style:name="T40" style:family="text">
      <style:text-properties style:font-name="Times New Roman" fo:font-size="10pt" fo:font-weight="bold" style:font-size-asian="10pt" style:language-asian="ru" style:country-asian="RU" style:font-weight-asian="bold" style:font-name-complex="Times New Roman1" style:font-size-complex="10pt" style:font-weight-complex="bold"/>
    </style:style>
    <style:style style:name="T41" style:family="text">
      <style:text-properties style:font-name="Times New Roman" fo:font-size="10pt" fo:font-weight="bold" style:font-name-asian="Calibri2" style:font-size-asian="10pt" style:font-weight-asian="bold" style:font-name-complex="Times New Roman1" style:font-size-complex="10pt"/>
    </style:style>
    <style:style style:name="T42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43" style:family="text">
      <style:text-properties style:font-name="Times New Roman" fo:font-size="10pt" fo:font-style="italic" fo:font-weight="bold" style:font-name-asian="Calibri2" style:font-size-asian="10pt" style:font-style-asian="italic" style:font-weight-asian="bold" style:font-name-complex="Times New Roman1" style:font-size-complex="10pt"/>
    </style:style>
    <style:style style:name="T4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45" style:family="text">
      <style:text-properties style:font-name="Times New Roman" fo:font-size="10pt" fo:font-style="italic" style:font-name-asian="Calibri2" style:font-size-asian="10pt" style:font-style-asian="italic" style:font-name-complex="Times New Roman1" style:font-size-complex="10pt"/>
    </style:style>
    <style:style style:name="T46" style:family="text">
      <style:text-properties style:font-name="Times New Roman" fo:font-size="10pt" style:font-name-asian="Calibri2" style:font-size-asian="10pt" style:font-name-complex="Times New Roman1" style:font-size-complex="10pt"/>
    </style:style>
    <style:style style:name="T47" style:family="text">
      <style:text-properties style:font-name="Times New Roman" fo:font-size="10pt" fo:letter-spacing="-0.002cm" fo:font-weight="bold" style:font-size-asian="10pt" style:language-asian="ru" style:country-asian="RU" style:font-weight-asian="bold" style:font-name-complex="Times New Roman1" style:font-size-complex="10pt" style:font-weight-complex="bold"/>
    </style:style>
    <style:style style:name="T48" style:family="text">
      <style:text-properties style:font-name="Times New Roman" fo:font-size="10pt" fo:letter-spacing="-0.002cm" style:font-size-asian="10pt" style:font-name-complex="Times New Roman1" style:font-size-complex="10pt"/>
    </style:style>
    <style:style style:name="T49" style:family="text">
      <style:text-properties style:font-name="Times New Roman" fo:font-size="10pt" fo:letter-spacing="-0.002cm" style:font-size-asian="10pt" style:font-size-complex="10pt" style:font-weight-complex="bold"/>
    </style:style>
    <style:style style:name="T50" style:family="text">
      <style:text-properties style:font-name="Times New Roman" fo:font-size="10pt" fo:letter-spacing="-0.002cm" fo:font-style="italic" style:font-size-asian="10pt" style:font-style-asian="italic" style:font-name-complex="Times New Roman1" style:font-size-complex="10pt"/>
    </style:style>
    <style:style style:name="T51" style:family="text">
      <style:text-properties style:font-name="Times New Roman" fo:font-size="10pt" fo:letter-spacing="-0.002cm" fo:font-style="italic" style:font-name-asian="Calibri2" style:font-size-asian="10pt" style:font-style-asian="italic" style:font-name-complex="Times New Roman1" style:font-size-complex="10pt"/>
    </style:style>
    <style:style style:name="T52" style:family="text">
      <style:text-properties style:font-name="Times New Roman" fo:font-size="10pt" fo:letter-spacing="-0.002cm" style:font-name-asian="Calibri2" style:font-size-asian="10pt" style:font-name-complex="Times New Roman1" style:font-size-complex="10pt"/>
    </style:style>
    <style:style style:name="T53" style:family="text">
      <style:text-properties style:font-name="Times New Roman" fo:font-size="10pt" fo:letter-spacing="-0.002cm" style:font-name-asian="Calibri2" style:font-size-asian="10pt" style:font-name-complex="Times New Roman1" style:font-size-complex="10pt" style:font-weight-complex="bold"/>
    </style:style>
    <style:style style:name="T54" style:family="text">
      <style:text-properties style:font-name="Times New Roman" fo:font-size="10pt" fo:letter-spacing="-0.007cm" style:font-size-asian="10pt" style:font-name-complex="Times New Roman1" style:font-size-complex="10pt"/>
    </style:style>
    <style:style style:name="T55" style:family="text">
      <style:text-properties style:font-name="Times New Roman" fo:font-size="10pt" fo:letter-spacing="-0.007cm" style:font-name-asian="Calibri2" style:font-size-asian="10pt" style:font-name-complex="Times New Roman1" style:font-size-complex="10pt"/>
    </style:style>
    <style:style style:name="T56" style:family="text">
      <style:text-properties style:font-name="Times New Roman" fo:font-size="10pt" fo:letter-spacing="-0.007cm" fo:font-style="italic" style:font-size-asian="10pt" style:font-style-asian="italic" style:font-name-complex="Times New Roman1" style:font-size-complex="10pt"/>
    </style:style>
    <style:style style:name="T57" style:family="text">
      <style:text-properties style:font-name="Times New Roman" fo:font-size="10pt" fo:letter-spacing="-0.007cm" fo:font-style="italic" style:font-name-asian="Calibri2" style:font-size-asian="10pt" style:font-style-asian="italic" style:font-name-complex="Times New Roman1" style:font-size-complex="10pt"/>
    </style:style>
    <style:style style:name="T58" style:family="text">
      <style:text-properties style:font-name="Times New Roman" fo:font-size="10pt" fo:letter-spacing="0.004cm" style:font-size-asian="10pt" style:font-name-complex="Times New Roman1" style:font-size-complex="10pt"/>
    </style:style>
    <style:style style:name="T59" style:family="text">
      <style:text-properties style:font-name="Times New Roman" fo:font-size="10pt" fo:letter-spacing="0.004cm" fo:font-style="italic" style:font-size-asian="10pt" style:font-style-asian="italic" style:font-name-complex="Times New Roman1" style:font-size-complex="10pt"/>
    </style:style>
    <style:style style:name="T60" style:family="text">
      <style:text-properties style:font-name="Times New Roman" fo:font-size="10pt" fo:letter-spacing="0.004cm" fo:font-style="italic" style:font-name-asian="Calibri2" style:font-size-asian="10pt" style:font-style-asian="italic" style:font-name-complex="Times New Roman1" style:font-size-complex="10pt"/>
    </style:style>
    <style:style style:name="T61" style:family="text">
      <style:text-properties style:font-name="Times New Roman" fo:font-size="10pt" fo:letter-spacing="0.002cm" style:font-size-asian="10pt" style:font-name-complex="Times New Roman1" style:font-size-complex="10pt"/>
    </style:style>
    <style:style style:name="T62" style:family="text">
      <style:text-properties style:font-name="Times New Roman" fo:font-size="10pt" fo:letter-spacing="0.002cm" fo:font-style="italic" style:font-size-asian="10pt" style:font-style-asian="italic" style:font-name-complex="Times New Roman1" style:font-size-complex="10pt"/>
    </style:style>
    <style:style style:name="T63" style:family="text">
      <style:text-properties style:font-name="Times New Roman" fo:font-size="10pt" fo:letter-spacing="0.002cm" fo:font-style="italic" style:font-name-asian="Calibri2" style:font-size-asian="10pt" style:font-style-asian="italic" style:font-name-complex="Times New Roman1" style:font-size-complex="10pt"/>
    </style:style>
    <style:style style:name="T64" style:family="text">
      <style:text-properties style:font-name="Times New Roman" fo:font-size="10pt" fo:letter-spacing="0.002cm" style:font-name-asian="Calibri2" style:font-size-asian="10pt" style:font-name-complex="Times New Roman1" style:font-size-complex="10pt"/>
    </style:style>
    <style:style style:name="T65" style:family="text">
      <style:text-properties style:font-name="Times New Roman" fo:font-size="10pt" fo:letter-spacing="-0.004cm" style:font-size-asian="10pt" style:font-name-complex="Times New Roman1" style:font-size-complex="10pt"/>
    </style:style>
    <style:style style:name="T66" style:family="text">
      <style:text-properties style:font-name="Times New Roman" fo:font-size="10pt" fo:letter-spacing="-0.004cm" fo:font-style="italic" style:font-size-asian="10pt" style:font-style-asian="italic" style:font-name-complex="Times New Roman1" style:font-size-complex="10pt"/>
    </style:style>
    <style:style style:name="T67" style:family="text">
      <style:text-properties style:font-name="Times New Roman" fo:font-size="10pt" fo:letter-spacing="-0.004cm" fo:font-style="italic" style:font-name-asian="Calibri2" style:font-size-asian="10pt" style:font-style-asian="italic" style:font-name-complex="Times New Roman1" style:font-size-complex="10pt"/>
    </style:style>
    <style:style style:name="T68" style:family="text">
      <style:text-properties style:font-name="Times New Roman" fo:font-size="10pt" fo:letter-spacing="-0.004cm" style:font-name-asian="Calibri2" style:font-size-asian="10pt" style:font-name-complex="Times New Roman1" style:font-size-complex="10pt"/>
    </style:style>
    <style:style style:name="T69" style:family="text">
      <style:text-properties style:font-name="Times New Roman" fo:font-size="10pt" fo:letter-spacing="-0.005cm" style:font-size-asian="10pt" style:font-name-complex="Times New Roman1" style:font-size-complex="10pt"/>
    </style:style>
    <style:style style:name="T70" style:family="text">
      <style:text-properties style:font-name="Times New Roman" fo:font-size="10pt" fo:letter-spacing="-0.005cm" fo:font-style="italic" style:font-size-asian="10pt" style:font-style-asian="italic" style:font-name-complex="Times New Roman1" style:font-size-complex="10pt"/>
    </style:style>
    <style:style style:name="T71" style:family="text">
      <style:text-properties style:font-name="Times New Roman" fo:font-size="10pt" fo:letter-spacing="-0.005cm" fo:font-style="italic" style:font-name-asian="Calibri2" style:font-size-asian="10pt" style:font-style-asian="italic" style:font-name-complex="Times New Roman1" style:font-size-complex="10pt"/>
    </style:style>
    <style:style style:name="T72" style:family="text">
      <style:text-properties style:font-name="Times New Roman" fo:font-size="10pt" fo:letter-spacing="-0.005cm" style:font-name-asian="Calibri2" style:font-size-asian="10pt" style:font-name-complex="Times New Roman1" style:font-size-complex="10pt"/>
    </style:style>
    <style:style style:name="T73" style:family="text">
      <style:text-properties style:font-name="Times New Roman" fo:font-size="10pt" fo:letter-spacing="0.016cm" style:font-size-asian="10pt" style:font-name-complex="Times New Roman1" style:font-size-complex="10pt"/>
    </style:style>
    <style:style style:name="T74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75" style:family="text">
      <style:text-properties style:font-name="Times New Roman" fo:font-size="10pt" fo:letter-spacing="0.064cm" fo:font-style="italic" style:font-size-asian="10pt" style:font-style-asian="italic" style:font-name-complex="Times New Roman1" style:font-size-complex="10pt"/>
    </style:style>
    <style:style style:name="T76" style:family="text">
      <style:text-properties style:font-name="Times New Roman" fo:font-size="10pt" fo:letter-spacing="0.014cm" style:font-size-asian="10pt" style:font-name-complex="Times New Roman1" style:font-size-complex="10pt"/>
    </style:style>
    <style:style style:name="T77" style:family="text">
      <style:text-properties style:font-name="Times New Roman" style:font-name-complex="Times New Roman1"/>
    </style:style>
    <style:style style:name="T78" style:family="text">
      <style:text-properties style:font-name="Times New Roman" style:font-name-complex="Times New Roman1" style:font-style-complex="italic"/>
    </style:style>
    <style:style style:name="T79" style:family="text">
      <style:text-properties style:font-name="Times New Roman" style:font-name-complex="Times New Roman1" style:font-style-complex="italic" style:font-weight-complex="bold"/>
    </style:style>
    <style:style style:name="T80" style:family="text">
      <style:text-properties style:font-name="Times New Roman" style:font-name-complex="Times New Roman1" style:font-weight-complex="bold"/>
    </style:style>
    <style:style style:name="T81" style:family="text">
      <style:text-properties style:font-name="Times New Roman" fo:font-style="italic" style:font-style-asian="italic" style:font-name-complex="Times New Roman1"/>
    </style:style>
    <style:style style:name="T82" style:family="text">
      <style:text-properties style:font-name="Times New Roman" fo:font-style="italic" style:font-style-asian="italic" style:font-name-complex="Times New Roman1" style:font-style-complex="italic"/>
    </style:style>
    <style:style style:name="T83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84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85" style:family="text">
      <style:text-properties style:font-name="Times New Roman" fo:font-style="italic" fo:font-weight="bold" style:font-style-asian="italic" style:font-weight-asian="bold" style:font-name-complex="Times New Roman1" style:font-weight-complex="bold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font-size="14pt" fo:font-style="italic" style:font-size-asian="14pt" style:font-style-asian="italic" style:font-size-complex="14pt"/>
    </style:style>
    <style:style style:name="T88" style:family="text">
      <style:text-properties style:font-size-complex="14pt"/>
    </style:style>
    <style:style style:name="T89" style:family="text">
      <style:text-properties fo:font-style="italic" style:font-style-asian="italic" style:font-size-complex="14pt"/>
    </style:style>
    <style:style style:name="T90" style:family="text">
      <style:text-properties fo:font-style="italic" fo:font-weight="bold" style:font-style-asian="italic" style:font-weight-asian="bold"/>
    </style:style>
    <style:style style:name="T91" style:family="text">
      <style:text-properties fo:color="#000000" style:font-name="Times New Roman" style:font-name-complex="Times New Roman1"/>
    </style:style>
    <style:style style:name="T92" style:family="text">
      <style:text-properties fo:color="#000000" style:font-name="Times New Roman" fo:letter-spacing="-0.004cm" style:font-name-complex="Times New Roman1"/>
    </style:style>
    <style:style style:name="T93" style:family="text">
      <style:text-properties style:text-position="super 58%" style:font-name="Times New Roman" fo:font-size="14pt" style:font-name-asian="Calibri2" style:font-size-asian="14pt" style:language-asian="ru" style:country-asian="RU" style:font-name-complex="Times New Roman1" style:font-size-complex="14pt"/>
    </style:style>
    <style:style style:name="T94" style:family="text">
      <style:text-properties style:text-position="super 58%" style:font-name="Times New Roman" fo:font-size="10pt" style:font-name-asian="Calibri2" style:font-size-asian="10pt" style:font-name-complex="Times New Roman1" style:font-size-complex="10pt"/>
    </style:style>
    <style:style style:name="T95" style:family="text">
      <style:text-properties fo:color="#ff0000" style:font-name="Times New Roman" fo:font-size="10pt" style:font-size-asian="10pt" style:font-name-complex="Times New Roman1" style:font-size-complex="10pt"/>
    </style:style>
    <style:style style:name="T96" style:family="text">
      <style:text-properties style:text-position="sub 58%" style:font-name="Times New Roman" fo:font-size="14pt" style:font-size-asian="14pt" style:font-name-complex="Times New Roman1" style:font-size-complex="14pt"/>
    </style:style>
    <style:style style:name="T97" style:family="text">
      <style:text-properties fo:color="#00b050" style:font-name="Times New Roman" fo:font-size="10pt" fo:letter-spacing="-0.002cm" style:font-size-asian="10pt" style:font-name-complex="Times New Roman1" style:font-size-complex="10pt"/>
    </style:style>
    <style:style style:name="T98" style:family="text">
      <style:text-properties fo:color="#00b050" style:font-name="Times New Roman" fo:font-size="10pt" fo:letter-spacing="-0.002cm" fo:font-style="italic" style:font-size-asian="10pt" style:font-style-asian="italic" style:font-name-complex="Times New Roman1" style:font-size-complex="10pt"/>
    </style:style>
    <style:style style:name="T99" style:family="text">
      <style:text-properties style:font-name="Calibri1" fo:font-size="18pt" fo:font-weight="bold" style:font-size-asian="18pt" style:font-weight-asian="bold" style:font-size-complex="18pt"/>
    </style:style>
    <style:style style:name="T100" style:family="text">
      <style:text-properties fo:font-size="18pt" fo:font-weight="bold" style:font-size-asian="18pt" style:font-weight-asian="bold" style:font-size-complex="18pt"/>
    </style:style>
    <style:style style:name="T101" style:family="text">
      <style:text-properties fo:font-weight="bold" style:language-asian="ru" style:country-asian="RU" style:font-weight-asian="bold"/>
    </style:style>
    <style:style style:name="T102" style:family="text">
      <style:text-properties style:language-asian="ru" style:country-asian="RU"/>
    </style:style>
    <style:style style:name="T10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s text:c="45"/>Муниципальное бюджетное общеобразовательное <text:s/>учреждение</text:p>
      <text:p text:style-name="P8">«Средняя общеобразовательная школа с. Павло-Федоровка Кировского района»</text:p>
      <text:p text:style-name="P8">Принята на заседании педагогического совета протокол № <text:s/>1 <text:s/>от « <text:s/>30» <text:s text:c="3"/>августа 2020г.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73">«Согласовано» « <text:s/>30» <text:s text:c="2"/>08 <text:s text:c="2"/>2020 <text:s text:c="29"/></text:p>
            <text:p text:style-name="P73">Заместитель директора по учебной работе: Палей ЛР</text:p>
            <text:p text:style-name="P73"/>
          </table:table-cell>
          <table:table-cell table:style-name="Таблица6.A1" office:value-type="string">
            <text:p text:style-name="P73">Утверждаю « 30» <text:s/>08 <text:s text:c="8"/>2020г</text:p>
            <text:p text:style-name="P73">Директор ОО : Рыполова О.В.</text:p>
            <text:p text:style-name="P73">Приказ директора ОО <text:s/>№ <text:s text:c="6"/>от « <text:s/>» августа <text:s text:c="6"/>2020г</text:p>
          </table:table-cell>
        </table:table-row>
      </table:table>
      <text:p text:style-name="P9"><text:s text:c="56"/></text:p>
      <text:p text:style-name="P10"/>
      <text:p text:style-name="P12"><text:span text:style-name="T99"><text:s text:c="62"/></text:span><text:span text:style-name="T100">Рабочая программа по химии</text:span></text:p>
      <text:p text:style-name="P11">для <text:s/>8 — 9 классы</text:p>
      <text:p text:style-name="P8"/>
      <text:p text:style-name="P8">Составила: Барбышева Р.А.</text:p>
      <text:p text:style-name="P8">учитель высшей квалификационной категории.</text:p>
      <text:p text:style-name="P8"/>
      <text:p text:style-name="P95">с.Павло-Федоровка. 2020г</text:p>
      <text:p text:style-name="P94"><text:soft-page-break/>1.<text:tab/>Пояснительная записка.</text:p>
      <text:p text:style-name="P17">Рабочая программа по химии для основной школы составлена на основе: </text:p>
      <text:p text:style-name="P90">Федерального Закона от 29 декабря 2012 года, №273 (Федеральный закон <text:s/>«Об образовании в РФ»);</text:p>
      <text:p text:style-name="P24"/>
      <text:p text:style-name="P20"><text:span text:style-name="T7">За основу рабочей программы взята </text:span><text:span text:style-name="T8">программа <text:s/>курса химии для <text:s/>8-9 классов общеобразовательных учреждений, <text:s/>опубликованная издательством «Просвещение» в 2013 <text:s/>году (Сборник программ курса химии к учебникам химии авторов Г.Е.Рудзитиса, Ф.Г.Фельдмана для 8-9 классов).</text:span></text:p>
      <text:p text:style-name="P3"/>
      <text:p text:style-name="P27"><text:tab/>Результаты освоения учебного предмета «Химия».</text:p>
      <text:p text:style-name="P20"><text:span text:style-name="T7">Изучение химии в основной школе дает возможность достичь следующих результатов в направлении </text:span><text:span text:style-name="T9">личностного </text:span><text:span text:style-name="T7">развития: </text:span></text:p>
      <text:list xml:id="list3600995580635191221" text:style-name="WWNum27">
        <text:list-item>
          <text:p text:style-name="P125">воспитание российской гражданской идентичности: патриотизма, любви и уважению к Отечеству, чувства гордости за свою Родину, за российскую химическую науку;</text:p>
        </text:list-item>
        <text:list-item>
          <text:p text:style-name="P126">формирование целостного мировоззрения, соответствующего современному уровню развития науки <text:s/>и общественной практики, а также социальному, культурному, языковому и духовному многообразию современного мира;</text:p>
        </text:list-item>
        <text:list-item>
          <text:p text:style-name="P126">формирование ответственного отношения к учению, готовности и способности к саморазвитию и самообразованию на основе мотивации к обучению и познанию, выбору профильного образования на основе информации о существующих профессиях и личных профессиональных предпочтений, осознанному построению индивидуальной образовательной траектории с учетом устойчивых познавательных интересов;</text:p>
        </text:list-item>
        <text:list-item>
          <text:p text:style-name="P126">формирование коммуникативной компетентности в образовательной, общественно полезной, учебно-исследовательской, творческой и других видах деятельности;</text:p>
        </text:list-item>
        <text:list-item>
          <text:p text:style-name="P126">формирование понимания ценности здорового и безопасного образа жизни; усвоение правил индивидуального и коллективного безопасного поведения в чрезвычайных ситуациях, угрожающих жизни и здоровью людей;</text:p>
        </text:list-item>
        <text:list-item>
          <text:p text:style-name="P126">формирование познавательной и информационной культуры, в том числе развитие навыков самостоятельной работы с учебными пособиями, книгами, доступными инструментами и техническими средствами информационных технологий;</text:p>
        </text:list-item>
        <text:list-item>
          <text:p text:style-name="P126">формирование основ экологического сознания на основе признания ценности жизни во всех её проявлениях и необходимости ответственного, бережного отношения к окружающей среде;</text:p>
        </text:list-item>
        <text:list-item>
          <text:p text:style-name="P126"><text:soft-page-break/>развитие готовности к решению творческих задач, умения находить адекватные способы поведения и взаимодействия с партнерами во время учебной и внеучебной деятельности, способности оценивать проблемные ситуации и оперативно принимать ответственные решения в различных продуктивных видах деятельности (учебная поисково-исследовательская, клубная, проектная, кружковая и т. п. )</text:p>
        </text:list-item>
      </text:list>
      <text:p text:style-name="P20"><text:span text:style-name="T9">Метапредметными</text:span><text:span text:style-name="T7"> результатами освоения основной образовательной программы основного общего образования являются: </text:span></text:p>
      <text:list xml:id="list3131933601895015093" text:style-name="WWNum28">
        <text:list-item>
          <text:p text:style-name="P127">овладение навыками самостоятельного приобретения новых знаний, организации учебной деятельности, поиска средств её осуществления;</text:p>
        </text:list-item>
        <text:list-item>
          <text:p text:style-name="P127">умение планировать пути достижения целей на основе самостоятельного анализа условий и средств их достижения, выделять альтернативные способы достижения цели и выбирать наиболее эффективный способ, осуществлять познавательную рефлексию в отношении действий по решению учебных и познавательных задач.</text:p>
        </text:list-item>
        <text:list-item>
          <text:p text:style-name="P127">умение понимать проблему, ставить вопросы, выдвигать гипотезу, давать определение понятиям, классифицировать, структурировать материал, проводить эксперименты, аргументировать собственную позицию, формулировать выводы и заключения;</text:p>
        </text:list-item>
        <text:list-item>
          <text:p text:style-name="P127">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 действий в рамках предложенных условий и требований, корректировать свои действия в соответствии с изменяющейся ситуацией;</text:p>
        </text:list-item>
        <text:list-item>
          <text:p text:style-name="P127">формирование и развитие компетентности в области использования инструментов и технических средств информационных технологий (компьютеров и программного обеспечения) как инструментально основы развития коммуникативных и познавательных универсальных учебных действий;</text:p>
        </text:list-item>
        <text:list-item>
          <text:p text:style-name="P127">умение создавать, применять и преобразовывать знаки и символы, модели и схемы для решения учебных и познавательных задач;</text:p>
        </text:list-item>
        <text:list-item>
          <text:p text:style-name="P127">умение извлекать информацию из различных источников (включая средства массовой информации, компакт-диски учебного назначения, ресурсы Интернета), свободно пользоваться справочной литературой, в том числе и на электронных носителях, соблюдать нормы информационной избирательности, этики;</text:p>
        </text:list-item>
        <text:list-item>
          <text:p text:style-name="P127">умение на практике пользоваться основными логическими приемами, методами наблюдения, моделирования, объяснения, решения проблем, прогнозирования и др.;</text:p>
        </text:list-item>
        <text:list-item>
          <text:p text:style-name="P127">умение организовывать свою жизнь в соответствии с представлениями о здоровом образе жизни, правах и обязанностях гражданина, ценностях бытия, культуры и социального взаимодействия;</text:p>
        </text:list-item>
        <text:list-item>
          <text:p text:style-name="P127">умение выполнять познавательные и практические задания, в том числе проектные;</text:p>
        </text:list-item>
        <text:list-item>
          <text:p text:style-name="P127"><text:soft-page-break/>умение самостоятельно и аргументированно оценивать свои действия и действия одноклассников, содержательно обосновывая правильность или ошибочность результата и способа действия, адекватно оценивать объективную трудность как меру фактического или предполагаемого расхода ресурсов на решение задачи, а также свои возможности в достижении цели определенной сложности;</text:p>
        </text:list-item>
        <text:list-item>
          <text:p text:style-name="P127">умение работать в группе – эффективно сотрудничать и взаимодействовать на основе координации различных позиций при выработке общего решения в совместной деятельности; слушать партнера, формулировать и аргументировать свое мнение, корректно отстаивать свою позицию и координировать ее с позиции партнеров, в том числе в ситуации столкновения интересов; продуктивно разрешать конфликты на основе учета интересов и позиций всех его участников, поиска и оценки альтернативных способов разрешения конфликтов.</text:p>
        </text:list-item>
      </text:list>
      <text:p text:style-name="P75"><text:span text:style-name="T9">Предметными результатами </text:span><text:span text:style-name="T7">освоения Основной образовательной программы основного общего образования являются:</text:span></text:p>
      <text:list xml:id="list4431555292234877082" text:style-name="WWNum29">
        <text:list-item>
          <text:p text:style-name="P128">формирование первоначальных систематизированных представлений о веществах, их превращениях и практическом применении; овладение понятийным аппаратом и символическим языком химии;</text:p>
        </text:list-item>
        <text:list-item>
          <text:p text:style-name="P128">осознание объективно значимости основ химической науки как области современного естествознания, химических превращений органических и неорганических веществ как основы многих явлений живой и неживой природы; углубление представлений о материальном единстве мира; <text:s text:c="2"/></text:p>
        </text:list-item>
        <text:list-item>
          <text:p text:style-name="P128">овладение основами химической грамотности: способностью анализировать и объективно оценивать жизненные ситуации, связанные с химией, навыками безопасного обращения с веществами, используемыми в повседневной жизни; умением анализировать и планировать экологически безопасное поведение в целях сбережения здоровья и окружающей среды;</text:p>
        </text:list-item>
        <text:list-item>
          <text:p text:style-name="P128">формирование умений устанавливать связи между реально наблюдаемыми химическими явлениями и процессами, происходящими в микромире, объяснять причины многообразия веществ, зависимость их свойств от состава и строения, а также зависимость применения веществ от их свойств;</text:p>
        </text:list-item>
        <text:list-item>
          <text:p text:style-name="P128">приобретения опыта использования различных методов изучения веществ; наблюдения за их превращениями при проведении несложных химических экспериментов с использованием лабораторного оборудования и приборов;</text:p>
        </text:list-item>
        <text:list-item>
          <text:p text:style-name="P128">умение оказывать первую помощь при отравлениях, ожогах и других травмах, связанных с веществами и лабораторным оборудованием;</text:p>
        </text:list-item>
        <text:list-item>
          <text:p text:style-name="P128">овладение приемами работы с информацией химического содержания, представленной в разно форме (в виде текста, формул, графиков, табличных данных, схем, фотографий и др.)</text:p>
        </text:list-item>
        <text:list-item>
          <text:p text:style-name="P128"><text:soft-page-break/>создание основы для формирования интереса к расширению и углублению химических знаний и выбора химии как профильного предмета при переходе на ступень среднего (полного) общего образования, а в дальнейшем и в качестве сферы свое профессиональной деятельности;</text:p>
        </text:list-item>
        <text:list-item>
          <text:p text:style-name="P128">формирование представлений о значении химической науки в решении современных экологических проблем, в том числе в предотвращении техногенных и экологических катастроф</text:p>
          <text:p text:style-name="P129"><text:s text:c="71"/><text:tab/>Содержание учебного предмета «Химия»</text:p>
          <text:p text:style-name="P129">Распределение содержания по классам:</text:p>
        </text:list-item>
      </text:list>
      <text:p text:style-name="P82">8 класс.</text:p>
      <text:p text:style-name="P80">Раздел 1. Основные понятия химии (уровень атомно-молекулярных представлений)</text:p>
      <text:p text:style-name="P78">Предмет химии. Химия как часть естествознания. Вещества и их свойства. Чистые вещества и смеси. Методы познания в химии: наблюдение, эксперимент. Приемы безопасно работы с оборудованием и веществами. Строение пламени.</text:p>
      <text:p text:style-name="P78">Чистые вещества и смеси. Способы очистки веществ: отстаивание, фильтрование, выпаривание, кристаллизация, дистилляция. Физические и химические явления. Химические реакции. Признаки химических реакций и условия возникновения и течения химических реакций.</text:p>
      <text:p text:style-name="P78"><text:s/>Атомы, молекулы и ионы. Вещества молекулярного и немолекулярного строения. Кристаллические и аморфные вещества. Кристаллические решетки: ионная, атомная и молекулярная. Простые и сложные вещества. Химический элемент. Металлы и неметаллы. Атомная единица массы. Относительная атомная масса. <text:s text:c="2"/>Язык химии. Знаки химических элементов. Закон постоянства состава вещества. Химические формулы. Относительная молекулярная масса. Качественный и количественный состав вещества. Вычисления по химическим формулам. Массовая доля химического элемента в сложном веществе. </text:p>
      <text:p text:style-name="P78">Валентность химических элементов. Определение валентности элементов по формулам бинарных соединений. Составление химических формул бинарных соединений по валентности. </text:p>
      <text:p text:style-name="P78">Атомно – молекулярное учение. Закон сохранения массы веществ. Жизнь и деятельность М.В. Ломоносова. Химические уравнения. Типы химических реакций.</text:p>
      <text:p text:style-name="P78">Кислород. Нахождение в природе. Получение кислорода в лаборатории и промышленности. Физические и химические свойства кислорода. Горение. <text:s/>Оксиды. Применение кислорода. Круговорот кислорода в природе. Озон, аллотропия кислорода. Воздух и его состав. Защита атмосферного воздуха от загрязнений. </text:p>
      <text:p text:style-name="P78">Водород. Нахождение в природе. Получение водорода в лаборатории и промышленности. Физические и химические свойства водорода. Водород – восстановитель. Меры безопасности при работе с водородом. Применение водорода.</text:p>
      <text:p text:style-name="P78"><text:soft-page-break/>Вода. Методы определения состава воды – анализ и синтез. Физические свойства воды. Вода в природе и способы ее очистки. Аэрация воды. Химические свойства воды. Применение воды. Вода – растворитель. Растворимость веществ в воде. Массовая доля растворенного вещества.</text:p>
      <text:p text:style-name="P78">Количественные отношения в химии. Количество вещества. Моль. Молярная масса. Закон Авогадро. Молярный объем газов. Относительная плотность газов. Объемные отношения газов при химических реакциях.</text:p>
      <text:p text:style-name="P78">Важнейшие классы неорганических соединений. Оксиды: состав, классификация. Основные и кислотные оксиды. Номенклатура оксидов. Физические и химические свойства, получение и применение оксидов. </text:p>
      <text:p text:style-name="P78">Гидроксиды. Классификация гидроксидов. Основания. Состав. Щелочи и нерастворимые основания. Номенклатура. Физические и химические свойства оснований. Реакция нейтрализации. Получение и применение оснований. Амфотерные оксиды и гидроксиды.</text:p>
      <text:p text:style-name="P78"><text:s/>Кислоты. Состав. Классификация. Номенклатура. Физические и химические свойства кислот. <text:s/>Вытеснительный ряд металлов. </text:p>
      <text:p text:style-name="P78">Соли. Состав. Классификация. Номенклатура. Физические свойства солей. Растворимость солей в воде. Химические свойства солей. Способы получения солей. Применение солей. </text:p>
      <text:p text:style-name="P78">Генетическая связь между основными классами неорганических соединений.</text:p>
      <text:p text:style-name="P76"><text:span text:style-name="T9">Демонстрации.</text:span><text:span text:style-name="T7"> Ознакомление с образцами простых и сложных веществ. Способы очистки веществ: кристаллизация, дистилляция, хроматография. Опыты, подтверждающие закон сохранения массы веществ.</text:span></text:p>
      <text:p text:style-name="P19"><text:span text:style-name="T7">Получение и собирание кислорода методом вытеснения воздуха и воды. Определение состава воздуха. </text:span><text:span text:style-name="T4">Коллекция нефти, каменного угля и продуктов их переработки.</text:span></text:p>
      <text:p text:style-name="P23">Получение водорода в аппарате Кипа, проверка водорода на чистоту, горение водорода, собирание водорода методом вытеснения воздуха <text:s/>и воды.</text:p>
      <text:p text:style-name="P78"><text:s text:c="2"/>Анализ воды. Синтез воды.</text:p>
      <text:p text:style-name="P23"><text:s text:c="4"/>Знакомство с образцами оксидов, кислот, оснований и солей. Нейтрализация щёлочи кислотой в присутствии индикатора.</text:p>
      <text:p text:style-name="P19"><text:span text:style-name="T9">Лабораторные опыты.</text:span><text:span text:style-name="T7"> Рассмотрение веществ с различными физическими свойствами. Разделение смеси с помощью магнита. Примеры физических и химических явлений. Реакции, иллюстрирующие основные признаки характерных реакции. Разложение основного карбоната меди (</text:span><text:span text:style-name="T18">II</text:span><text:span text:style-name="T7">). Реакция замещения меди железом. </text:span></text:p>
      <text:p text:style-name="P23">Ознакомление с образцами оксидов.</text:p>
      <text:p text:style-name="P19"><text:span text:style-name="T7">Взаимодействие водорода с оксидом меди (</text:span><text:span text:style-name="T18">II</text:span><text:span text:style-name="T7">).</text:span></text:p>
      <text:p text:style-name="P23">Опыты, подтверждающие химические свойства кислот, оснований.</text:p>
      <text:p text:style-name="P33">Практические работы</text:p>
      <text:list xml:id="list8992877811915269854" text:style-name="WWNum13">
        <text:list-item>
          <text:p text:style-name="P130"><text:soft-page-break/>Правила техники безопасности при работе в химическом кабинете. Ознакомление с лабораторным оборудованием.</text:p>
        </text:list-item>
        <text:list-item>
          <text:p text:style-name="P130">Очистка загрязнённой поваренной соли.</text:p>
        </text:list-item>
        <text:list-item>
          <text:p text:style-name="P130">Получение и свойства кислорода</text:p>
        </text:list-item>
        <text:list-item>
          <text:p text:style-name="P130">Получение водорода и изучение его свойств.</text:p>
        </text:list-item>
        <text:list-item>
          <text:p text:style-name="P130">Приготовление растворов солей с определённой массовой долей растворённого вещества.</text:p>
        </text:list-item>
        <text:list-item>
          <text:p text:style-name="P130">Решение экспериментальных задач по теме «Основные классы неорганических соединений».</text:p>
        </text:list-item>
      </text:list>
      <text:p text:style-name="P100">Расчетные задачи:</text:p>
      <text:p text:style-name="P99">Вычисление относительной молекулярной массы вещества по формуле. Вычисление массовой доли элемента в химическом соединении. Установление простейшей формулы вещества по массовым долям элементов.</text:p>
      <text:p text:style-name="P23">Нахождение массовой доли растворённого вещества в растворе. Вычисление массы растворённого вещества и воды для приготовления раствора определённой концентрации.</text:p>
      <text:p text:style-name="P23">Объёмные отношения газов при химических реакциях.</text:p>
      <text:p text:style-name="P23">Вычисления по химическим уравнениям массы, объёма и количества вещества одного из продуктов реакции по массе исходного вещества, объёму или количеству вещества, содержащего определённую долю примесей.</text:p>
      <text:p text:style-name="P82">Раздел 2. Периодический закон и периодическая система химических элементов Д.И. Менделеева. Строение атома.</text:p>
      <text:p text:style-name="P78">Первые попытки классификации химических элементов. Понятие о группах сходных элементов. Естественные семейства щелочных металлов и галогенов. Благородные газы. Периодический закон Д.И.Менделеева. Периодическая система как естественно – научное классификация химических элементов. Табличная форма представления классификации химических элементов. Структура таблицы «Периодическая система химических элементов Д.И. Менделеева» (короткая форма): А- и Б- группы, периоды. Физический смысл порядкового элемента, номера периода, номера группы (для элементов А-групп).</text:p>
      <text:p text:style-name="P78">Строение атома: ядро и электронная оболочка. Состав атомных ядер: протоны и нейтроны. Изотопы. Заряд атомного ядра, массовое число, относительная атомная масса. Современная формулировка понятия «химический элемент». </text:p>
      <text:p text:style-name="P78">Электронная оболочка атома: понятие об энергетическом уровне (электронном слое), его ёмкости. Заполнение электронных слоев у атомов элементов первого – третьего периодов. Современная формулировка периодического закона. </text:p>
      <text:p text:style-name="P78">Значение периодического закона. Научные достижения Д.И. Менделеева: исправление относительных атомных масс, предсказание существования неоткрытых элементов, перестановки химических элементов в периодической системе. Жизнь и деятельность Д.И. Менделеева. </text:p>
      <text:p text:style-name="P80">Демонстрации: </text:p>
      <text:p text:style-name="P78"><text:soft-page-break/>Физические свойства щелочных металлов. Взаимодействие оксидов натрия, магния, фосфора, серы с водой, исследование свойств полученных продуктов. Взаимодействие натрия и калия с водой. Физические свойства галогенов. Взаимодействие алюминия с хлором, бромом и йодом. </text:p>
      <text:p text:style-name="P47"><text:s text:c="73"/>Раздел 3. Строение вещества.</text:p>
      <text:p text:style-name="P78">Электроотрицательность химических элементов. Основные виды химической связи: ковалентная неполярная, ковалентная полярная, ионная. Валентность элементов в свете электронной теории. Степень окисления. Правила определения степеней окисления элементов. </text:p>
      <text:p text:style-name="P80">Демонстрации: </text:p>
      <text:p text:style-name="P78">Сопоставление физико-химических свойств соединений с ковалентными и ионными связями.</text:p>
      <text:p text:style-name="P78"/>
      <text:p text:style-name="P82">9 класс.</text:p>
      <text:p text:style-name="P82">Раздел 1. Многообразие химических реакций.</text:p>
      <text:p text:style-name="P78">Классификация химических реакций: реакции соединения, разложения, замещения, обмена. Окислительно-восстановительные реакции. Окислитель, восстановитель, процессы окисления и восстановления. Составление уравнений окислительно -восстановительных реакций с помощью метода электронного баланса.</text:p>
      <text:p text:style-name="P78">Тепловые эффекты химических реакций. Экзотермические и эндотермические реакции. Термохимические уравнения. Расчеты по термохимическим уравнениям. </text:p>
      <text:p text:style-name="P78">Скорость химических реакций. Факторы, влияющие на скорость химическтх реакций.<text:tab/> <text:s text:c="4"/>Первоначальное представление о катализе. </text:p>
      <text:p text:style-name="P79"><text:tab/>Обратимые реакции. Понятие о химическом равновесии.</text:p>
      <text:p text:style-name="P79"><text:tab/>Химические реакции в водных растворах. Электролиты и неэлектролиты. Ионы. Катионы и анионы. Гидратная теория растворов. Электролитическая <text:s/>диссоциация кислот, оснований и солей. Слабые и сильные электролиты. Степень диссоциации. Степень диссоциации. Реакции ионного обмена. Условия течения реакций ионного обмена до конца. Химические свойства основных классов неорганических соединений в свете представлений об электролитической диссоциации и окислительно-восстановительных реакций. Понятие о гидролизе солей.</text:p>
      <text:p text:style-name="P84">Демонстрации: </text:p>
      <text:p text:style-name="P85">Примеры экзо- и эндотермических реакций. </text:p>
      <text:p text:style-name="P85">Взаимодействие цинка с соляной и уксусной кислотой. Взаимодействие гранулированного цинка и цинковой пыли с соляной кислотой. </text:p>
      <text:p text:style-name="P85">Взаимодействие оксида меди (II) с серной кислотой разной концентрации при разных температурах.</text:p>
      <text:p text:style-name="P85">Горение угля в концентрированной азотной кислоте.</text:p>
      <text:p text:style-name="P85"><text:soft-page-break/>Горение серы в расплавленной селитре.</text:p>
      <text:p text:style-name="P85">Испытание растворов веществ на электрическую проводимость.</text:p>
      <text:p text:style-name="P85">Движение ионов в электрическом поле.</text:p>
      <text:p text:style-name="P84">Практические работы:</text:p>
      <text:p text:style-name="P85">Изучение влияния условий проведения химической реакции на её скорость.</text:p>
      <text:p text:style-name="P85">Решение экспериментальных задач по теме «Свойства кислот, солей и оснований как электролитов»</text:p>
      <text:p text:style-name="P84">Лабораторные опыты:</text:p>
      <text:p text:style-name="P85">Реакции обмена между растворами электролитов</text:p>
      <text:p text:style-name="P77"><text:span text:style-name="T12">Расчетные задачи: </text:span><text:span text:style-name="T16">Вычисления по термохимическим уравнениям реакций.</text:span></text:p>
      <text:p text:style-name="P91">Раздел 2. Многообразие веществ.</text:p>
      <text:p text:style-name="P79"><text:tab/>Неметаллы. Галогены. Положение в периодической системе химических элементов, строение их атомов. Нахождение в природе. Физические и химические свойства галогенов. Получение и применение галогенов. <text:s/>Хлор. Физические и химические свойства хлора. Применение хлора. Хлороводород. Физические свойства. Получение. Солянная кислота и её соли. Качественная реакция на хлорид-ионы. Распознавание хлоридов, бромидов, иодидов.</text:p>
      <text:p text:style-name="P77"><text:span text:style-name="T7"><text:tab/>Кислород и сера. Положение кислорода и серы в ПСХЭ, строение их атомов. Сера. Аллотропия серы. Физические и химические свойства. Нахождение в природе. Применение серы. Сероводород. Сероводородная кислота и ее соли. Качественная реакция на сульфид-ионы. <text:s/>Оксид серы (</text:span><text:span text:style-name="T18">IV</text:span><text:span text:style-name="T7">). Физические и химические свойства. Применение. Сернистая кислота и ее соли. Качественная реакция на сульфит-ионы. Оксид серы (</text:span><text:span text:style-name="T18">VI</text:span><text:span text:style-name="T7">). Серная кислота. Химические свойства разбавленной и концентрированной серной кислоты. Качественная реакция на сульфат-ионы. Химические реакции, лежащие в основе получения серной кислоты в промышленности. Применение серной кислоты. <text:s/></text:span></text:p>
      <text:p text:style-name="P79">Азот и фосфор. Положение азота и фосфора в ПСХЭ, строение их атомов. Азот, физические и химические свойства, получение и применение. Круговорот азота в природе. Аммиак: физические и химические свойства, получение и применение. Соли аммония. Азотная кислота и ее свойства. Окислительные свойства азотной кислоты. Получение азотной кислоты в лаборатории. Химические реакции, лежащие в основе получения азотной кислоты в промышленности. Применение азотной кислоты. Соли азотной кислоты и их применение. Азотные удобрения. </text:p>
      <text:p text:style-name="P77"><text:span text:style-name="T7">Фосфор. Аллотропия фосфора. Физические и химические свойства фосфора. Оксид фосфора (</text:span><text:span text:style-name="T18">V</text:span><text:span text:style-name="T7">). Ортофосфорная кислота и ее соли. Фосфорные удобрения.</text:span></text:p>
      <text:p text:style-name="P79">Углерод и кремний. Положение углерода и кремния в ПСХЭ, строение их атомов. Углерод. Аллотропия углерода. Физические и химические свойства углерода. Адсорбция. Угарный газ, свойства и физиологическое действие на организм. Углекислый газ. Угольная кислота и ее соли. Качественные реакции на карбонат-ионы. Круговорот углерода в природе. Органические соединения углерода.</text:p>
      <text:p text:style-name="P77"><text:soft-page-break/><text:span text:style-name="T7">Кремний. Оксид кремния (4). Кремниевая кислота и ее соли. </text:span><text:span text:style-name="T4">Стекло. Цемент. </text:span></text:p>
      <text:p text:style-name="P79">Металлы. Положение металлов в ПСХЭ Д.И.Менделеева, строение их атомов. <text:s/>Металлическая связь. Физические свойства металлов. Ряд активности металлов. Химические свойства металлов. Общие способы получения металлов. Сплавы металлов. <text:s/>Щелочные металлы. Положение щелочных металлов в периодической системе, строение их атомов. Нахождение в природе. Магний и кальций, их важнейшие соединения. Жесткость воды и способы ее устранения.</text:p>
      <text:p text:style-name="P79">Алюминий. Положение алюминия в периодической системе, строение его атома. Нахождение в природе. Физические и химические свойства алюминия. Амфотерность оксида и гидроксида алюминия.</text:p>
      <text:p text:style-name="P77"><text:span text:style-name="T7">Железо. Положение железа в периодической системе, строение его атома. <text:s/>Нахождение в природе. Физические и химические <text:s/>свойства железа. Важнейшие соединения железа: оксиды, гидроксиды и соли железа (</text:span><text:span text:style-name="T18">II</text:span><text:span text:style-name="T7">) и железа (</text:span><text:span text:style-name="T18">III</text:span><text:span text:style-name="T7">). Качественные реакции на ионы.</text:span></text:p>
      <text:p text:style-name="P84">Демонстрации: </text:p>
      <text:p text:style-name="P85">Физические свойства галогенов.</text:p>
      <text:p text:style-name="P85">Получение хлороводорода и растворение его в воде.</text:p>
      <text:p text:style-name="P85">Аллотропные модификации серы. Образцы природных сульфидов и сульфатов.</text:p>
      <text:p text:style-name="P85">Получение аммиака и его растворение в воде. Ознакомление с образцами <text:s/>природных нитратов, фосфатов</text:p>
      <text:p text:style-name="P85">Модели кристаллических решёток <text:s/>алмаза и графита. Знакомство с образцами природных карбонатов и силикатов</text:p>
      <text:p text:style-name="P30"><text:s text:c="2"/>Знакомство с образцами <text:s/>важнейших соединений натрия, калия, природных соединений кальция, рудами железа, <text:s text:c="2"/>соединениями алюминия. <text:s/>Взаимодействие щелочных, щелочноземельных металлов и алюминия с водой. Сжигание железа <text:s/>в кислороде и хлоре.</text:p>
      <text:p text:style-name="P84">Практические работы:</text:p>
      <text:p text:style-name="P85">Получение соляной кислоты и изучение её свойств.</text:p>
      <text:p text:style-name="P85">Решение экспериментальных задач по теме «Кислород и сера»</text:p>
      <text:p text:style-name="P85">Получение аммиака и изучение его свойств.</text:p>
      <text:p text:style-name="P20"><text:span text:style-name="T16"><text:s text:c="3"/>Получение оксида углерода (</text:span><text:span text:style-name="T19">IV</text:span><text:span text:style-name="T16">) и изучение его свойств. Распознавание карбонатов.</text:span></text:p>
      <text:p text:style-name="P30"><text:s text:c="3"/>Решение экспериментальных задач по теме «Металлы и их соединения».</text:p>
      <text:p text:style-name="P84">Лабораторные опыты:</text:p>
      <text:p text:style-name="P85">Вытеснение галогенами друг друга из растворов их соединений.</text:p>
      <text:p text:style-name="P30"><text:s text:c="2"/>Качественные реакции <text:s/>сульфид-, сульфит- и сульфат- ионов в растворе.</text:p>
      <text:p text:style-name="P85">Ознакомление с образцами серы и её природными соединениями.</text:p>
      <text:p text:style-name="P85">Взаимодействие солей аммония со щелочами.</text:p>
      <text:p text:style-name="P85">Качественные реакции на карбонат- и силикат- ионы.</text:p>
      <text:p text:style-name="P85"><text:soft-page-break/>Качественная реакция на углекислый газ.</text:p>
      <text:p text:style-name="P77"><text:span text:style-name="T16">Изучение образцов металлов. Взаимодействие металлов с растворами солей. Ознакомление со свойствами и превращениями карбонатов и гидрокарбонатов. Получение гидроксида алюминия и взаимодействие его с кислотами и щелочами. Качественные реакции на ионы Fe</text:span><text:span text:style-name="T93">2+</text:span><text:span text:style-name="T16"> и Fe</text:span><text:span text:style-name="T93">3+</text:span></text:p>
      <text:p text:style-name="P84">Расчетные задачи: </text:p>
      <text:p text:style-name="P30">Вычисления по химическим уравнениям массы, объёма или количества вещества одного из продуктов реакции по массе исходного вещества, объёму или количеству вещества, содержащего определённую долю <text:s/>примесей.</text:p>
      <text:p text:style-name="P91">Раздел 3. Краткий обзор важнейших органических веществ.</text:p>
      <text:p text:style-name="P79">Предмет органической химии. Неорганические и органические соединения. Углерод – основа жизни на Земле. Особенности строения атома углерода в органических соединениях.</text:p>
      <text:p text:style-name="P79">Углеводороды. Предельные углеводороды. Метан, этан, пропан – простейшие представители предельных углеводородов. Структурные формулы углеводородов. Гомологический ряд предельных углеводородов. Гомологи. Физические и химические свойства предельных углеводородов. Реакции горения и замещения. Нахождение в природе предельных углеводородов. Применение метана. </text:p>
      <text:p text:style-name="P79">Непредельные углеводороды. Этиленовый ряд непредельных углеводородов. Этилен. Физические и химические свойства этилена.</text:p>
      <text:p text:style-name="P79">Ацетиленовый ряд непредельных углеводородов. Ацетилен. Свойства ацетилена. Применение ацетилена. </text:p>
      <text:p text:style-name="P79"><text:s/>Производные углеводородов. Краткий обзор органических соединений: одноатомные спирты, карбоновые кислоты, сложные эфиры, жиры, углеводы, аминокислоты, белки. Роль белков в организме. </text:p>
      <text:p text:style-name="P79">Понятие о высокомолекулярных веществах. Структура полимеров: мономер, полимер, структурное звено, степень полимеризации. Полиэтилен, полипропилен, поливинилхлорид.</text:p>
      <text:p text:style-name="P81">Демонстрации:</text:p>
      <text:p text:style-name="P85">Модели молекул органических соединений. Горение углеводородов и обнаружение продуктов их горения. Качественная реакция на этилен. Получение этилена.</text:p>
      <text:p text:style-name="P85">Растворение этилового спирта в воде. Растворение глицерина в воде.</text:p>
      <text:p text:style-name="P30">Получение и свойства уксусной кислоты. Исследование свойств жиров: растворимость в воде и органических растворителях.</text:p>
      <text:p text:style-name="P85">Качественные реакции на глюкозу и крахмал.</text:p>
      <text:p text:style-name="P46"><text:s text:c="2"/>Ознакомление с образцами изделий из полиэтилена, полипропилена, поливинилхлорида.</text:p>
      <text:p text:style-name="P23">Практические работы сгруппированы в блоки —химические практикумы, которые служат не только средством закрепления умений и навыков, но также и средством контроля за качеством их сформированности.</text:p>
      <text:p text:style-name="P14"><text:soft-page-break/></text:p>
      <text:p text:style-name="P36">В авторскую программу внесены некоторые изменения. </text:p>
      <text:p text:style-name="P24">Резервное время (5 часов) используется следующим образом: <text:s text:c="3"/></text:p>
      <text:list xml:id="list3212694686062348856" text:style-name="WWNum14">
        <text:list-item>
          <text:p text:style-name="P131">1час – на проведение обобщающего урока по теме «Первоначальные химические понятия»</text:p>
        </text:list-item>
        <text:list-item>
          <text:p text:style-name="P131">1час - <text:s/>на решение расчетных задач «Нахождение массовой доли растворенного вещества в растворе. Вычисление массы растворенного вещества и воды для приготовления раствора определенной концентрации»</text:p>
        </text:list-item>
        <text:list-item>
          <text:p text:style-name="P131">1 час - на проведение обобщающего урока по теме «Важнейшие классы неорганических соединений»</text:p>
        </text:list-item>
        <text:list-item>
          <text:p text:style-name="P131">1час – на проведение обобщающего урока за курс химии 8 класса</text:p>
        </text:list-item>
        <text:list-item>
          <text:p text:style-name="P131">1 <text:s text:c="2"/>час – на проведение итогового тестирования за курс химии 8 класса</text:p>
        </text:list-item>
      </text:list>
      <text:p text:style-name="P88"><text:span text:style-name="T9">Обоснование:</text:span><text:span text:style-name="T7"> при изучении названных тем недостаточно времени для проведения обобщающих <text:s/>уроков и <text:s/>уроков по решению расчётных и качественных задач, а уроки эти необходимы, так как направлены на реализацию важнейших требований к знаниям учащихся – применение полученных УУД <text:s/>для выполнения тренировочных упражнений и подготовке к контрольной работе. Обобщающее тестирование позволяет выявить степень овладения учащимися знаниями по основным вопросам курса органической химии; готовность к сдаче ЕГЭ по химии.</text:span></text:p>
      <text:p text:style-name="P16">Формулировка названий разделов и <text:s/>тем <text:s text:c="2"/>соответствует <text:s/>авторской программе. Все практические работы, демонстрации, лабораторные опыты взяты из программы курса химии для 8-9классов автора Н.Н. Гара.</text:p>
      <text:p text:style-name="P5"/>
      <text:list xml:id="list4901545336944611277" text:style-name="WWNum17">
        <text:list-header>
          <text:p text:style-name="P139"><text:tab/>Планируемые результаты изучения предмета «Химия»</text:p>
        </text:list-header>
      </text:list>
      <text:p text:style-name="P15">Планируемые результаты реализации программы по предмету «Химия»:</text:p>
      <text:p text:style-name="P77"><text:span text:style-name="T7">Выпускник </text:span><text:span text:style-name="T4">научится:</text:span></text:p>
      <text:list xml:id="list6149318370122456454" text:style-name="WWNum6">
        <text:list-item>
          <text:p text:style-name="P132">описывать свойства твердых, жидких, газообразных веществ, выделяя их существенные признаки;</text:p>
        </text:list-item>
        <text:list-item>
          <text:p text:style-name="P132">характеризовать вещества по составу, строению и свойствам, устанавливать причинно-следственные связи между данными характеристиками вещества;</text:p>
        </text:list-item>
        <text:list-item>
          <text:p text:style-name="P132">раскрывать смысл основных химических понятий: атом, молекула, химический элемент, простое вещество, сложное вещество, валентность, используя знаковую <text:s/>систему химии;</text:p>
        </text:list-item>
        <text:list-item>
          <text:p text:style-name="P132">изображать состав простейших веществ с помощью химических формул и сущность химических реакций с помощью химических уравнений; </text:p>
        </text:list-item>
        <text:list-item>
          <text:p text:style-name="P132"><text:soft-page-break/>вычислять относительную молекулярную и молярную массы веществ, а также массовую долю химического элемента в соединениях;</text:p>
        </text:list-item>
        <text:list-item>
          <text:p text:style-name="P132">сравнивать по составу оксиды, основания, кислоты, соли;</text:p>
        </text:list-item>
        <text:list-item>
          <text:p text:style-name="P132">классифицировать оксиды и основания по свойствам, кислоты и соли – по составу;</text:p>
        </text:list-item>
        <text:list-item>
          <text:p text:style-name="P132">описывать состав, свойства и значение (в природе и практической деятельности человека) простых веществ – кислорода и водорода;</text:p>
        </text:list-item>
        <text:list-item>
          <text:p text:style-name="P132">давать сравнительную характеристику химических элементов и важнейших соединений естественных семейств щелочных металлов и галогенов;</text:p>
        </text:list-item>
        <text:list-item>
          <text:p text:style-name="P132">пользоваться лабораторным оборудованием и химической посудой;</text:p>
        </text:list-item>
        <text:list-item>
          <text:p text:style-name="P132">проводить несложные химические опыты и наблюдения за изменением свойств веществ в процессе их превращений; соблюдать правила техники безопасности при проведении наблюдений и опытов;</text:p>
        </text:list-item>
        <text:list-item>
          <text:p text:style-name="P132">различать экспериментально кислоты и щелочи, пользуясь индикаторами; осознать необходимость соблюдения мер безопасности при обращении с кислотами и щелочами.</text:p>
        </text:list-item>
      </text:list>
      <text:p text:style-name="P77"><text:span text:style-name="T7">Выпускник </text:span><text:span text:style-name="T4">получит возможность научиться</text:span><text:span text:style-name="T7">:</text:span></text:p>
      <text:list xml:id="list3649163054151150062" text:style-name="WWNum7">
        <text:list-item>
          <text:p text:style-name="P133">грамотно обращаться с веществами в повседневной жизни;</text:p>
        </text:list-item>
        <text:list-item>
          <text:p text:style-name="P133">осознавать необходимость соблюдения правил экологически безопасного поведения в окружающей природной среде;</text:p>
        </text:list-item>
        <text:list-item>
          <text:p text:style-name="P133">понимать смысл и необходимость соблюдения предписаний, предлагаемых в инструкциях по использованию лекарств, средств бытовой химии и др.;</text:p>
        </text:list-item>
        <text:list-item>
          <text:p text:style-name="P133">использовать приобретенные ключевые компетентности при выполнении исследовательских проектов по изучению свойств, способов получения и распознавания веществ;</text:p>
        </text:list-item>
        <text:list-item>
          <text:p text:style-name="P133">развивать коммуникативную компетентность, используя средства устного и письменного общения, проявлять готовность к уважению иной точки зрения при обсуждении результатов выполненной работы;</text:p>
        </text:list-item>
        <text:list-item>
          <text:p text:style-name="P133">объективно оценивать информацию о веществах и химических процессах, критически относиться к псевдонаучной информации, недобросовестной рекламе, касающейся использования различных веществ.</text:p>
        </text:list-item>
      </text:list>
      <text:p text:style-name="P83">Периодический закон и периодическая система химических элементов Д.И. Менделеева. Строение вещества.</text:p>
      <text:p text:style-name="P77"><text:span text:style-name="T7">Выпускник </text:span><text:span text:style-name="T4">научится</text:span><text:span text:style-name="T7">:</text:span></text:p>
      <text:list xml:id="list8207631951127556258" text:style-name="WWNum8">
        <text:list-item>
          <text:p text:style-name="P134">классифицировать химические элементы на металлы, неметаллы, элементы, оксиды и гидроксиды которых амфотерны, и инертные элементы (газы) для осознания важности упорядоченности научных знаний;</text:p>
        </text:list-item>
        <text:list-item>
          <text:p text:style-name="P134">раскрывать смысл периодического закона Д.И. Менделеева;</text:p>
        </text:list-item>
        <text:list-item>
          <text:p text:style-name="P134"><text:soft-page-break/>описывать и характеризовать табличную форму периодической системы химических элементов;</text:p>
        </text:list-item>
        <text:list-item>
          <text:p text:style-name="P134">характеризовать состав атомных ядер и распределение числа электронов по электронным слоям атомов химических элементов малых периодов периодической системы, а также калия и кальция;</text:p>
        </text:list-item>
        <text:list-item>
          <text:p text:style-name="P134">различать виды химической связи: ионную, ковалентную полярную, ковалентную неполярную и металлическую;</text:p>
        </text:list-item>
        <text:list-item>
          <text:p text:style-name="P134">изображать электронные формулы веществ, образованных химическими связями разного вида;</text:p>
        </text:list-item>
        <text:list-item>
          <text:p text:style-name="P134">выявлять зависимость свойств вещества от строения его кристаллической решетки (ионной, атомной, молекулярной, металлической);</text:p>
        </text:list-item>
        <text:list-item>
          <text:p text:style-name="P134">характеризовать химические элементы и их соединения на основе положения элементов в периодической системе и особенностей строения их атомов;</text:p>
        </text:list-item>
        <text:list-item>
          <text:p text:style-name="P134">описывать основные предпосылки открытия Д.И. Менделеевым периодического закона и периодической системы химических элементов и многообразную научную деятельность ученого;</text:p>
        </text:list-item>
        <text:list-item>
          <text:p text:style-name="P134">характеризовать научное и мировоззренческое значение периодического закона и периодической системы химических элементов <text:s/>Д.И. Менделеева;</text:p>
        </text:list-item>
        <text:list-item>
          <text:p text:style-name="P134">осознавать научные открытия как результат длительных наблюдений, опытов, научной полемики, преодоления трудностей и сомнений.</text:p>
        </text:list-item>
      </text:list>
      <text:p text:style-name="P77"><text:span text:style-name="T7">Выпускник </text:span><text:span text:style-name="T4">получит возможность научиться</text:span><text:span text:style-name="T7">:</text:span></text:p>
      <text:list xml:id="list7042864682701126974" text:style-name="WWNum9">
        <text:list-item>
          <text:p text:style-name="P135">осознавать значение теоретических знаний для практической деятельности человека;</text:p>
        </text:list-item>
        <text:list-item>
          <text:p text:style-name="P135">описывать изученные объекты как системы, применяя логику системного анализа;</text:p>
        </text:list-item>
        <text:list-item>
          <text:p text:style-name="P135">применять знания о закономерностях периодической системы химических элементов для объяснения и предвидения свойств конкретных веществ;</text:p>
        </text:list-item>
        <text:list-item>
          <text:p text:style-name="P135">развивать информационную компетентность посредством углубления знаний об истории становления химической науки, ее основных понятий, периодического закона как одного из важнейших законов природы, а также о современных достижениях науки и техники.</text:p>
        </text:list-item>
      </text:list>
      <text:p text:style-name="P83"/>
      <text:p text:style-name="P83">Многообразие химических реакций.</text:p>
      <text:p text:style-name="P77"><text:span text:style-name="T7">Выпускник </text:span><text:span text:style-name="T4">научится</text:span><text:span text:style-name="T7">:</text:span></text:p>
      <text:list xml:id="list7258877644432952833" text:style-name="WWNum10">
        <text:list-item>
          <text:p text:style-name="P136">объяснять суть химических процессов;</text:p>
        </text:list-item>
        <text:list-item>
          <text:p text:style-name="P136">называть признаки и условия протекания химических реакций;</text:p>
        </text:list-item>
        <text:list-item>
          <text:p text:style-name="P136">устанавливать принадлежность химической реакции к определенному типу по одному из классифицированных признаков: </text:p>
        </text:list-item>
      </text:list>
      <text:p text:style-name="P101"><text:soft-page-break/>1) по числу и составу исходных веществ и продуктов реакции (реакции соединения, разложения, замещения и обмена); </text:p>
      <text:p text:style-name="P101">2) по выделению или поглощению теплоты (реакции экзотермические и эндотермические); </text:p>
      <text:p text:style-name="P101">3) по изменению степеней окисления химических элементов (окислительно-восстановительные реакции); </text:p>
      <text:p text:style-name="P101">4) по обратимости процесса (реакции обратимые и необратимые);</text:p>
      <text:list xml:id="list40284201" text:continue-numbering="true" text:style-name="WWNum10">
        <text:list-item>
          <text:p text:style-name="P136">называть факторы, влияющие на скорость химических реакций;</text:p>
        </text:list-item>
        <text:list-item>
          <text:p text:style-name="P136">называть факторы, влияющие на смещение химического равновесия;</text:p>
        </text:list-item>
        <text:list-item>
          <text:p text:style-name="P136">составлять уравнения электролитической диссоциации кислот, щелочей, солей; полные и сокращенные ионные уравнения реакций обмена; уравнения окислительно - восстановительных реакций;</text:p>
        </text:list-item>
        <text:list-item>
          <text:p text:style-name="P136">прогнозировать продукты химических реакций по формулам / названиям исходных веществ; определять исходные вещества по формулам / названиям продуктов реакции; </text:p>
        </text:list-item>
        <text:list-item>
          <text:p text:style-name="P136">составлять уравнения реакций, соответствующих последовательности («цепочке») превращений неорганических веществ различных классов;</text:p>
        </text:list-item>
        <text:list-item>
          <text:p text:style-name="P136">выявлять в процессе эксперимента признаки, свидетельствующие о протекании химической реакции;</text:p>
        </text:list-item>
        <text:list-item>
          <text:p text:style-name="P136">готовить растворы с определенной массовой долей растворенного вещества;</text:p>
        </text:list-item>
        <text:list-item>
          <text:p text:style-name="P136">определять характер среды водных растворов кислот и щелочей по изменению окраски индикаторов;</text:p>
        </text:list-item>
        <text:list-item>
          <text:p text:style-name="P136">проводить качественные реакции, подтверждающие наличие в водных растворах веществ отдельных катионов и анионов.</text:p>
        </text:list-item>
      </text:list>
      <text:p text:style-name="P77"><text:span text:style-name="T7">Выпускник </text:span><text:span text:style-name="T4">получит возможность научиться</text:span><text:span text:style-name="T7">:</text:span></text:p>
      <text:list xml:id="list7764594497138289257" text:style-name="WWNum11">
        <text:list-item>
          <text:p text:style-name="P137">составлять молекулярные и полные ионные уравнения по сокращенным ионным уравнениям;</text:p>
        </text:list-item>
        <text:list-item>
          <text:p text:style-name="P137">приводить примеры реакций, подтверждающих существование взаимосвязи между основными классами неорганических веществ;</text:p>
        </text:list-item>
        <text:list-item>
          <text:p text:style-name="P137">прогнозировать результаты воздействия различных факторов на скорость химической реакции;</text:p>
        </text:list-item>
        <text:list-item>
          <text:p text:style-name="P137">прогнозировать результаты воздействия различных факторов на смещение химического равновесия.</text:p>
        </text:list-item>
      </text:list>
      <text:p text:style-name="P83">Многообразие веществ.</text:p>
      <text:p text:style-name="P77"><text:span text:style-name="T7">Выпускник </text:span><text:span text:style-name="T4">научится:</text:span></text:p>
      <text:list xml:id="list2407844312495633706" text:style-name="WWNum12">
        <text:list-item>
          <text:p text:style-name="P138">определять принадлежность неорганических веществ к одному из изученных классов/групп: металлы и неметаллы, оксиды, основания, кислоты, соли;</text:p>
        </text:list-item>
        <text:list-item>
          <text:p text:style-name="P138">составлять формулы веществ по их названиям;</text:p>
        </text:list-item>
        <text:list-item>
          <text:p text:style-name="P138">определять валентность и степень окисления элементов в веществах;</text:p>
        </text:list-item>
        <text:list-item>
          <text:p text:style-name="P138"><text:soft-page-break/>составлять формулы неорганических соединений по валентностям и степеням окисления элементов, а также зарядам ионов, указанным в таблице растворимости кислот, оснований и солей;</text:p>
        </text:list-item>
        <text:list-item>
          <text:p text:style-name="P138">объяснять закономерности изменения физических и химических свойств простых веществ и их высших оксидов, образованных элементами второго и третьего периодов;</text:p>
        </text:list-item>
        <text:list-item>
          <text:p text:style-name="P138">называть общие химические свойства, характерные для групп оксидов: кислотных, основных, амфотерных.</text:p>
        </text:list-item>
        <text:list-item>
          <text:p text:style-name="P138">называть общие химические свойства, характерные для каждого класса веществ;</text:p>
        </text:list-item>
        <text:list-item>
          <text:p text:style-name="P138">приводить примеры реакций, подтверждающих химические свойства неорганических веществ: оксидов, кислот, оснований и солей; </text:p>
        </text:list-item>
        <text:list-item>
          <text:p text:style-name="P138">определять вещество – окислитель и вещество – восстановитель в окислительно – восстановительных реакциях;</text:p>
        </text:list-item>
        <text:list-item>
          <text:p text:style-name="P138">составлять электронный баланс по предложенным схемам реакций;</text:p>
        </text:list-item>
        <text:list-item>
          <text:p text:style-name="P138">проводить лабораторные опыты, подтверждающие химические свойства основных классов неорганических веществ;</text:p>
        </text:list-item>
        <text:list-item>
          <text:p text:style-name="P138">проводить лабораторные опыты по получению и собиранию газообразных веществ: водорода, кислорода, углекислого газа, аммиака; составлять уравнения соответствующих реакций.</text:p>
        </text:list-item>
      </text:list>
      <text:p text:style-name="P77"><text:span text:style-name="T7">Выпускник получит </text:span><text:span text:style-name="T4">возможность научиться:</text:span></text:p>
      <text:p text:style-name="P35">• грамотно обращаться с веществами в повседневной жизни;</text:p>
      <text:p text:style-name="P35">• осознавать необходимость соблюдения правил экологически безопасного поведения в окружающей природной среде;</text:p>
      <text:p text:style-name="P36">• понимать смысл и необходимость соблюдения предписаний, предлагаемых в инструкциях по использованию лекарств, средств бытовой химии и др.;</text:p>
      <text:p text:style-name="P36">• использовать приобретённые ключевые компетентности при выполнении исследовательских проектов по изучению свойств, способов получения и распознавания веществ;</text:p>
      <text:p text:style-name="P36">• развивать коммуникативную компетентность, используя средства устной <text:s/>и письменной коммуникации при работе с текстами учебника и дополнительной литературой, справочными таблицами, проявлять готовность к уважению иной точки зрения при обсуждении результатов выполненной работы;</text:p>
      <text:p text:style-name="P36">• объективно оценивать информацию о веществах и химических процессах, критически относиться к псевдонаучной информации, недобросовестной рекламе, касающейся использования различных веществ.</text:p>
      <text:p text:style-name="P36">• осознавать значение теоретических знаний для практической деятельности человека;</text:p>
      <text:p text:style-name="P36">• описывать изученные объекты как системы, применяя логику системного анализа;</text:p>
      <text:p text:style-name="P36">• применять знания о закономерностях периодической системы химических элементов для объяснения и предвидения свойств конкретных веществ;</text:p>
      <text:p text:style-name="P36"><text:soft-page-break/>• развивать информационную компетентность посредством углубления знаний об истории становления химической науки, её основных понятий, периодического закона как одного из важнейших законов природы, а также о современных достижениях науки и техники.</text:p>
      <text:p text:style-name="P36">• составлять молекулярные и полные ионные уравнения по сокращённым ионным уравнениям;</text:p>
      <text:p text:style-name="P36">• приводить примеры реакций, подтверждающих существование взаимосвязи между основными классами неорганических веществ;</text:p>
      <text:p text:style-name="P36">• прогнозировать результаты воздействия различных факторов на изменение скорости химической реакции;</text:p>
      <text:p text:style-name="P36">• прогнозировать результаты воздействия различных факторов на смещение химического равновесия.</text:p>
      <text:p text:style-name="P36">• прогнозировать химические свойства веществ на основе их состава и строения;</text:p>
      <text:p text:style-name="P36">• прогнозировать способность вещества проявлять окислительные или восстановительные свойства с учётом степеней окисления элементов, входящих в его состав;</text:p>
      <text:p text:style-name="P36">• выявлять существование генетической взаимосвязи между веществами в ряду: простое вещество — оксид — гидроксид — соль;</text:p>
      <text:p text:style-name="P36">• организовывать, проводить ученические проекты по исследованию свойств веществ, имеющих важное практическое значение.</text:p>
      <text:p text:style-name="P93">Планируемые результаты реализации программы «Формирование УУД» средствами предмета химии:</text:p>
      <text:h text:style-name="P140" text:outline-level="1">Личностные универсальные учебные действия</text:h>
      <text:p text:style-name="P21"><text:span text:style-name="T16">В рамках </text:span><text:span text:style-name="T12">ценностного и эмоционального компонентов</text:span><text:span text:style-name="T16"> будут сформированы:</text:span></text:p>
      <text:p text:style-name="P30">• гражданский патриотизм, любовь к Родине, чувство гордости за свою страну;</text:p>
      <text:p text:style-name="P30">• уважение к истории, культурным и историческим памятникам;</text:p>
      <text:p text:style-name="P30">• эмоционально положительное принятие своей этнической идентичности;</text:p>
      <text:p text:style-name="P30">• уважение к другим народам России и мира и принятие их, межэтническая толерантность, готовность к равноправному сотрудничеству;</text:p>
      <text:p text:style-name="P30">• уважение к личности и её достоинству, доброжелательное отношение к окружающим, нетерпимость к любым видам насилия и готовность противостоять им;</text:p>
      <text:p text:style-name="P30">• уважение к ценностям семьи, любовь к природе, признание ценности здоровья, своего и других людей, оптимизм в восприятии мира;</text:p>
      <text:p text:style-name="P30">• потребность в самовыражении и самореализации, социальном признании;</text:p>
      <text:p text:style-name="P30">• позитивная моральная самооценка и моральные чувства — чувство гордости при следовании моральным нормам, переживание стыда и вины при их нарушении.</text:p>
      <text:p text:style-name="P21"><text:soft-page-break/><text:span text:style-name="T16">В рамках </text:span><text:span text:style-name="T12">деятельностного (поведенческого) компонента</text:span><text:span text:style-name="T16"> будут сформированы:</text:span></text:p>
      <text:p text:style-name="P30">• готовность и способность к участию в школьном самоуправлении в пределах возрастных компетенций (дежурство в школе и классе, участие в детских и молодёжных общественных организациях, школьных и внешкольных мероприятиях);</text:p>
      <text:p text:style-name="P30">• готовность и способность к выполнению норм и требований школьной жизни, прав и обязанностей ученика;</text:p>
      <text:p text:style-name="P30">• умение вести диалог на основе равноправных отношений и взаимного уважения и принятия; умение конструктивно разрешать конфликты;</text:p>
      <text:p text:style-name="P30">• готовность и способность к выполнению моральных норм в отношении взрослых и сверстников в школе, дома, во внеучебных видах деятельности;</text:p>
      <text:p text:style-name="P30">• потребность в участии в общественной жизни ближайшего социального окружения, общественно полезной деятельности;</text:p>
      <text:p text:style-name="P30">• умение строить жизненные планы с учётом конкретных социально-исторических, политических и экономических условий;</text:p>
      <text:p text:style-name="P30">• устойчивый познавательный интерес и становление смыслообразующей функции познавательного мотива;</text:p>
      <text:p text:style-name="P30">• готовность к выбору профильного образования.</text:p>
      <text:p text:style-name="P29">Выпускник получит возможность для формирования:</text:p>
      <text:p text:style-name="P20"><text:span text:style-name="T16">•</text:span><text:span text:style-name="T19"> </text:span><text:span text:style-name="T5">выраженной устойчивой учебно-познавательной мотивации и интереса к учению;</text:span></text:p>
      <text:p text:style-name="P20"><text:span text:style-name="T16">•</text:span><text:span text:style-name="T19"> </text:span><text:span text:style-name="T5">готовности к самообразованию и самовоспитанию;</text:span></text:p>
      <text:p text:style-name="P20"><text:span text:style-name="T16">• </text:span><text:span text:style-name="T5">адекватной позитивной самооценки и Я-концепции;</text:span></text:p>
      <text:p text:style-name="P20"><text:span text:style-name="T16">• </text:span><text:span text:style-name="T5">компетентности в реализации основ гражданской идентичности в поступках и деятельности;</text:span></text:p>
      <text:p text:style-name="P22"><text:span text:style-name="T16">•</text:span><text:span text:style-name="T19"> </text:span><text:span text:style-name="T5">морального сознания на конвенциональном уровне, способности к решению моральных дилемм на основе учёта позиций участников дилеммы, ориентации на их мотивы и чувства; устойчивое следование в поведении моральным нормам и этическим требованиям;</text:span></text:p>
      <text:p text:style-name="P22"><text:span text:style-name="T16">•</text:span><text:span text:style-name="T19"> </text:span><text:span text:style-name="T5">эмпатии как осознанного понимания и сопереживания чувствам других, выражающейся в поступках, направленных на помощь и обеспечение благополучия.</text:span></text:p>
      <text:p text:style-name="P89"><text:span text:style-name="T13">Ре</text:span><text:span text:style-name="T14">гулятивные универсальные учебные действия</text:span></text:p>
      <text:p text:style-name="P37">Выпускник научится:</text:p>
      <text:p text:style-name="P30">• целеполаганию, включая постановку новых целей, преобразование практической задачи в познавательную;</text:p>
      <text:p text:style-name="P30">• самостоятельно анализировать условия достижения цели на основе учёта выделенных учителем ориентиров действия в новом учебном материале;</text:p>
      <text:p text:style-name="P30">• планировать пути достижения целей;</text:p>
      <text:p text:style-name="P30">• устанавливать целевые приоритеты; </text:p>
      <text:p text:style-name="P30"><text:soft-page-break/>• уметь самостоятельно контролировать своё время и управлять им;</text:p>
      <text:p text:style-name="P30">• принимать решения в проблемной ситуации на основе переговоров;</text:p>
      <text:p text:style-name="P20"><text:span text:style-name="T16">• </text:span><text:span text:style-name="T17">осуществлять констатирующий и предвосхищающий контроль по результату и по способу действия</text:span><text:span text:style-name="T16">; актуальный контроль на уровне произвольного внимания;</text:span></text:p>
      <text:p text:style-name="P20"><text:span text:style-name="T16">• </text:span><text:span text:style-name="T17">адекватно самостоятельно оценивать правильность выполнения действия и вносить необходимые коррективы в исполнение как в конце действия, так и по ходу его реализации;</text:span></text:p>
      <text:p text:style-name="P30">• основам прогнозирования как предвидения будущих событий и развития процесса.</text:p>
      <text:p text:style-name="P29">Выпускник получит возможность научиться:</text:p>
      <text:p text:style-name="P21"><text:span text:style-name="T16">• </text:span><text:span text:style-name="T5">самостоятельно ставить новые учебные цели и задачи;</text:span></text:p>
      <text:p text:style-name="P21"><text:span text:style-name="T16">• </text:span><text:span text:style-name="T5">построению жизненных планов во временно2й перспективе;</text:span></text:p>
      <text:p text:style-name="P20"><text:span text:style-name="T7">• </text:span><text:span text:style-name="T4">при планировании достижения целей самостоятельно, полно и адекватно учитывать условия и средства их достижения; </text:span></text:p>
      <text:p text:style-name="P20"><text:span text:style-name="T7">• </text:span><text:span text:style-name="T4">выделять альтернативные способы достижения цели и выбирать наиболее эффективный способ;</text:span></text:p>
      <text:p text:style-name="P20"><text:span text:style-name="T7">• </text:span><text:span text:style-name="T4">основам саморегуляции в учебной и познавательной деятельности в форме осознанного управления своим поведением и деятельностью, направленной на достижение поставленных целей;</text:span></text:p>
      <text:p text:style-name="P20"><text:span text:style-name="T7">• </text:span><text:span text:style-name="T4">осуществлять познавательную рефлексию в отношении действий по решению учебных и познавательных задач;</text:span></text:p>
      <text:p text:style-name="P20"><text:span text:style-name="T7">• </text:span><text:span text:style-name="T4">адекватно оценивать объективную трудность как меру фактического или предполагаемого расхода ресурсов на решение задачи;</text:span></text:p>
      <text:p text:style-name="P20"><text:span text:style-name="T15">• </text:span><text:span text:style-name="T6">адекватно оценивать свои возможности достижения цели определённой сложности в различных сферах самостоятельной деятельности;</text:span></text:p>
      <text:p text:style-name="P20"><text:span text:style-name="T7">• </text:span><text:span text:style-name="T4">основам саморегуляции эмоциональных состояний;</text:span></text:p>
      <text:p text:style-name="P20"><text:span text:style-name="T7">• </text:span><text:span text:style-name="T4">прилагать волевые усилия и преодолевать трудности и препятствия на пути достижения целей.</text:span></text:p>
      <text:p text:style-name="P20"><text:span text:style-name="T9">К</text:span><text:span text:style-name="T10">оммуникативные универсальные учебные действия</text:span></text:p>
      <text:p text:style-name="P26">Выпускник научится:</text:p>
      <text:p text:style-name="P24">• учитывать разные мнения и стремиться к координации различных позиций в сотрудничестве;</text:p>
      <text:p text:style-name="P30">• формулировать собственное мнение и позицию, аргументировать и координировать её с позициями партнёров в сотрудничестве при выработке общего решения в совместной деятельности;</text:p>
      <text:p text:style-name="P41">• устанавливать и сравнивать разные точки зрения, прежде чем принимать решения и делать выбор;</text:p>
      <text:p text:style-name="P25">• аргументировать свою точку зрения, спорить и отстаивать свою позицию не враждебным для оппонентов образом;</text:p>
      <text:p text:style-name="P30">• задавать вопросы, необходимые для организации собственной деятельности и сотрудничества с партнёром;</text:p>
      <text:p text:style-name="P30">• осуществлять взаимный контроль и оказывать в сотрудничестве необходимую взаимопомощь;</text:p>
      <text:p text:style-name="P30"><text:soft-page-break/>• адекватно использовать речь для планирования и регуляции своей деятельности;</text:p>
      <text:p text:style-name="P30">• адекватно использовать речевые средства для решения различных коммуникативных задач; владеть устной и письменной речью; строить монологическое контекстное высказывание;</text:p>
      <text:p text:style-name="P30">• организовывать и планировать учебное сотрудничество с учителем и сверстниками, определять цели и функции участников, способы взаимодействия; планировать общие способы работы;</text:p>
      <text:p text:style-name="P30">• осуществлять контроль, коррекцию, оценку действий партнёра, уметь убеждать;</text:p>
      <text:p text:style-name="P30">• работать в группе — устанавливать рабочие отношения, эффективно сотрудничать и способствовать продуктивной кооперации; интегрироваться в группу сверстников и строить продуктивное взаимодействие со сверстниками и взрослыми;</text:p>
      <text:p text:style-name="P30">• основам коммуникативной рефлексии;</text:p>
      <text:p text:style-name="P30">• использовать адекватные языковые средства для отображения своих чувств, мыслей, мотивов и потребностей;</text:p>
      <text:p text:style-name="P20"><text:span text:style-name="T16">•</text:span><text:span text:style-name="T19"> </text:span><text:span text:style-name="T16">отображать в речи (описание, объяснение) содержание совершаемых действий как в форме громкой социализированной речи, так и в форме внутренней речи.</text:span></text:p>
      <text:p text:style-name="P29">Выпускник получит возможность научиться:</text:p>
      <text:p text:style-name="P21"><text:span text:style-name="T16">• </text:span><text:span text:style-name="T5">учитывать и координировать отличные от собственной позиции других людей в сотрудничестве;</text:span></text:p>
      <text:p text:style-name="P20"><text:span text:style-name="T16">• </text:span><text:span text:style-name="T5">учитывать разные мнения и интересы и обосновывать собственную позицию;</text:span></text:p>
      <text:p text:style-name="P20"><text:span text:style-name="T16">• </text:span><text:span text:style-name="T5">понимать относительность мнений и подходов к решению проблемы;</text:span></text:p>
      <text:p text:style-name="P20"><text:span text:style-name="T16">• </text:span><text:span text:style-name="T5">продуктивно разрешать конфликты на основе учёта интересов и позиций всех участников, поиска и оценки альтернативных способов разрешения конфликтов; договариваться и приходить к общему решению в совместной деятельности, в том числе в ситуации столкновения интересов;</text:span></text:p>
      <text:p text:style-name="P20"><text:span text:style-name="T16">• </text:span><text:span text:style-name="T5">брать на себя инициативу в организации совместного действия (деловое лидерство);</text:span></text:p>
      <text:p text:style-name="P40"><text:span text:style-name="T16">• </text:span><text:span text:style-name="T5">оказывать поддержку и содействие тем, от кого зависит достижение цели в совместной деятельности</text:span><text:span text:style-name="T16">; </text:span></text:p>
      <text:p text:style-name="P20"><text:span text:style-name="T16">• </text:span><text:span text:style-name="T5">осуществлять коммуникативную рефлексию как осознание оснований собственных действий и действий партнёра;</text:span></text:p>
      <text:p text:style-name="P20"><text:span text:style-name="T16">• </text:span><text:span text:style-name="T5">в процессе коммуникации достаточно точно, последовательно и полно передавать партнёру необходимую информацию как ориентир для построения действия</text:span><text:span text:style-name="T16">;</text:span></text:p>
      <text:p text:style-name="P20"><text:span text:style-name="T16">• </text:span><text:span text:style-name="T5">вступать в диалог, а также участвовать в коллективном обсуждении проблем, участвовать в дискуссии и аргументировать свою позицию, владеть монологической и диалогической формами речи в соответствии с грамматическими и синтаксическими нормами родного языка;</text:span></text:p>
      <text:p text:style-name="P20"><text:span text:style-name="T16">• </text:span><text:span text:style-name="T5">следовать морально-этическим и психологическим принципам общения и сотрудничества на основе уважительного отношения к партнёрам, внимания к личности другого, адекватного межличностного восприятия, готовности адекватно реагировать на нужды других, в частности оказывать помощь и эмоциональную поддержку партнёрам в процессе достижения общей цели совместной деятельности;</text:span></text:p>
      <text:p text:style-name="P40"><text:soft-page-break/><text:span text:style-name="T16">• </text:span><text:span text:style-name="T5">устраивать эффективные групповые обсуждения и обеспечивать обмен знаниями между членами группы для принятия эффективных совместных решений; </text:span></text:p>
      <text:p text:style-name="P40"><text:span text:style-name="T16">• </text:span><text:span text:style-name="T5">в совместной деятельности чётко формулировать цели группы и позволять её участникам проявлять собственную энергию для достижения этих целей.</text:span></text:p>
      <text:p text:style-name="P34">Познавательные универсальные учебные действия</text:p>
      <text:p text:style-name="P38">Выпускник научится:</text:p>
      <text:p text:style-name="P30">• основам реализации проектно-исследовательской деятельности;</text:p>
      <text:p text:style-name="P30">• проводить наблюдение и эксперимент под руководством учителя;</text:p>
      <text:p text:style-name="P30">• осуществлять расширенный поиск информации с использованием ресурсов библиотек и Интернета;</text:p>
      <text:p text:style-name="P30">• создавать и преобразовывать модели и схемы для решения задач;</text:p>
      <text:p text:style-name="P30">• осуществлять выбор наиболее эффективных способов решения задач в зависимости от конкретных условий;</text:p>
      <text:p text:style-name="P30">• давать определение понятиям;</text:p>
      <text:p text:style-name="P30">• устанавливать причинно-следственные связи;</text:p>
      <text:p text:style-name="P30">• осуществлять логическую операцию установления родовидовых отношений, ограничение понятия;</text:p>
      <text:p text:style-name="P30">• обобщать понятия — осуществлять логическую операцию перехода от видовых признаков к родовому понятию, от понятия с меньшим объёмом к понятию с большим объёмом;</text:p>
      <text:p text:style-name="P30">• осуществлять сравнение, сериацию и классификацию, самостоятельно выбирая основания и критерии для указанных логических операций;</text:p>
      <text:p text:style-name="P30">• строить классификацию на основе дихотомического деления (на основе отрицания);</text:p>
      <text:p text:style-name="P30">• строить логическое рассуждение, включающее установление причинно-следственных связей;</text:p>
      <text:p text:style-name="P30">• объяснять явления, процессы, связи и отношения, выявляемые в ходе исследования;</text:p>
      <text:p text:style-name="P30">• основам ознакомительного, изучающего, усваивающего и поискового чтения;</text:p>
      <text:p text:style-name="P30">• структурировать тексты,включаяумение выделять главное и второстепенное, главную идею текста, выстраивать последовательность описываемых событий;</text:p>
      <text:p text:style-name="P30">• работать с метафорами — понимать переносный смысл выражений, понимать и употреблять обороты речи, построенные на скрытом уподоблении, образном сближении слов.</text:p>
      <text:p text:style-name="P29">Выпускник получит возможность научиться:</text:p>
      <text:p text:style-name="P20"><text:span text:style-name="T16">• </text:span><text:span text:style-name="T5">основам рефлексивного чтения;</text:span></text:p>
      <text:p text:style-name="P20"><text:span text:style-name="T16">• </text:span><text:span text:style-name="T5">ставить проблему, аргументировать её актуальность;</text:span></text:p>
      <text:p text:style-name="P20"><text:span text:style-name="T16">• </text:span><text:span text:style-name="T5">самостоятельно проводить исследование на основе применения методов наблюдения и эксперимента;</text:span></text:p>
      <text:p text:style-name="P20"><text:span text:style-name="T16">• </text:span><text:span text:style-name="T5">выдвигать гипотезы о связях и закономерностях событий, процессов, объектов;</text:span></text:p>
      <text:p text:style-name="P20"><text:soft-page-break/><text:span text:style-name="T16">• </text:span><text:span text:style-name="T5">организовывать исследование с целью проверки гипотез;</text:span></text:p>
      <text:p text:style-name="P20"><text:span text:style-name="T16">• </text:span><text:span text:style-name="T5">делать умозаключения (индуктивное и по аналогии) и выводы на основе аргументации.</text:span></text:p>
      <text:p text:style-name="P94">Планируемые результаты реализации программы «Основы смыслового чтения и работы с текстом» средствами предмета химии:</text:p>
      <text:p text:style-name="P92"><text:span text:style-name="T3"><text:s/></text:span><text:span text:style-name="T1">Выпускник научится: <text:s text:c="164"/></text:span></text:p>
      <text:p text:style-name="P18">• ориентироваться в содержании текста и понимать его целостный смысл:</text:p>
      <text:p text:style-name="P18">— определять главную тему, общую цель или назначение текста;</text:p>
      <text:p text:style-name="P18">— выбирать из текста или придумать заголовок, соответствующий содержанию и общему смыслу текста;</text:p>
      <text:p text:style-name="P18">— формулировать тезис, выражающий общий смысл текста;</text:p>
      <text:p text:style-name="P18">— предвосхищать содержание предметного плана текста по заголовку и с опорой на предыдущий опыт;</text:p>
      <text:p text:style-name="P18">— объяснять порядок частей/инструкций, содержащихся в тексте;</text:p>
      <text:p text:style-name="P18">— сопоставлять основные текстовые и внетекстовые компоненты: обнаруживать соответствие между частью текста и его общей идеей, сформулированной вопросом, объяснять назначение рисунка, пояснять части графика или таблицы и т. д.;</text:p>
      <text:p text:style-name="P43">• находить в тексте требуемую информацию (пробегать текст глазами, определять его основные элементы, сопоставлять формы выражения информации в запросе и в самом тексте, устанавливать, являются ли они тождественными или синонимическими, находить необходимую единицу информации в тексте);</text:p>
      <text:p text:style-name="P43">• решать учебно-познавательные и учебно-практические задачи, требующие полного и критического понимания текста:</text:p>
      <text:p text:style-name="P43">— определять назначение разных видов текстов;</text:p>
      <text:p text:style-name="P43">— ставить перед собой цель чтения, направляя внимание на полезную в данный момент информацию;</text:p>
      <text:p text:style-name="P43">— различать темы и подтемы специального текста;</text:p>
      <text:p text:style-name="P43">— выделять не только главную, но и избыточную информацию;</text:p>
      <text:p text:style-name="P18">— прогнозировать последовательность изложения идей текста;</text:p>
      <text:p text:style-name="P43">— сопоставлять разные точки зрения и разные источники информации по заданной теме;</text:p>
      <text:p text:style-name="P43">— выполнять смысловое свёртывание выделенных фактов и мыслей;</text:p>
      <text:p text:style-name="P43">— формировать на основе текста систему аргументов (доводов) для обоснования определённой позиции;</text:p>
      <text:p text:style-name="P43">— понимать душевное состояние персонажей текста, сопереживать им.</text:p>
      <text:p text:style-name="P18"><text:soft-page-break/>• структурировать текст, используя нумерацию страниц, списки, ссылки, оглавление; проводить проверку правописания; использовать в тексте таблицы, изображения;</text:p>
      <text:p text:style-name="P18">• преобразовывать текст, используя новые формы представления информации: формулы, графики, диаграммы, таблицы (в том числе динамические, электронные, в частности в практических задачах), переходить от одного представления данных к другому;</text:p>
      <text:p text:style-name="P18">• интерпретировать текст:</text:p>
      <text:p text:style-name="P18">— сравнивать и противопоставлять заключённую в тексте информацию разного характера;</text:p>
      <text:p text:style-name="P18">— обнаруживать в тексте доводы в подтверждение выдвинутых тезисов;</text:p>
      <text:p text:style-name="P18">— делать выводы из сформулированных посылок;</text:p>
      <text:p text:style-name="P18">— выводить заключение о намерении автора или главной мысли текста.</text:p>
      <text:p text:style-name="P18">• откликаться на содержание текста:</text:p>
      <text:p text:style-name="P18">— связывать информацию, обнаруженную в тексте, со знаниями из других источников;</text:p>
      <text:p text:style-name="P18">— оценивать утверждения, сделанные в тексте, исходя из своих представлений о мире;</text:p>
      <text:p text:style-name="P18">— находить доводы в защиту своей точки зрения;</text:p>
      <text:p text:style-name="P18">• откликаться на форму текста: оценивать не только содержание текста, но и его форму, а в целом — мастерство его исполнения;</text:p>
      <text:p text:style-name="P45">• на основе имеющихся знаний, жизненного опыта подвергать сомнению достоверность имеющейся информации, обнаруживать недостоверность получаемой информации, пробелы в информации и находить пути восполнения этих пробелов;</text:p>
      <text:p text:style-name="P45">• в процессе работы с одним или несколькими источниками выявлять содержащуюся в них противоречивую, конфликтную информацию;</text:p>
      <text:p text:style-name="P45">• использовать полученный опыт восприятия информационных объектов для обогащения чувственного опыта, высказывать оценочные суждения и свою точку зрения о полученном сообщении (прочитанном тексте).</text:p>
      <text:p text:style-name="P13"><text:span text:style-name="T2">Выпускник получит возможность научиться</text:span><text:span text:style-name="T1">:</text:span></text:p>
      <text:p text:style-name="P42"><text:soft-page-break/><text:span text:style-name="T86">• </text:span><text:span text:style-name="T87">анализировать изменения своего эмоционального состояния в процессе чтения, получения и переработки полученной информации и её осмысления.</text:span></text:p>
      <text:p text:style-name="P42"><text:span text:style-name="T86">• </text:span><text:span text:style-name="T87">выявлять имплицитную информацию текста на основе сопоставления иллюстративного материала с информацией текста, анализа подтекста (использованных языковых средств и структуры текста).</text:span></text:p>
      <text:p text:style-name="P44"><text:span text:style-name="T88">• </text:span><text:span text:style-name="T89">критически относиться к рекламной информации;</text:span></text:p>
      <text:p text:style-name="P44"><text:span text:style-name="T88">• </text:span><text:span text:style-name="T89">находить способы проверки противоречивой информации;</text:span></text:p>
      <text:p text:style-name="P44"><text:span text:style-name="T88">• </text:span><text:span text:style-name="T89">определять достоверную информацию в случае наличия противоречивой или конфликтной ситуации.</text:span></text:p>
      <text:p text:style-name="P94">Планируемые результаты реализации программы «Формирование ИКТ-компетентности обучающихся» средствами предмета химии:</text:p>
      <text:p text:style-name="P32">Выпускник научится:</text:p>
      <text:p text:style-name="P30">• выступать с аудиовидеоподдержкой, включая выступление перед дистанционной аудиторией;</text:p>
      <text:p text:style-name="P30">• участвовать в обсуждении (аудиовидеофорум, текстовый форум) с использованием возможностей Интернета;</text:p>
      <text:p text:style-name="P30">• использовать возможности электронной почты для информационного обмена;</text:p>
      <text:p text:style-name="P30">• вести личный дневник (блог) с использованием возможностей Интернета;</text:p>
      <text:p text:style-name="P30">• осуществлять образовательное взаимодействие в информационном пространстве образовательного учреждения (получение и выполнение заданий, получение комментариев, совершенствование своей работы, формирование портфолио);</text:p>
      <text:p text:style-name="P30">• соблюдать нормы информационной культуры, этики и права; с уважением относиться к частной информации и информационным правам других людей.</text:p>
      <text:p text:style-name="P30">• использовать различные приёмы поиска информации в Интернете, поисковые сервисы, строить запросы для поиска информации и анализировать результаты поиска;</text:p>
      <text:p text:style-name="P30">• использовать приёмы поиска информации на персональном компьютере, в информационной среде учреждения и в образовательном пространстве;</text:p>
      <text:p text:style-name="P30">• использовать различные библиотечные, в том числе электронные, каталоги для поиска необходимых книг;</text:p>
      <text:p text:style-name="P30">• искать информацию в различных базах данных, создавать и заполнять базы данных, в частности использовать различные определители;</text:p>
      <text:p text:style-name="P30">• формировать собственное информационное пространство: создавать системы папок и размещать в них нужные информационные источники, размещать информацию в Интернете.</text:p>
      <text:p text:style-name="P30">• вводить результаты измерений и другие цифровые данные для их обработки, в том числе статистической и визуализации;</text:p>
      <text:p text:style-name="P30">• проводить эксперименты и исследования в виртуальных лабораториях</text:p>
      <text:p text:style-name="P21"><text:soft-page-break/><text:span text:style-name="T5">Выпускник получит возможность научиться</text:span><text:span text:style-name="T16">:</text:span></text:p>
      <text:p text:style-name="P20"><text:span text:style-name="T16">• </text:span><text:span text:style-name="T5">взаимодействовать в социальных сетях, работать в группе над сообщением (вики);</text:span></text:p>
      <text:p text:style-name="P20"><text:span text:style-name="T16">• </text:span><text:span text:style-name="T5">участвовать в форумах в социальных образовательных сетях;</text:span></text:p>
      <text:p text:style-name="P20"><text:span text:style-name="T16">• </text:span><text:span text:style-name="T5">взаимодействовать с партнёрами с использованием возможностей Интернета.</text:span></text:p>
      <text:p text:style-name="P20"><text:span text:style-name="T16">• </text:span><text:span text:style-name="T5">создавать и заполнять различные определители;</text:span></text:p>
      <text:p text:style-name="P20"><text:span text:style-name="T16">• </text:span><text:span text:style-name="T5">использовать различные приёмы поиска информации в Интернете в ходе учебной деятельности. </text:span></text:p>
      <text:p text:style-name="P20"><text:span text:style-name="T16">• </text:span><text:span text:style-name="T5">проводить естественно-научные и социальные измерения, вводить результаты измерений и других цифровых данных и обрабатывать их, в том числе статистически и с помощью визуализации;</text:span></text:p>
      <text:p text:style-name="P20"><text:span text:style-name="T16">• </text:span><text:span text:style-name="T5">анализировать результаты своей деятельности и затрачиваемых ресурсов.</text:span></text:p>
      <text:p text:style-name="P94">Планируемые результаты реализации программы «Основы учебно-исследовательской и проектной деятельности» средствами предмета химии:</text:p>
      <text:p text:style-name="P31">Выпускник научится:</text:p>
      <text:p text:style-name="P30">• планировать и выполнять учебное исследование и учебный проект, используя оборудование, модели, методы и приёмы, адекватные исследуемой проблеме;</text:p>
      <text:p text:style-name="P30">• выбирать и использовать методы, релевантные рассматриваемой проблеме;</text:p>
      <text:p text:style-name="P30">• распознавать и ставить вопросы, ответы на которые могут быть получены путём научного исследования, отбирать адекватные методы исследования, формулировать вытекающие из исследования выводы;</text:p>
      <text:p text:style-name="P30">• использовать такие естественно-научные методы и приёмы, как наблюдение, постановка проблемы, выдвижение «хорошей гипотезы», эксперимент, моделирование, использование математических моделей, теоретическое обоснование, установление границ применимости модели/теории;</text:p>
      <text:p text:style-name="P30">• ясно, логично и точно излагать свою точку зрения, использовать языковые средства, адекватные обсуждаемой проблеме;</text:p>
      <text:p text:style-name="P30">• отличать факты от суждений, мнений и оценок, критически относиться к суждениям, мнениям, оценкам, реконструировать их основания; </text:p>
      <text:p text:style-name="P30">• видеть и комментировать связь научного знания и ценностных установок, моральных суждений при получении, распространении и применении научного знания.</text:p>
      <text:p text:style-name="P29">Выпускник получит возможность научиться:</text:p>
      <text:p text:style-name="P20"><text:span text:style-name="T16">• </text:span><text:span text:style-name="T5">самостоятельно задумывать, планировать и выполнять учебное исследование, учебный и социальный проект;</text:span></text:p>
      <text:p text:style-name="P20"><text:span text:style-name="T16">• </text:span><text:span text:style-name="T5">использовать догадку, озарение, интуицию;</text:span></text:p>
      <text:p text:style-name="P20"><text:soft-page-break/><text:span text:style-name="T16">• </text:span><text:span text:style-name="T5">использовать такие естественно-научные методы и приёмы, как абстрагирование от привходящих факторов, проверка на совместимость с другими известными фактами;</text:span></text:p>
      <text:p text:style-name="P20"><text:span text:style-name="T16">• </text:span><text:span text:style-name="T5">целенаправленно и осознанно развивать свои коммуникативные способности, осваивать новые языковые средства;</text:span></text:p>
      <text:p text:style-name="P20"><text:span text:style-name="T16">• </text:span><text:span text:style-name="T5">осознавать свою ответственность за достоверность полученных знаний, за качество выполненного проекта.</text:span></text:p>
      <text:p text:style-name="P28"/>
      <text:p text:style-name="P1"><text:span text:style-name="T3"><text:s text:c="52"/></text:span><text:span text:style-name="T22">КАЛЕНДАРНО <text:s/>- ТЕМАТИЧЕСКОЕ ПЛАНИРОВАНИЕ 8 к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68">№ урока</text:p>
          </table:table-cell>
          <table:table-cell table:style-name="Таблица1.A1" table:number-rows-spanned="2" office:value-type="string">
            <text:p text:style-name="P168">Дата</text:p>
          </table:table-cell>
          <table:table-cell table:style-name="Таблица1.C1" table:number-rows-spanned="2" office:value-type="string">
            <text:p text:style-name="P169">Тема урока</text:p>
            <text:p text:style-name="P169"/>
          </table:table-cell>
          <table:table-cell table:style-name="Таблица1.A1" table:number-columns-spanned="3" office:value-type="string">
            <text:p text:style-name="P169">Планируемые результаты усвоения</text:p>
          </table:table-cell>
          <table:covered-table-cell/>
          <table:covered-table-cell/>
          <table:table-cell table:style-name="Таблица1.C1" table:number-rows-spanned="2" office:value-type="string">
            <text:p text:style-name="P59">Медиа-ресурсы</text:p>
          </table:table-cell>
          <table:table-cell table:style-name="Таблица1.C1" table:number-rows-spanned="2" office:value-type="string">
            <text:p text:style-name="P55">Химич. эксперимент</text:p>
            <text:p text:style-name="P55"/>
          </table:table-cell>
          <table:table-cell table:style-name="Таблица1.C1" office:value-type="string">
            <text:p text:style-name="P55">Дата урока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68">Ученик научится </text:p>
          </table:table-cell>
          <table:table-cell table:style-name="Таблица1.A1" office:value-type="string">
            <text:p text:style-name="P168">Ученик получит возможность научиться</text:p>
          </table:table-cell>
          <table:table-cell table:style-name="Таблица1.A1" office:value-type="string">
            <text:p text:style-name="P54">Личностные</text:p>
          </table:table-cell>
          <table:covered-table-cell/>
          <table:covered-table-cell/>
          <table:table-cell table:style-name="Таблица1.C1" office:value-type="string">
            <text:p text:style-name="P55">По плану</text:p>
          </table:table-cell>
        </table:table-row>
        <table:table-row table:style-name="Таблица1.2">
          <table:table-cell table:style-name="Таблица1.A1" table:number-columns-spanned="8" office:value-type="string">
            <text:p text:style-name="P169">Раздел 1. Основные понятия химии (уровень атомно-молекулярных представлений) (51 час + <text:s/>3 часа резервного времени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173">1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202">Предмет химии. Химия как часть естествознания. </text:p>
            <text:p text:style-name="P186">Вещества и их свойства.</text:p>
          </table:table-cell>
          <table:table-cell table:style-name="Таблица1.A1" office:value-type="string">
            <text:p text:style-name="P174">Дать понятие о предмете химии. Сформировать первоначальные представления:</text:p>
            <text:p text:style-name="P174">а) о веществе, а также о простых и сложных веществах;</text:p>
            <text:p text:style-name="P174">б) начать формировать умение характеризовать вещества, используя для этого их физические свойства.</text:p>
          </table:table-cell>
          <table:table-cell table:style-name="Таблица1.A1" office:value-type="string">
            <text:p text:style-name="P110">Формировать познавательную цель Мотивацию научения предмета <text:s/>химии <text:s/></text:p>
            <text:p text:style-name="P110"/>
          </table:table-cell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2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Методы познания в химии: наблюдение, эксперимент</text:p>
          </table:table-cell>
          <table:table-cell table:style-name="Таблица1.A1" office:value-type="string">
            <text:p text:style-name="P172">Сформировать первоначальные представления: о методах наблюдение и эксперимент</text:p>
          </table:table-cell>
          <table:table-cell table:style-name="Таблица1.A1" office:value-type="string">
            <text:p text:style-name="P110">Анализировать и синтезировать</text:p>
          </table:table-cell>
          <table:table-cell table:style-name="Таблица1.A1" office:value-type="string">
            <text:p text:style-name="P58"/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3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9">Практическая работа №1.</text:p>
            <text:p text:style-name="P174">Правила техники безопасности при работе в химическом кабинете. Ознакомление с лабораторным оборудованием.</text:p>
          </table:table-cell>
          <table:table-cell table:style-name="Таблица1.A1" office:value-type="string">
            <text:p text:style-name="P172">Познакомить уч-ся с лабораторным оборудованием, приемами обращения с ним.</text:p>
            <text:p text:style-name="P172">Рассмотреть правила техники безопасности в кабинете химии</text:p>
          </table:table-cell>
          <table:table-cell table:style-name="Таблица1.A1" office:value-type="string">
            <text:p text:style-name="P120">Планированию практической работы по предмету</text:p>
            <text:p text:style-name="P122"/>
            <text:p text:style-name="P110"/>
          </table:table-cell>
          <table:table-cell table:style-name="Таблица1.A1" office:value-type="string">
            <text:p text:style-name="P60">1.Формирование интереса к новому предмету.</text:p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66">П/Р №1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4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204">Чистые вещества и смеси. Способы разделения смесей</text:p>
            <text:p text:style-name="P170"/>
          </table:table-cell>
          <table:table-cell table:style-name="Таблица1.A1" office:value-type="string">
            <text:p text:style-name="P172">Использование для познания окружающего мира различных методов (наблюдение, измерение, опыт, эксперимент, моделирование и др.)</text:p>
            <text:p text:style-name="P172"/>
          </table:table-cell>
          <table:table-cell table:style-name="Таблица1.A1" office:value-type="string">
            <text:p text:style-name="P172">наблюдать, делать выводы при проведении опытов, умения работать с книгой</text:p>
            <text:p text:style-name="P172"/>
          </table:table-cell>
          <table:table-cell table:style-name="Таблица1.A1" office:value-type="string">
            <text:p text:style-name="P60">Формирование интереса к новому предмету</text:p>
          </table:table-cell>
          <table:table-cell table:style-name="Таблица1.A1" office:value-type="string">
            <text:p text:style-name="P67">Презентация «Чистые вещества и смеси».</text:p>
            <text:p text:style-name="P74"><text:span text:style-name="T31">Сайты</text:span><text:span text:style-name="T32">:</text:span></text:p>
            <text:p text:style-name="P74"><text:span text:style-name="T28">а</text:span><text:span text:style-name="T33">) fcior.edu.ru</text:span></text:p>
            <text:p text:style-name="P74"><text:span text:style-name="T28">б</text:span><text:span text:style-name="T33">) school collection.</text:span></text:p>
            <text:p text:style-name="P65">edu.ru</text:p>
          </table:table-cell>
          <table:table-cell table:style-name="Таблица1.A1" office:value-type="string">
            <text:p text:style-name="P70"><text:span text:style-name="T29">Дем</text:span><text:span text:style-name="T25">.: Способы очистки веществ: кристаллизация, дистилляция, хроматография. </text:span></text:p>
            <text:p text:style-name="P70"><text:span text:style-name="T29">Л/О №2: </text:span><text:span text:style-name="T25">Разделение смеси с помощью магнита.</text:span>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5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97"><text:span text:style-name="T79">Практическая работа № </text:span><text:soft-page-break/><text:span text:style-name="T79">2. <text:s/></text:span><text:span text:style-name="T77">Очистка загрязненной поваренной соли.</text:span></text:p>
          </table:table-cell>
          <table:table-cell table:style-name="Таблица1.A1" office:value-type="string">
            <text:p text:style-name="P172">Использование практических и лабораторных работ, <text:soft-page-break/>несложных экспериментов для доказательства выдвигаемых предположений; описание результатов этих работ</text:p>
            <text:p text:style-name="P172"/>
          </table:table-cell>
          <table:table-cell table:style-name="Таблица1.A1" office:value-type="string">
            <text:p text:style-name="P174">характеризовать сущность понятий чистые <text:soft-page-break/>вещества и смеси и способы разделения смесей</text:p>
            <text:p text:style-name="P172"/>
            <text:p text:style-name="P172"/>
          </table:table-cell>
          <table:table-cell table:style-name="Таблица1.A1" office:value-type="string">
            <text:p text:style-name="P60">Формирование интереса к новому предмету</text:p>
          </table:table-cell>
          <table:table-cell table:style-name="Таблица1.A1" office:value-type="string">
            <text:p text:style-name="P74"><text:span text:style-name="T31">Сайты</text:span><text:span text:style-name="T32">:</text:span></text:p>
            <text:p text:style-name="P74"><text:span text:style-name="T28">а</text:span><text:span text:style-name="T33">) fcior.edu.ru</text:span></text:p>
            <text:p text:style-name="P74"><text:soft-page-break/><text:span text:style-name="T28">б</text:span><text:span text:style-name="T33">)schoolcollection.edu.ru</text:span></text:p>
          </table:table-cell>
          <table:table-cell table:style-name="Таблица1.C1" office:value-type="string">
            <text:p text:style-name="P66">П/Р. №2.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6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205">Физические и химические явления. Химические реакции.</text:p>
            <text:p text:style-name="P169"/>
          </table:table-cell>
          <table:table-cell table:style-name="Таблица1.A1" office:value-type="string">
            <text:p text:style-name="P172">Познакомиться с важнейшими хим. понятиями: <text:s/></text:p>
            <text:p text:style-name="P172">физические и химические явления, химическая реакция;</text:p>
            <text:p text:style-name="P172">умение отличать химические реакции от физических явлений</text:p>
          </table:table-cell>
          <table:table-cell table:style-name="Таблица1.A1" office:value-type="string">
            <text:p text:style-name="P110">Формировать познавательные цели</text:p>
            <text:list xml:id="list4380253019070076073" text:style-name="WWNum18">
              <text:list-item>
                <text:p text:style-name="P176">Химические формулы</text:p>
              </text:list-item>
              <text:list-item>
                <text:p text:style-name="P176">Термины</text:p>
              </text:list-item>
            </text:list>
          </table:table-cell>
          <table:table-cell table:style-name="Таблица1.A1" office:value-type="string">
            <text:p text:style-name="P60">1.Мотивация научения предмету химия </text:p>
            <text:p text:style-name="P60">2.Развивать чувство гордости за российскую химическую науку</text:p>
            <text:p text:style-name="P60">3.Нравственно-этическое оценивание</text:p>
            <text:p text:style-name="P58"/>
          </table:table-cell>
          <table:table-cell table:style-name="Таблица1.A1" office:value-type="string">
            <text:p text:style-name="P60">Презентация «Физические и химические явления».</text:p>
          </table:table-cell>
          <table:table-cell table:style-name="Таблица1.C1" office:value-type="string">
            <text:p text:style-name="P70"><text:span text:style-name="T29">Л/О №1: </text:span><text:span text:style-name="T25">Рассмотрение веществ с различными физическими свойствами. </text:span></text:p>
            <text:p text:style-name="P71"><text:span text:style-name="T29">Л/О №3:</text:span><text:span text:style-name="T25"> Примеры физических явлений.</text:span></text:p>
            <text:p text:style-name="P71"><text:span text:style-name="T29">Л/О №4:</text:span><text:span text:style-name="T25"> Примеры химических явлений.</text:span>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7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Атомы и молекулы, ионы.</text:p>
          </table:table-cell>
          <table:table-cell table:style-name="Таблица1.A1" office:value-type="string">
            <text:p text:style-name="P172">Формирование знаний уч-ся о составе атома и атомного ядра, ионов и молекул.</text:p>
            <text:p text:style-name="P172"/>
          </table:table-cell>
          <table:table-cell table:style-name="Таблица1.A1" office:value-type="string">
            <text:p text:style-name="P180"><text:s/>обосновывать</text:p>
            <text:p text:style-name="P196"><text:span text:style-name="T78">собственную позицию</text:span><text:span text:style-name="T82">.</text:span></text:p>
            <text:p text:style-name="P180">Использовать знаково-символические средства, в том числе моделей и схем для решения задач.</text:p>
            <text:p text:style-name="P180"/>
          </table:table-cell>
          <table:table-cell table:style-name="Таблица1.A1" office:value-type="string">
            <text:p text:style-name="P60">Формирование у учащихся учебно-познавательного интереса к новому учебному материалу и способам решения новой частной задачи.</text:p>
          </table:table-cell>
          <table:table-cell table:style-name="Таблица1.A1" office:value-type="string">
            <text:p text:style-name="P64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8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Вещества молекулярного и немолекулярного строения. Кристаллические решетки.</text:p>
          </table:table-cell>
          <table:table-cell table:style-name="Таблица1.A1" office:value-type="string">
            <text:p text:style-name="P174">Умение характеризовать кристаллические решетки.</text:p>
            <text:p text:style-name="P172"/>
          </table:table-cell>
          <table:table-cell table:style-name="Таблица1.A1" office:value-type="string">
            <text:p text:style-name="P187">Самостоятельно адекватно оценивать правильность</text:p>
            <text:p text:style-name="P187">выполнения действия и вносить необходимые коррективы в</text:p>
            <text:p text:style-name="P187">исполнение как по ходу его реализации, так и в конце</text:p>
            <text:p text:style-name="P187">действия.</text:p>
          </table:table-cell>
          <table:table-cell table:style-name="Таблица1.A1" office:value-type="string">
            <text:p text:style-name="P60">1.Мотивация научения предмету химия. 2.Развивать чувство гордости за российскую. химическую науку</text:p>
            <text:p text:style-name="P60">3.Нравственно-этическое оценивание.</text:p>
            <text:p text:style-name="P60"/>
          </table:table-cell>
          <table:table-cell table:style-name="Таблица1.A1" office:value-type="string">
            <text:p text:style-name="P61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9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Простые и сложные вещества. Химический элемент. Металлы и неметаллы.</text:p>
          </table:table-cell>
          <table:table-cell table:style-name="Таблица1.A1" office:value-type="string">
            <text:p text:style-name="P190">Умение характеризовать важнейшие химические понятия:химический элемент, классификация веществ (на простые и сложные вещества).</text:p>
          </table:table-cell>
          <table:table-cell table:style-name="Таблица1.A1" office:value-type="string">
            <text:p text:style-name="P168"/>
            <text:p text:style-name="P180">.Аргументировать свою позицию и координировать ее с позициями партнеров в сотрудничестве при выработке общего решения в совместной деятельности.</text:p>
            <text:p text:style-name="P180">ориентироваться на разнообразие способов решения задач</text:p>
            <text:p text:style-name="P180">.Устанавливать причинно-следственные связи.</text:p>
            <text:p text:style-name="P168"/>
          </table:table-cell>
          <table:table-cell table:style-name="Таблица1.A1" office:value-type="string">
            <text:p text:style-name="P60">1.Мотивация научения предмету химия </text:p>
            <text:p text:style-name="P60">2.Развивать чувство гордости за российскую химическую науку</text:p>
            <text:p text:style-name="P60">3.Нравственно-этическое оценивание</text:p>
            <text:p text:style-name="P60"/>
          </table:table-cell>
          <table:table-cell table:style-name="Таблица1.A1" office:value-type="string">
            <text:p text:style-name="P70"><text:span text:style-name="T25">Презентация </text:span><text:span text:style-name="T27">«</text:span><text:span text:style-name="T25">Простые и сложные вещества</text:span><text:span text:style-name="T27">»</text:span></text:p>
          </table:table-cell>
          <table:table-cell table:style-name="Таблица1.C1" office:value-type="string">
            <text:p text:style-name="P71"><text:span text:style-name="T29">Дем.:</text:span><text:span text:style-name="T25"> Ознакомление с образцами простых и сложных веществ.</text:span>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10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2">Язык химии. Знаки химических элементов. Относительная атомная масса.</text:p>
          </table:table-cell>
          <table:table-cell table:style-name="Таблица1.A1" office:value-type="string">
            <text:p text:style-name="P190">Умение характеризовать важнейшие химические понятия: </text:p>
            <text:p text:style-name="P190">химический элемент, относительная атомная <text:s/>масса.</text:p>
          </table:table-cell>
          <table:table-cell table:style-name="Таблица1.A1" office:value-type="string">
            <text:p text:style-name="P185">.Формировать <text:s/>познавательноую цель:</text:p>
          </table:table-cell>
          <table:table-cell table:style-name="Таблица1.A1" office:value-type="string">
            <text:p text:style-name="P60">1.Мотивация научения предмету химия </text:p>
            <text:p text:style-name="P60">2.Нравственно-этическое оценивание.</text:p>
            <text:p text:style-name="P60"/>
          </table:table-cell>
          <table:table-cell table:style-name="Таблица1.A1" office:value-type="string">
            <text:p text:style-name="P60">Таблица Менделеева, карточки с названиями и символами элементов, сера, медь, железо.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73">11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Закон постоянства состава веществ</text:p>
          </table:table-cell>
          <table:table-cell table:style-name="Таблица1.A1" office:value-type="string">
            <text:p text:style-name="P190">Умение характеризовать основные законы химии: <text:s/>закон постоянства состава веществ.</text:p>
            <text:p text:style-name="P172"/>
          </table:table-cell>
          <table:table-cell table:style-name="Таблица1.A1" office:value-type="string">
            <text:p text:style-name="P185">Формировать <text:s/>познавательноую цель:</text:p>
          </table:table-cell>
          <table:table-cell table:style-name="Таблица1.A1" office:value-type="string">
            <text:p text:style-name="P60">1.Мотивация научения предмету химия </text:p>
            <text:p text:style-name="P60">2.Развивать чувство гордости за российскую химическую науку</text:p>
            <text:p text:style-name="P60">3.Нравственно-этическое оценивание</text:p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12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Химические формулы. Относительная молекулярная масса. Качественный и количественный состав вещества.</text:p>
          </table:table-cell>
          <table:table-cell table:style-name="Таблица1.A1" office:value-type="string">
            <text:p text:style-name="P196"><text:span text:style-name="T91">Умение характеризовать </text:span><text:span text:style-name="T77">понятия об относительной атомной и молекулярной массах. Умение рассчитывать относительную молекулярную массу.</text:span></text:p>
          </table:table-cell>
          <table:table-cell table:style-name="Таблица1.A1" office:value-type="string">
            <text:p text:style-name="P185">Формировать <text:s/>познавательноую цель:</text:p>
          </table:table-cell>
          <table:table-cell table:style-name="Таблица1.A1" office:value-type="string">
            <text:p text:style-name="P60">1.Мотивация научения предмету химия </text:p>
            <text:p text:style-name="P60">2.Нравственно-этическое оценивание.</text:p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13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Массовая доля химического элемента в соединении.</text:p>
          </table:table-cell>
          <table:table-cell table:style-name="Таблица1.A1" office:value-type="string">
            <text:p text:style-name="P191">Умение вычислять: массовую долю химического элемента по формуле соединения</text:p>
            <text:p text:style-name="P190">Определение адекватных способов решения учебной задачи на основе заданных алгоритмов</text:p>
            <text:p text:style-name="P172"/>
          </table:table-cell>
          <table:table-cell table:style-name="Таблица1.A1" office:value-type="string">
            <text:p text:style-name="P110">.Формировать познавательную <text:s/>цель</text:p>
            <text:p text:style-name="P172"/>
          </table:table-cell>
          <table:table-cell table:style-name="Таблица1.A1" office:value-type="string">
            <text:p text:style-name="P60">1.Мотивация научения предмету химия </text:p>
            <text:p text:style-name="P60">2.Нравственно-этическое оценивание</text:p>
          </table:table-cell>
          <table:table-cell table:style-name="Таблица1.A1" office:value-type="string">
            <text:p text:style-name="P70"><text:span text:style-name="T25">Презентация </text:span><text:span text:style-name="T27">«</text:span><text:span text:style-name="T25">Массовая доля хим. элемента в веществе</text:span><text:span text:style-name="T27">»</text:span>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14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Валентность химических элементов. Определение валентности элементов по формулам бинарных соединений.</text:p>
          </table:table-cell>
          <table:table-cell table:style-name="Таблица1.A1" office:value-type="string">
            <text:p text:style-name="P190">Умение <text:s/>определять валентность и <text:s/>значение валентности некоторых химических элементов;</text:p>
            <text:p text:style-name="P190">называть бинарные соединения.</text:p>
          </table:table-cell>
          <table:table-cell table:style-name="Таблица1.A1" office:value-type="string">
            <text:p text:style-name="P190"><text:s/>определять адекватные способы решения учебной задачи на основе заданных алгоритмов.</text:p>
          </table:table-cell>
          <table:table-cell table:style-name="Таблица1.A1" office:value-type="string">
            <text:p text:style-name="P60">1.Мотивация научения предмету химия </text:p>
            <text:p text:style-name="P60">2.Развивать чувство гордости за российскую химическую науку</text:p>
            <text:p text:style-name="P60">3.Нравственно-этическое оценивание</text:p>
          </table:table-cell>
          <table:table-cell table:style-name="Таблица1.A1" office:value-type="string">
            <text:p text:style-name="P70"><text:span text:style-name="T25">Презентация </text:span><text:span text:style-name="T27">«</text:span><text:span text:style-name="T25">Составление формул по валентности химических элементов</text:span><text:span text:style-name="T27">»</text:span>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18">
          <table:table-cell table:style-name="Таблица1.A1" office:value-type="string">
            <text:p text:style-name="P173">15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Составление химических формул бинарных соединений по валентности.</text:p>
          </table:table-cell>
          <table:table-cell table:style-name="Таблица1.A1" office:value-type="string">
            <text:p text:style-name="P172">Умение составлять формулы бинарных соединений по известной валентности элементов.</text:p>
          </table:table-cell>
          <table:table-cell table:style-name="Таблица1.A1" office:value-type="string">
            <text:p text:style-name="P183">преобразовывать информацию <text:s/>из одного вида в другой.</text:p>
            <text:p text:style-name="P182">составлять план решения проблемы.</text:p>
          </table:table-cell>
          <table:table-cell table:style-name="Таблица1.A1" office:value-type="string">
            <text:p text:style-name="P70"><text:span text:style-name="T25">Умение выстраивать собственное целостное мировоззрение: осознавать потребность и готовностьк самообразованию</text:span><text:span text:style-name="T27">.</text:span></text:p>
          </table:table-cell>
          <table:table-cell table:style-name="Таблица1.A1" office:value-type="string">
            <text:p text:style-name="P70"><text:span text:style-name="T25">Презентация </text:span><text:span text:style-name="T27">«</text:span><text:span text:style-name="T25">Составление формул по валентности химических элементов</text:span><text:span text:style-name="T27">»</text:span>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16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Атомно-молекулярное учение.</text:p>
          </table:table-cell>
          <table:table-cell table:style-name="Таблица1.A1" office:value-type="string">
            <text:p text:style-name="P196"><text:span text:style-name="T77">Умение характеризовать основные положения атомно-молекулярного учения</text:span><text:span text:style-name="T81">, </text:span><text:span text:style-name="T77">понимать его значение</text:span></text:p>
            <text:p text:style-name="P172"/>
          </table:table-cell>
          <table:table-cell table:style-name="Таблица1.A1" office:value-type="string">
            <text:p text:style-name="P180">использовать знаково-символические средства, в том числе модели и схемы для решения задач;</text:p>
            <text:p text:style-name="P180">самостоятельно адекватно оценивать правильность</text:p>
            <text:p text:style-name="P180">выполнения действия и вносить необходимые коррективы в</text:p>
            <text:p text:style-name="P196"><text:span text:style-name="T78">исполнение как по ходу его реализации, так и в конце действия</text:span><text:span text:style-name="T78">.</text:span></text:p>
          </table:table-cell>
          <table:table-cell table:style-name="Таблица1.A1" office:value-type="string">
            <text:p text:style-name="P60">Умение сформировать у учащихся учебно-познавательный интерес к новому учебному материалу и способам решения новой частной задачи</text:p>
          </table:table-cell>
          <table:table-cell table:style-name="Таблица1.A1" office:value-type="string">
            <text:p text:style-name="P70"><text:span text:style-name="T25">Презентация </text:span><text:span text:style-name="T27">«</text:span><text:span text:style-name="T25">Атомно-молекулярное учение</text:span><text:span text:style-name="T27">»</text:span></text:p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0">
          <table:table-cell table:style-name="Таблица1.A1" office:value-type="string">
            <text:p text:style-name="P173">17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96"><text:span text:style-name="T77">Закон сохранения массы веществ</text:span><text:span text:style-name="T77">.</text:span></text:p>
          </table:table-cell>
          <table:table-cell table:style-name="Таблица1.A1" office:value-type="string">
            <text:p text:style-name="P215">Умение характеризовать основные законы химии:</text:p>
            <text:p text:style-name="P111">сохранения массы веществ; пониматьего сущность и <text:soft-page-break/>значение</text:p>
            <text:p text:style-name="P111"/>
          </table:table-cell>
          <table:table-cell table:style-name="Таблица1.A1" office:value-type="string">
            <text:p text:style-name="P182"/>
            <text:p text:style-name="P182">преобразовывать информацию <text:s/>из одного вида в другой.Умение составлять план <text:soft-page-break/>решения проблемы.</text:p>
          </table:table-cell>
          <table:table-cell table:style-name="Таблица1.A1" office:value-type="string">
            <text:p text:style-name="P60">Развивать чувство гордости за российскую химическую науку</text:p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18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Химические уравнения.</text:p>
          </table:table-cell>
          <table:table-cell table:style-name="Таблица1.A1" office:value-type="string">
            <text:p text:style-name="P172">умение составлять уравнения хим. реакций.</text:p>
          </table:table-cell>
          <table:table-cell table:style-name="Таблица1.A1" office:value-type="string">
            <text:p text:style-name="P168"/>
            <text:p text:style-name="P180"><text:s/>Умение:</text:p>
            <text:p text:style-name="P196"><text:span text:style-name="T82">• </text:span><text:span text:style-name="T78">осуществлять анализ объектов с выделением существенных и несущественных признаков;</text:span></text:p>
            <text:p text:style-name="P180">• осуществлять синтез как составление целого из частей.</text:p>
            <text:p text:style-name="P180">.Осуществлять итоговый и пошаговый контроль по результату;</text:p>
            <text:p text:style-name="P180"/>
          </table:table-cell>
          <table:table-cell table:style-name="Таблица1.A1" office:value-type="string">
            <text:p text:style-name="P60">1. Умение ориентироваться <text:s/>на понимание причин успеха в учебной деятельности</text:p>
          </table:table-cell>
          <table:table-cell table:style-name="Таблица1.A1" office:value-type="string">
            <text:p text:style-name="P70"><text:span text:style-name="T25">Презентация </text:span><text:span text:style-name="T27">«</text:span><text:span text:style-name="T25">Составление уравнений химических реакций</text:span><text:span text:style-name="T27">»</text:span></text:p>
          </table:table-cell>
          <table:table-cell table:style-name="Таблица1.A1" office:value-type="string">
            <text:p text:style-name="P70"><text:span text:style-name="T29">Дем.:</text:span><text:span text:style-name="T25"> Опыты, подтверждающие закон сохранения массы веществ.</text:span></text:p>
            <text:p text:style-name="P70"><text:span text:style-name="T29">Л/О №5:</text:span><text:span text:style-name="T25"> Реакции, иллюстрирующие основные признаки характерных реакций.</text:span>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19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Типы химических реакций</text:p>
          </table:table-cell>
          <table:table-cell table:style-name="Таблица1.A1" office:value-type="string">
            <text:p text:style-name="P170">умение</text:p>
            <text:p text:style-name="P197"><text:span text:style-name="T83">определять</text:span><text:span text:style-name="T77"> реагенты и продукты реакции;</text:span></text:p>
            <text:p text:style-name="P172">расставлять коэффициенты в уравнениях реакций на основе закона сохранения массы веществ</text:p>
            <text:p text:style-name="P172"/>
          </table:table-cell>
          <table:table-cell table:style-name="Таблица1.A1" office:value-type="string">
            <text:p text:style-name="P183"><text:s/>преобразовывать информацию <text:s/>из одного вида в другой.</text:p>
            <text:p text:style-name="P182">составлять план решения проблемы.</text:p>
          </table:table-cell>
          <table:table-cell table:style-name="Таблица1.A1" office:value-type="string">
            <text:p text:style-name="P60">1. Умение ориентироваться <text:s/>на понимание причин успеха в учебной деятельности</text:p>
          </table:table-cell>
          <table:table-cell table:style-name="Таблица1.A1" office:value-type="string">
            <text:p text:style-name="P70"><text:span text:style-name="T25">Презентация </text:span><text:span text:style-name="T27">«</text:span><text:span text:style-name="T25">Типы химических реакций</text:span><text:span text:style-name="T27">»</text:span></text:p>
          </table:table-cell>
          <table:table-cell table:style-name="Таблица1.A1" office:value-type="string">
            <text:p text:style-name="P70"><text:span text:style-name="T29">Л/О №6:</text:span><text:span text:style-name="T25"> Разложение основного карбоната меди (</text:span><text:span text:style-name="T34">II</text:span><text:span text:style-name="T25">).</text:span></text:p>
            <text:p text:style-name="P70"><text:span text:style-name="T29">Л/О №7:</text:span><text:span text:style-name="T25"> Реакция замещения меди железом.</text:span>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20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Повторение и обобщение по теме «Первоначальные химические понятия»</text:p>
          </table:table-cell>
          <table:table-cell table:style-name="Таблица1.A1" office:value-type="string">
            <text:p text:style-name="P172">1.Закрепление знаний и расчетных навыков уч-ся.</text:p>
            <text:p text:style-name="P172">2.Умение решать типовые примеры контрольной работы.</text:p>
            <text:p text:style-name="P172"/>
          </table:table-cell>
          <table:table-cell table:style-name="Таблица1.A1" office:value-type="string">
            <text:p text:style-name="P180"/>
            <text:p text:style-name="P196"><text:span text:style-name="T82">• </text:span><text:span text:style-name="T78">осуществлять анализ объектов с выделением существенных и несущественных признаков;</text:span></text:p>
            <text:p text:style-name="P180">• осуществлять синтез как составление целого из частей</text:p>
            <text:p text:style-name="P180">Осуществлять итоговый и пошаговый контроль по результату;</text:p>
            <text:p text:style-name="P180"/>
          </table:table-cell>
          <table:table-cell table:style-name="Таблица1.A1" office:value-type="string">
            <text:p text:style-name="P60">1. Умение ориентироваться <text:s/>на понимание причин успеха в учебной деятельности</text:p>
          </table:table-cell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56"/>
          </table:table-cell>
          <table:table-cell table:style-name="Таблица1.C1" office:value-type="string">
            <text:p text:style-name="P57"/>
          </table:table-cell>
        </table:table-row>
        <table:table-row table:style-name="Таблица1.2">
          <table:table-cell table:style-name="Таблица1.A1" office:value-type="string">
            <text:p text:style-name="P173">21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97"><text:span text:style-name="T84">Контрольная работа №1 по теме: «</text:span><text:span text:style-name="T85">Первоначальные химические понятия</text:span><text:span text:style-name="T84">».</text:span></text:p>
          </table:table-cell>
          <table:table-cell table:style-name="Таблица1.A1" office:value-type="string">
            <text:p text:style-name="P172">Умение овладения навыками контроля и оценки своей деятельности, умение предвидеть возможные последствия своих действий</text:p>
          </table:table-cell>
          <table:table-cell table:style-name="Таблица1.A1" office:value-type="string">
            <text:p text:style-name="P182"><text:s/>самостоятельно организовывать учебное действие.</text:p>
            <text:p text:style-name="P183">преобразовывать информацию <text:s/>из одного вида в другой.</text:p>
            <text:p text:style-name="P182"><text:s/>составлять план решения проблемы</text:p>
          </table:table-cell>
          <table:table-cell table:style-name="Таблица1.A1" office:value-type="string">
            <text:p text:style-name="P60">Умение оценить свои учебные достижения</text:p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54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22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Кислород, его общая характеристика и нахождение в природе. Получение кислорода и <text:soft-page-break/>его физические свойства</text:p>
          </table:table-cell>
          <table:table-cell table:style-name="Таблица1.A1" office:value-type="string">
            <text:p text:style-name="P172">Умение характеризовать кислород как химический элемент и простое вещество; распознавать опытным путем кислород</text:p>
            <text:p text:style-name="P172">Соблюдение норм поведения в окружающей среде, <text:soft-page-break/>правил здорового образа жизни</text:p>
          </table:table-cell>
          <table:table-cell table:style-name="Таблица1.A1" office:value-type="string">
            <text:p text:style-name="P180">формулировать собственное мнение и позицию;</text:p>
            <text:p text:style-name="P180">использовать знаково-символические средства, в том числе модели и схемы для <text:soft-page-break/>решения задач;</text:p>
            <text:p text:style-name="P180"/>
          </table:table-cell>
          <table:table-cell table:style-name="Таблица1.A1" office:value-type="string">
            <text:p text:style-name="P60">Умение сформировать у учащихся учебно-познавательный интерес к новому учебному материалу и способам решения новой частной задачи</text:p>
          </table:table-cell>
          <table:table-cell table:style-name="Таблица1.A1" office:value-type="string">
            <text:p text:style-name="P60">Презентация «Кислород».</text:p>
          </table:table-cell>
          <table:table-cell table:style-name="Таблица1.A1" office:value-type="string">
            <text:p text:style-name="P70"><text:span text:style-name="T30">Дем.</text:span><text:span text:style-name="T25">Получение и собирание кислорода методом вытеснения воздуха и воды.</text:span>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23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2">Химические свойства кислорода. Оксиды. Применение. Круговорот кислорода в природе.</text:p>
          </table:table-cell>
          <table:table-cell table:style-name="Таблица1.A1" office:value-type="string">
            <text:p text:style-name="P172">Умение объяснить сущность круговорота кислорода в природе, применение кислорода;</text:p>
            <text:p text:style-name="P172">уметь составлять уравнения химических реакций, характеризующих химические свойства кислород</text:p>
          </table:table-cell>
          <table:table-cell table:style-name="Таблица1.A1" office:value-type="string">
            <text:p text:style-name="P183">преобразовывать информацию <text:s/>из одного вида в другой.</text:p>
            <text:p text:style-name="P182">составлять план решения проблемы.</text:p>
          </table:table-cell>
          <table:table-cell table:style-name="Таблица1.A1" office:value-type="string">
            <text:p text:style-name="P60">Развивать чувство гордости за российскую химическую науку</text:p>
            <text:p text:style-name="P60"/>
          </table:table-cell>
          <table:table-cell table:style-name="Таблица1.A1" office:value-type="string">
            <text:p text:style-name="P60">Опорная схема «Получение и химические свойства кислорода»</text:p>
          </table:table-cell>
          <table:table-cell table:style-name="Таблица1.C1" office:value-type="string">
            <text:p text:style-name="P72"><text:span text:style-name="T29">Л/О №8: </text:span><text:span text:style-name="T25">Ознакомление с образцами оксидов.</text:span>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24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97"><text:span text:style-name="T79">Практическая работа №3</text:span><text:span text:style-name="T84">. </text:span><text:span text:style-name="T77">Получение и свойства кислорода.</text:span></text:p>
          </table:table-cell>
          <table:table-cell table:style-name="Таблица1.A1" office:value-type="string">
            <text:p text:style-name="P172">Использование практических и лабораторных работ, несложных экспериментов для доказательства выдвигаемых предположений; описание результатов этих работ</text:p>
            <text:p text:style-name="P172"/>
          </table:table-cell>
          <table:table-cell table:style-name="Таблица1.A1" office:value-type="string">
            <text:p text:style-name="P174">наблюдать, делать выводы при проведении опытов.</text:p>
            <text:p text:style-name="P174">распознавать опытным путем кислород, описывать химические реакции, наблюдаемые в ходе эксперимента.</text:p>
            <text:p text:style-name="P172"/>
          </table:table-cell>
          <table:table-cell table:style-name="Таблица1.A1" office:value-type="string">
            <text:p text:style-name="P60">Формирование интереса к новому предмету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>П/Р №3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25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Озон. Аллотропия кислорода</text:p>
          </table:table-cell>
          <table:table-cell table:style-name="Таблица1.A1" office:value-type="string">
            <text:p text:style-name="P172">Умение объяснить сущность аллотропии кислорода.</text:p>
          </table:table-cell>
          <table:table-cell table:style-name="Таблица1.A1" office:value-type="string">
            <text:p text:style-name="P168">.</text:p>
            <text:p text:style-name="P182">Умение составлять план решения проблемы.</text:p>
          </table:table-cell>
          <table:table-cell table:style-name="Таблица1.A1" office:value-type="string">
            <text:p text:style-name="P60">Развивать чувство гордости за российскую химическую науку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26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Воздух и его состав. <text:s/>Защита атмосферного воздуха от загрязнения.</text:p>
          </table:table-cell>
          <table:table-cell table:style-name="Таблица1.A1" office:value-type="string">
            <text:p text:style-name="P172">Умение характеризовать состав воздуха</text:p>
            <text:p text:style-name="P172">Приведение примеров, подбор аргументов, формулирование выводов.</text:p>
          </table:table-cell>
          <table:table-cell table:style-name="Таблица1.A1" office:value-type="string">
            <text:p text:style-name="P180"/>
            <text:p text:style-name="P196"><text:span text:style-name="T82">• </text:span><text:span text:style-name="T78">осуществлять анализ объектов с выделением существенных и несущественных признаков;</text:span></text:p>
            <text:p text:style-name="P180">• осуществлять синтез как составление целого из частей.</text:p>
            <text:p text:style-name="P180"/>
          </table:table-cell>
          <table:table-cell table:style-name="Таблица1.A1" office:value-type="string">
            <text:p text:style-name="P63">Умение оценивать свою деятельность и поступки других людей с точки зрения сохранения окружающей среды</text:p>
          </table:table-cell>
          <table:table-cell table:style-name="Таблица1.A1" office:value-type="string">
            <text:p text:style-name="P60">Презентация «Воздух», <text:s/>т. «Состав воздуха».</text:p>
          </table:table-cell>
          <table:table-cell table:style-name="Таблица1.C1" office:value-type="string">
            <text:p text:style-name="P72"><text:span text:style-name="T29">Дем. </text:span><text:span text:style-name="T25">Определение состава<text:line-break/>воздуха.</text:span>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27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96"><text:span text:style-name="T77">Водород, его общая характеристика и нахождение в природе. Получение водорода и </text:span><text:span text:style-name="T80">его</text:span><text:span text:style-name="T77">физические свойства. Меры </text:span><text:span text:style-name="T77">безопасности при работе с водородом</text:span></text:p>
          </table:table-cell>
          <table:table-cell table:style-name="Таблица1.A1" office:value-type="string">
            <text:p text:style-name="P172">Умение характеризовать <text:s/>водород как химический элемент и простое вещество, распознавать опытным путем водород</text:p>
            <text:p text:style-name="P172"/>
          </table:table-cell>
          <table:table-cell table:style-name="Таблица1.A1" office:value-type="string">
            <text:p text:style-name="P168">К.УУД.</text:p>
            <text:p text:style-name="P182">Умение самостоятельно организовывать учебное взаимодействие в группе.</text:p>
            <text:p text:style-name="P168">П.УУД.</text:p>
            <text:p text:style-name="P183">Умение преобразовывать информацию <text:s/>из одного вида в другой.</text:p>
            <text:p text:style-name="P168">Р.УУД.</text:p>
            <text:p text:style-name="P182">Умение составлять план решения проблемы.</text:p>
          </table:table-cell>
          <table:table-cell table:style-name="Таблица1.A1" office:value-type="string">
            <text:p text:style-name="P70"><text:span text:style-name="T25">Умение сформировать </text:span><text:span text:style-name="T26">устойчивый учебно-познавательный интерес <text:s/>к новым общим способам решения задач</text:span></text:p>
          </table:table-cell>
          <table:table-cell table:style-name="Таблица1.A1" office:value-type="string">
            <text:p text:style-name="P60">Презентация «Водород», <text:s text:c="18"/>Т. «Применение водорода»; опорная схема</text:p>
          </table:table-cell>
          <table:table-cell table:style-name="Таблица1.C1" office:value-type="string">
            <text:p text:style-name="P103"><text:span text:style-name="T29">Дем.</text:span><text:span text:style-name="T25"> <text:s/>Получение водорода в аппарате Киппа, проверка его на чистоту, собирание водорода методом вытеснения воздуха и воды.</text:span></text:p>
            <text:p text:style-name="P7"><text:span text:style-name="T29">Л/О №9:</text:span><text:span text:style-name="T25"> Получение водорода и изучение его свойств.</text:span>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28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Химические свойства водорода. Применение.</text:p>
          </table:table-cell>
          <table:table-cell table:style-name="Таблица1.A1" office:value-type="string">
            <text:p text:style-name="P172">Умение <text:s/>составлять уравнения реакций, характеризующих химические свойства водорода, называть продукты реакции </text:p>
          </table:table-cell>
          <table:table-cell table:style-name="Таблица1.A1" office:value-type="string">
            <text:p text:style-name="P180"/>
            <text:p text:style-name="P196"><text:span text:style-name="T82">• </text:span><text:span text:style-name="T78">осуществлять анализ объектов с выделением существенных и несущественных признаков;</text:span></text:p>
            <text:p text:style-name="P180">• осуществлять синтез как составление целого из частей.</text:p>
            <text:p text:style-name="P180"><text:soft-page-break/>Осуществлять итоговый и пошаговый контроль по результату;</text:p>
            <text:p text:style-name="P180"/>
          </table:table-cell>
          <table:table-cell table:style-name="Таблица1.A1" office:value-type="string">
            <text:p text:style-name="P62">Развитие <text:s/>внутренней позиции школьника на уровне положительного отношения к школе, понимания необходимости учения</text:p>
          </table:table-cell>
          <table:table-cell table:style-name="Таблица1.A1" office:value-type="string">
            <text:p text:style-name="P60">Презентация «Водород».</text:p>
          </table:table-cell>
          <table:table-cell table:style-name="Таблица1.C1" office:value-type="string">
            <text:p text:style-name="P104">Дем.</text:p>
            <text:p text:style-name="P106">Горение водорода. </text:p>
            <text:p text:style-name="P7"><text:span text:style-name="T29">Л/О №10:</text:span><text:span text:style-name="T25"> Взаимодействие водорода с оксидом меди (</text:span><text:span text:style-name="T34">II</text:span><text:span text:style-name="T25">)</text:span>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29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Практическая работа №4. <text:s/>«Получение водорода и исследование его свойств»</text:p>
          </table:table-cell>
          <table:table-cell table:style-name="Таблица1.A1" office:value-type="string">
            <text:p text:style-name="P172">Использование практических и лабораторных работ, несложных экспериментов для доказательства выдвигаемых предположений; описание результатов этих работ</text:p>
            <text:p text:style-name="P172"/>
          </table:table-cell>
          <table:table-cell table:style-name="Таблица1.A1" office:value-type="string">
            <text:p text:style-name="P174"><text:s/>наблюдать, делать выводы при проведении опытов.</text:p>
            <text:p text:style-name="P174"><text:s/>распознавать опытным путем водород, описывать химические реакции, наблюдаемые в ходе эксперимента.</text:p>
          </table:table-cell>
          <table:table-cell table:style-name="Таблица1.A1" office:value-type="string">
            <text:p text:style-name="P60">Формирование интереса к новому предмету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>П/р №4.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30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Вода. Методы определения состава воды <text:s/>- анализ и синтез. Вода в природе и способы её очистки. Аэрация воды. </text:p>
          </table:table-cell>
          <table:table-cell table:style-name="Таблица1.A1" office:value-type="string">
            <text:p text:style-name="P216">Соблюдение норм поведения в окружающей среде, правил здорового образа </text:p>
          </table:table-cell>
          <table:table-cell table:style-name="Таблица1.A1" office:value-type="string">
            <text:p text:style-name="P180">проводить сравнение и классификацию по заданным критериям</text:p>
            <text:p text:style-name="P181"/>
          </table:table-cell>
          <table:table-cell table:style-name="Таблица1.A1" office:value-type="string">
            <text:p text:style-name="P62">1.Развитие <text:s/>внутренней позиции школьника на уровне положительного отношения к школе, понимания необходимости учения, выраженного в преобладании учебно-познавательных мотивов и предпочтении социального способа оценки знаний</text:p>
            <text:p text:style-name="P62"/>
            <text:p text:style-name="P62"/>
            <text:p text:style-name="P62"/>
          </table:table-cell>
          <table:table-cell table:style-name="Таблица1.A1" office:value-type="string">
            <text:p text:style-name="P60">Презентация «Вода на Земле». <text:s text:c="3"/>Физическая карта мира, коллекция «Минералы и горные породы» Презентация «Вода на Земле». <text:s text:c="3"/>Физическая карта мира, коллекция «Минералы и горные породы»</text:p>
          </table:table-cell>
          <table:table-cell table:style-name="Таблица1.C1" office:value-type="string">
            <text:p text:style-name="P105">Дем.</text:p>
            <text:p text:style-name="P107">Анализ воды. Синтез воды.</text:p>
            <text:p text:style-name="P6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31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206">Физические и химические свойства воды. </text:p>
            <text:p text:style-name="P174">Применение воды.</text:p>
          </table:table-cell>
          <table:table-cell table:style-name="Таблица1.A1" office:value-type="string">
            <text:p text:style-name="P190">Умение характеризовать свойства воды (химические свойства основных классов неорганических веществ), <text:s/>взаимодействие воды с основными и кислотными оксидами;</text:p>
            <text:p text:style-name="P190">составлять уравнения химических <text:s/>реакций, характерных для воды</text:p>
          </table:table-cell>
          <table:table-cell table:style-name="Таблица1.A1" office:value-type="string">
            <text:p text:style-name="P180"/>
            <text:p text:style-name="P196"><text:span text:style-name="T82">• </text:span><text:span text:style-name="T78">осуществлять анализ объектов с выделением существенных и несущественных признаков;</text:span></text:p>
            <text:p text:style-name="P180">• осуществлять синтез как составление целого из частей</text:p>
            <text:p text:style-name="P180">Осуществлять итоговый и пошаговый контроль по результату;</text:p>
            <text:p text:style-name="P180"/>
          </table:table-cell>
          <table:table-cell table:style-name="Таблица1.A1" office:value-type="string">
            <text:p text:style-name="P60">Учебно-познавательный интерес к новому учебному материалу и способам решения новой частной задачи;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32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2">Вода — растворитель. Растворы. Насыщенные и ненасыщенные растворы. Растворимость веществ в воде.</text:p>
          </table:table-cell>
          <table:table-cell table:style-name="Таблица1.A1" office:value-type="string">
            <text:p text:style-name="P172">Умение давать определение понятия растворы, виды растворов, свойства воды как растворителя;</text:p>
            <text:p text:style-name="P172">представление о сущности процесса <text:s/>получения кристаллов из растворов солей</text:p>
          </table:table-cell>
          <table:table-cell table:style-name="Таблица1.A1" office:value-type="string">
            <text:p text:style-name="P180">осуществлять анализ объектов с выделением существенных и несущественных признаков;</text:p>
            <text:p text:style-name="P180">• осуществлять синтез как составление целого из частей.</text:p>
            <text:p text:style-name="P180">Осуществлять итоговый и пошаговый контроль по результату;</text:p>
            <text:p text:style-name="P180"/>
          </table:table-cell>
          <table:table-cell table:style-name="Таблица1.A1" office:value-type="string">
            <text:p text:style-name="P70"><text:span text:style-name="T26">Развитие </text:span><text:span text:style-name="T25">способности <text:s/>к самооценке на основе критерия успешности учебной деятельности</text:span>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33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Массовая доля растворенного вещества.</text:p>
          </table:table-cell>
          <table:table-cell table:style-name="Таблица1.A1" office:value-type="string">
            <text:p text:style-name="P172">Умение характеризовать сущность понятия массовая доля растворенного вещества в растворе;</text:p>
            <text:p text:style-name="P172">уметь вычислять массовую долю вещества в растворе</text:p>
            <text:p text:style-name="P172"/>
          </table:table-cell>
          <table:table-cell table:style-name="Таблица1.A1" office:value-type="string">
            <text:p text:style-name="P182">составлять план решения проблемы.</text:p>
          </table:table-cell>
          <table:table-cell table:style-name="Таблица1.A1" office:value-type="string">
            <text:p text:style-name="P62">1.Развитие <text:s/>внутренней позиции школьника на уровне положительного отношения к школе, понимания необходимости учения, выраженного в преобладании учебно-познавательных мотивов и предпочтении социального способа оценки знаний;</text:p>
            <text:p text:style-name="P62">2.Формирование выраженной устойчивой учебно-познавательной мотивации учения.</text:p>
          </table:table-cell>
          <table:table-cell table:style-name="Таблица1.A1" office:value-type="string">
            <text:p text:style-name="P60">Презентация «Массовая доля растворенного вещества в растворе».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34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Решение расчетных задач «Нахождение <text:soft-page-break/>массовой доли растворенного вещества в растворе. Вычисление массы растворенного вещества и воды для приготовления раствора определенной концентрации»</text:p>
          </table:table-cell>
          <table:table-cell table:style-name="Таблица1.A1" office:value-type="string">
            <text:p text:style-name="P172">Умение вычислять массовую долю вещества в растворе</text:p>
            <text:p text:style-name="P172"><text:soft-page-break/></text:p>
          </table:table-cell>
          <table:table-cell table:style-name="Таблица1.A1" office:value-type="string">
            <text:p text:style-name="P180">проводить сравнение и классификацию по заданным критериям</text:p>
            <text:p text:style-name="P181"><text:soft-page-break/></text:p>
          </table:table-cell>
          <table:table-cell table:style-name="Таблица1.A1" office:value-type="string">
            <text:p text:style-name="P62">Формирование выраженной устойчивой учебно-познавательной мотивации учения.</text:p>
            <text:p text:style-name="P60"/>
          </table:table-cell>
          <table:table-cell table:style-name="Таблица1.A1" office:value-type="string">
            <text:p text:style-name="P68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35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97"><text:span text:style-name="T79">Практическая работа №5. </text:span><text:span text:style-name="T77">Приготовление растворов солей с определенной массовой долей растворенного вещества</text:span></text:p>
          </table:table-cell>
          <table:table-cell table:style-name="Таблица1.A1" office:value-type="string">
            <text:p text:style-name="P172">Использование практических и лабораторных работ, несложных экспериментов для доказательства выдвигаемых предположений; описание результатов этих работ</text:p>
            <text:p text:style-name="P172"/>
          </table:table-cell>
          <table:table-cell table:style-name="Таблица1.A1" office:value-type="string">
            <text:p text:style-name="P174"><text:s/>наблюдать, делать выводы при проведении опытов. описывать наблюдаемые превращения в ходе эксперимента.</text:p>
          </table:table-cell>
          <table:table-cell table:style-name="Таблица1.A1" office:value-type="string">
            <text:p text:style-name="P60">Формирование интереса к новому предмету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>П/р №5.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36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2">Повторение и обобщение по темам «Кислород»,</text:p>
            <text:p text:style-name="P172">«Водород», <text:s/>«Вода. Растворы».</text:p>
          </table:table-cell>
          <table:table-cell table:style-name="Таблица1.A1" office:value-type="string">
            <text:p text:style-name="P172">Умение <text:s/>применять полученные знания для решения задач</text:p>
          </table:table-cell>
          <table:table-cell table:style-name="Таблица1.A1" office:value-type="string">
            <text:p text:style-name="P180"/>
            <text:p text:style-name="P196"><text:span text:style-name="T82">• </text:span><text:span text:style-name="T78">осуществлять анализ объектов с выделением существенных и несущественных признаков;</text:span></text:p>
            <text:p text:style-name="P180">• осуществлять синтез как составление целого из частей.</text:p>
            <text:p text:style-name="P180">.Осуществлять итоговый и пошаговый контроль по результату;</text:p>
            <text:p text:style-name="P180"/>
          </table:table-cell>
          <table:table-cell table:style-name="Таблица1.A1" office:value-type="string">
            <text:p text:style-name="P60">1. Умение ориентироваться <text:s/>на понимание причин успеха в учебной деятельности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37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74">Контрольная работа по темам «Кислород», «Водород», «Вода. Растворы».</text:p>
          </table:table-cell>
          <table:table-cell table:style-name="Таблица1.A1" office:value-type="string">
            <text:p text:style-name="P172">Умение овладения навыками контроля и оценки своей деятельности, умение предвидеть возможные последствия своих действий</text:p>
          </table:table-cell>
          <table:table-cell table:style-name="Таблица1.A1" office:value-type="string">
            <text:p text:style-name="P182"><text:s/>самостоятельно организовывать учебное действие.</text:p>
            <text:p text:style-name="P182"><text:s/>преобразовывать информацию <text:s/>из одного вида в другой.</text:p>
            <text:p text:style-name="P182"><text:s/>составлять план решения проблемы</text:p>
          </table:table-cell>
          <table:table-cell table:style-name="Таблица1.A1" office:value-type="string">
            <text:p text:style-name="P60">Умение оценить свои учебные достижения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38.</text:p>
          </table:table-cell>
          <table:table-cell table:style-name="Таблица1.A1" office:value-type="string">
            <text:p text:style-name="P173"/>
          </table:table-cell>
          <table:table-cell table:style-name="Таблица1.A1" office:value-type="string">
            <text:p text:style-name="P197"><text:span text:style-name="T77">Моль — единица количества вещества. Молярная масса</text:span><text:span text:style-name="T77">.</text:span></text:p>
          </table:table-cell>
          <table:table-cell table:style-name="Таблица1.A1" office:value-type="string">
            <text:p text:style-name="P172">Умение <text:s/>вычислять молярную массу по формуле соединения, количество вещества, объем или массу по количеству вещества, объему или массе реагентов или продуктов реакции</text:p>
            <text:p text:style-name="P177"/>
          </table:table-cell>
          <table:table-cell table:style-name="Таблица1.A1" office:value-type="string">
            <text:p text:style-name="P180"/>
            <text:p text:style-name="P196"><text:span text:style-name="T82">• </text:span><text:span text:style-name="T78">осуществлять анализ объектов с выделением существенных и несущественных признаков;</text:span></text:p>
            <text:p text:style-name="P180">• осуществлять синтез как составление целого из частей.</text:p>
            <text:p text:style-name="P168"/>
            <text:p text:style-name="P180">.Осуществлять итоговый и пошаговый <text:soft-page-break/>контроль по результату;</text:p>
            <text:p text:style-name="P180"/>
          </table:table-cell>
          <table:table-cell table:style-name="Таблица1.A1" office:value-type="string">
            <text:p text:style-name="P60">1.Мотивация научения предмету химия </text:p>
            <text:p text:style-name="P60"><text:s/>2.Развивать чувство гордости за российскую химическую науку</text:p>
            <text:p text:style-name="P60">3.Нравственно-этическое оценивание</text:p>
            <text:p text:style-name="P60"/>
          </table:table-cell>
          <table:table-cell table:style-name="Таблица1.A1" office:value-type="string">
            <text:p text:style-name="P70"><text:span text:style-name="T25">Презентация </text:span><text:span text:style-name="T27">«</text:span><text:span text:style-name="T25">Моль — единица количества вещества</text:span><text:span text:style-name="T27">»</text:span></text:p>
            <text:p text:style-name="P60"/>
          </table:table-cell>
          <table:table-cell table:style-name="Таблица1.C1" office:value-type="string">
            <text:p text:style-name="P70"><text:span text:style-name="T29">Дем.</text:span><text:span text:style-name="T25"> <text:s/>Химических соединений, количеством вещества 1 моль.</text:span>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39.</text:p>
          </table:table-cell>
          <table:table-cell table:style-name="Таблица1.A1" office:value-type="string">
            <text:p text:style-name="P173">39.</text:p>
          </table:table-cell>
          <table:table-cell table:style-name="Таблица1.A1" office:value-type="string">
            <text:p text:style-name="P174">Вычисления по химическим уравнениям.</text:p>
          </table:table-cell>
          <table:table-cell table:style-name="Таблица1.A1" office:value-type="string">
            <text:p text:style-name="P217">Умение <text:s/>вычислять: количество вещества или массу по количеству вещества или массе реагентов или продуктов реакции</text:p>
            <text:p text:style-name="P111"/>
          </table:table-cell>
          <table:table-cell table:style-name="Таблица1.A1" office:value-type="string">
            <text:p text:style-name="P183">преобразовывать информацию <text:s/>из одного вида в другой.</text:p>
            <text:p text:style-name="P182"><text:s/>составлять план решения проблемы</text:p>
          </table:table-cell>
          <table:table-cell table:style-name="Таблица1.A1" office:value-type="string">
            <text:p text:style-name="P60">Умение оценить свои учебные достижения</text:p>
          </table:table-cell>
          <table:table-cell table:style-name="Таблица1.A1" office:value-type="string">
            <text:p text:style-name="P60">Презентация «Расчеты по химическим уравнениям».</text:p>
            <text:p text:style-name="P60">Памятка «Алгоритм решения задач по уравнениям реакций».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40.</text:p>
          </table:table-cell>
          <table:table-cell table:style-name="Таблица1.A1" office:value-type="string">
            <text:p text:style-name="P173">40.</text:p>
          </table:table-cell>
          <table:table-cell table:style-name="Таблица1.A1" office:value-type="string">
            <text:p text:style-name="P174">Закон Авогадро. Молярный объем газов.</text:p>
          </table:table-cell>
          <table:table-cell table:style-name="Таблица1.A1" office:value-type="string">
            <text:p text:style-name="P172">Умение <text:s/>вычислять: количество вещества, объем или массу по количеству вещества, объему или массе реагентов и продуктов реакции;</text:p>
            <text:p text:style-name="P172">(находить объём газа по известному количеству вещества (и производить обратные вычисления))</text:p>
            <text:p text:style-name="P172"/>
          </table:table-cell>
          <table:table-cell table:style-name="Таблица1.A1" office:value-type="string">
            <text:p text:style-name="P180"><text:s/>осуществлять сравнение и классификацию, выбирая критерии для указанных логических операций; строить логическое рассуждение</text:p>
            <text:p text:style-name="P196"><text:span text:style-name="T77"><text:s/></text:span><text:span text:style-name="T78">самостоятельно адекватно оценивать правильность выполнения действия и вносить необходимые коррективы в исполнение как по ходу его реализации, так и в конце действия.</text:span></text:p>
          </table:table-cell>
          <table:table-cell table:style-name="Таблица1.A1" office:value-type="string">
            <text:p text:style-name="P70"><text:span text:style-name="T26">Развивать</text:span><text:span text:style-name="T25"> способность к самооценке на основе критерия успешности учебной деятельности</text:span></text:p>
          </table:table-cell>
          <table:table-cell table:style-name="Таблица1.A1" office:value-type="string">
            <text:p text:style-name="P60">Т. «Закон Авогадро»</text:p>
            <text:p text:style-name="P60">Таблицы физических величин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41.</text:p>
          </table:table-cell>
          <table:table-cell table:style-name="Таблица1.A1" office:value-type="string">
            <text:p text:style-name="P173">41.</text:p>
          </table:table-cell>
          <table:table-cell table:style-name="Таблица1.A1" office:value-type="string">
            <text:p text:style-name="P204">Относительная плотность газов</text:p>
            <text:p text:style-name="P204"/>
            <text:p text:style-name="P204"/>
          </table:table-cell>
          <table:table-cell table:style-name="Таблица1.A1" office:value-type="string">
            <text:p text:style-name="P172">Умение <text:s/>вычислять относительную плотность газов</text:p>
          </table:table-cell>
          <table:table-cell table:style-name="Таблица1.A1" office:value-type="string">
            <text:p text:style-name="P182">преобразовывать информацию <text:s/>из одного вида в другой.</text:p>
            <text:p text:style-name="P182">составлять план решения проблемы</text:p>
          </table:table-cell>
          <table:table-cell table:style-name="Таблица1.A1" office:value-type="string">
            <text:p text:style-name="P60">Умение оценить свои учебные достижения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42.</text:p>
          </table:table-cell>
          <table:table-cell table:style-name="Таблица1.A1" office:value-type="string">
            <text:p text:style-name="P173">42.</text:p>
          </table:table-cell>
          <table:table-cell table:style-name="Таблица1.A1" office:value-type="string">
            <text:p text:style-name="P204">Объемные отношения газов при химических реакциях</text:p>
            <text:p text:style-name="P172"/>
            <text:p text:style-name="P172"/>
          </table:table-cell>
          <table:table-cell table:style-name="Таблица1.A1" office:value-type="string">
            <text:p text:style-name="P172">Умение проводить <text:s/>расчеты на основе уравнений реакций, уметь вычислять: количество вещества, объем или массу по количеству вещества, объему или массе реагентов и продуктов реакции (находить объем газа по количеству вещества, массе или объему одного из реагентов или продуктов реакции)</text:p>
            <text:p text:style-name="P172"/>
          </table:table-cell>
          <table:table-cell table:style-name="Таблица1.A1" office:value-type="string">
            <text:p text:style-name="P180"/>
            <text:p text:style-name="P196"><text:span text:style-name="T82">• </text:span><text:span text:style-name="T78">осуществлять анализ объектов с выделением существенных и несущественных признаков;</text:span></text:p>
            <text:p text:style-name="P180">• осуществлять синтез как составление целого из частей.</text:p>
            <text:p text:style-name="P180">.Осуществлять итоговый и пошаговый контроль по результату;</text:p>
            <text:p text:style-name="P180"/>
          </table:table-cell>
          <table:table-cell table:style-name="Таблица1.A1" office:value-type="string">
            <text:p text:style-name="P70"><text:span text:style-name="T26">Развивать</text:span><text:span text:style-name="T25"> способность к самооценке на основе критерия успешности учебной деятельности</text:span>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43.</text:p>
          </table:table-cell>
          <table:table-cell table:style-name="Таблица1.A1" office:value-type="string">
            <text:p text:style-name="P173">43.</text:p>
          </table:table-cell>
          <table:table-cell table:style-name="Таблица1.A1" office:value-type="string">
            <text:p text:style-name="P174">Оксиды: классификация, номенклатура, свойства, получение, применение.</text:p>
          </table:table-cell>
          <table:table-cell table:style-name="Таблица1.A1" office:value-type="string">
            <text:p text:style-name="P175">Умение <text:s/>называть соединения изученных классов (оксидов);</text:p>
            <text:p text:style-name="P178">определять принадлежность веществ к определенному классу соединений (оксидам);</text:p>
            <text:p text:style-name="P175">характеризовать химические свойства основных классов неорганических веществ (оксидов);</text:p>
            <text:p text:style-name="P175">составлять формулы неорганических соединений <text:soft-page-break/>изученных классов (оксидов)</text:p>
          </table:table-cell>
          <table:table-cell table:style-name="Таблица1.A1" office:value-type="string">
            <text:p text:style-name="P196"><text:span text:style-name="T77"><text:s/></text:span><text:span text:style-name="T78">проводить сравнение и классификацию по заданным критериям;</text:span></text:p>
            <text:p text:style-name="P172"/>
          </table:table-cell>
          <table:table-cell table:style-name="Таблица1.A1" office:value-type="string">
            <text:p text:style-name="P62">Формирование выраженной устойчивой учебно-познавательной мотивации учения</text:p>
          </table:table-cell>
          <table:table-cell table:style-name="Таблица1.A1" office:value-type="string">
            <text:p text:style-name="P60">Презентация «Оксиды». Т. «Оксиды»</text:p>
          </table:table-cell>
          <table:table-cell table:style-name="Таблица1.A1" office:value-type="string">
            <text:p text:style-name="P70"><text:span text:style-name="T29">Дем.</text:span><text:span text:style-name="T25">Знакомство с образцами оксидов.</text:span>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44.</text:p>
          </table:table-cell>
          <table:table-cell table:style-name="Таблица1.A1" office:value-type="string">
            <text:p text:style-name="P173">44.</text:p>
          </table:table-cell>
          <table:table-cell table:style-name="Таблица1.A1" office:value-type="string">
            <text:p text:style-name="P174">Гидроксиды. Основания: классификация, номенклатура, получение.</text:p>
          </table:table-cell>
          <table:table-cell table:style-name="Таблица1.A1" office:value-type="string">
            <text:p text:style-name="P178">Умение <text:s/>называть соединения изученных классов (оснований), определять принадлежность веществ к определенному классу соединений (основаниям)</text:p>
          </table:table-cell>
          <table:table-cell table:style-name="Таблица1.A1" office:value-type="string">
            <text:p text:style-name="P180">осуществлять анализ объектов с выделением существенных и несущественных признаков;</text:p>
            <text:p text:style-name="P180">• осуществлять синтез как составление целого из частей.</text:p>
            <text:p text:style-name="P180">.Осуществлять итоговый и пошаговый контроль по результату;</text:p>
            <text:p text:style-name="P180"/>
          </table:table-cell>
          <table:table-cell table:style-name="Таблица1.A1" office:value-type="string">
            <text:p text:style-name="P60">1. Умение ориентироваться <text:s/>на понимание причин успеха в учебной деятельности</text:p>
          </table:table-cell>
          <table:table-cell table:style-name="Таблица1.A1" office:value-type="string">
            <text:p text:style-name="P60">Т. «Основания»</text:p>
          </table:table-cell>
          <table:table-cell table:style-name="Таблица1.A1" office:value-type="string">
            <text:p text:style-name="P70"><text:span text:style-name="T29">Дем. </text:span><text:span text:style-name="T25">Знакомство с образцами оснований.</text:span>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45.</text:p>
          </table:table-cell>
          <table:table-cell table:style-name="Таблица1.A1" office:value-type="string">
            <text:p text:style-name="P173">45.</text:p>
          </table:table-cell>
          <table:table-cell table:style-name="Таблица1.A1" office:value-type="string">
            <text:p text:style-name="P174">Химические свойства оснований. Реакция нейтрализации. Окраска индикаторов <text:s/>в щелочной и нейтральной средах. Применение оснований.</text:p>
          </table:table-cell>
          <table:table-cell table:style-name="Таблица1.A1" office:value-type="string">
            <text:p text:style-name="P175">Умение <text:s/>составлять формулы неорганических соединений изученных классов (оснований); уравнения химических реакций (характерных для оснований);</text:p>
            <text:p text:style-name="P175">характеризовать химические свойства основных классов неорганических веществ (оснований)</text:p>
            <text:p text:style-name="P172"/>
          </table:table-cell>
          <table:table-cell table:style-name="Таблица1.A1" office:value-type="string">
            <text:p text:style-name="P174">наблюдать, делать выводы при проведении опытов.</text:p>
            <text:p text:style-name="P174"><text:s/>распознавать опытным путем основания, описывать химические реакции, наблюдаемые в ходе эксперимента.</text:p>
          </table:table-cell>
          <table:table-cell table:style-name="Таблица1.A1" office:value-type="string">
            <text:p text:style-name="P60">Формирование интереса к новому предмету</text:p>
          </table:table-cell>
          <table:table-cell table:style-name="Таблица1.A1" office:value-type="string">
            <text:p text:style-name="P60">Презентация «Основания».</text:p>
          </table:table-cell>
          <table:table-cell table:style-name="Таблица1.A1" office:value-type="string">
            <text:p text:style-name="P104">Дем.</text:p>
            <text:p text:style-name="P107"><text:s/>Нейтрализация щелочи кислотой в присутствии индикатора.</text:p>
            <text:p text:style-name="P7"><text:span text:style-name="T29">Л/О №14:</text:span><text:span text:style-name="T25"> Свойства растворимых и нерастворимых оснований.</text:span></text:p>
            <text:p text:style-name="P7"><text:span text:style-name="T29">Л/О №15:</text:span><text:span text:style-name="T25"> Взаимодействие щелочей с кислотами.</text:span></text:p>
            <text:p text:style-name="P7"><text:span text:style-name="T29">Л/О №16:</text:span><text:span text:style-name="T25"> Взаимодействие нерастворимых оснований с кислотами.</text:span></text:p>
            <text:p text:style-name="P7"><text:span text:style-name="T29">Л/О №17:</text:span><text:span text:style-name="T25"> Разложение гидроксида меди (</text:span><text:span text:style-name="T34">II</text:span><text:span text:style-name="T25">) при нагревании</text:span>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46.</text:p>
          </table:table-cell>
          <table:table-cell table:style-name="Таблица1.A1" office:value-type="string">
            <text:p text:style-name="P173">46.</text:p>
          </table:table-cell>
          <table:table-cell table:style-name="Таблица1.A1" office:value-type="string">
            <text:p text:style-name="P174">Амфотерные оксиды и гидроксиды.</text:p>
          </table:table-cell>
          <table:table-cell table:style-name="Таблица1.A1" office:value-type="string">
            <text:p text:style-name="P190">Умение <text:s/>характеризовать химические свойства основных классов неорганических соединений (амфотерных неорганических соединений)</text:p>
          </table:table-cell>
          <table:table-cell table:style-name="Таблица1.A1" office:value-type="string">
            <text:p text:style-name="P183"><text:s/>преобразовывать информацию <text:s/>из одного вида в другой.</text:p>
            <text:p text:style-name="P182"><text:s/>составлять план решения проблемы.</text:p>
          </table:table-cell>
          <table:table-cell table:style-name="Таблица1.A1" office:value-type="string">
            <text:p text:style-name="P60">1.Умение ориентироваться на понимание причин успеха в учебной деятельности;</text:p>
            <text:p text:style-name="P60">2. Учебно-познавательный интерес к новому учебному материалу и способам решения новой частной задачи</text:p>
          </table:table-cell>
          <table:table-cell table:style-name="Таблица1.A1" office:value-type="string">
            <text:p text:style-name="P60">Презентация «Амфотерные соединения».</text:p>
          </table:table-cell>
          <table:table-cell table:style-name="Таблица1.A1" office:value-type="string">
            <text:p text:style-name="P70"><text:span text:style-name="T29">Л/О №18: </text:span><text:span text:style-name="T25">Взаимодействие гидроксида цинка с растворами кислот и щелочей.</text:span>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47.</text:p>
          </table:table-cell>
          <table:table-cell table:style-name="Таблица1.A1" office:value-type="string">
            <text:p text:style-name="P173">47.</text:p>
          </table:table-cell>
          <table:table-cell table:style-name="Таблица1.A1" office:value-type="string">
            <text:p text:style-name="P174">Кислоты. Состав. Классификация. Номенклатура. Получение кислот.</text:p>
          </table:table-cell>
          <table:table-cell table:style-name="Таблица1.A1" office:value-type="string">
            <text:p text:style-name="P191">Умение называть соединения изученных классов (кислот);</text:p>
            <text:p text:style-name="P191">определять принадлежность веществ к определенному классу соединений (кислот);</text:p>
            <text:p text:style-name="P190">умение <text:s/>составлять формулы неорганических соединений изученных классов</text:p>
          </table:table-cell>
          <table:table-cell table:style-name="Таблица1.A1" office:value-type="string">
            <text:p text:style-name="P196"><text:span text:style-name="T77"><text:s/></text:span><text:span text:style-name="T78">проводить сравнение и классификацию по заданным критериям;</text:span></text:p>
            <text:p text:style-name="P180">планировать свои действия <text:s/>в соответствии с поставленной задачей и условиями ее реализации.</text:p>
          </table:table-cell>
          <table:table-cell table:style-name="Таблица1.A1" office:value-type="string">
            <text:p text:style-name="P62">1.Развитие <text:s/>внутренней позиции школьника на уровне положительного отношения к школе, понимания необходимости учения, выраженного в преобладании учебно-познавательных мотивов и предпочтении социального способа оценки знаний;</text:p>
            <text:p text:style-name="P62">2.Формирование выраженной устойчивой учебно-познавательной мотивации учения.</text:p>
            <text:p text:style-name="P60"/>
          </table:table-cell>
          <table:table-cell table:style-name="Таблица1.A1" office:value-type="string">
            <text:p text:style-name="P60">Презентация «Кислоты».Т. «Кислоты»</text:p>
          </table:table-cell>
          <table:table-cell table:style-name="Таблица1.A1" office:value-type="string">
            <text:p text:style-name="P70"><text:span text:style-name="T29">Дем. </text:span><text:span text:style-name="T25">Знакомство с образцами кислот</text:span>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48.</text:p>
          </table:table-cell>
          <table:table-cell table:style-name="Таблица1.A1" office:value-type="string">
            <text:p text:style-name="P173">48.</text:p>
          </table:table-cell>
          <table:table-cell table:style-name="Таблица1.A1" office:value-type="string">
            <text:p text:style-name="P174">Химические свойства кислот</text:p>
          </table:table-cell>
          <table:table-cell table:style-name="Таблица1.A1" office:value-type="string">
            <text:p text:style-name="P190">Умение составлять </text:p>
            <text:p text:style-name="P190">уравнения химических реакций, характеризующих химические свойства кислот; </text:p>
            <text:p text:style-name="P190">умение <text:s/>распознавать опытным путем растворы кислот и </text:p>
            <text:p text:style-name="P190">щелочей </text:p>
            <text:p text:style-name="P172"/>
          </table:table-cell>
          <table:table-cell table:style-name="Таблица1.A1" office:value-type="string">
            <text:p text:style-name="P180"><text:s/>осуществлять сравнение и классификацию,</text:p>
            <text:p text:style-name="P180">выбирая критерии для указанных логических операций;</text:p>
            <text:p text:style-name="P180"><text:s/>строить логическое рассуждение</text:p>
          </table:table-cell>
          <table:table-cell table:style-name="Таблица1.A1" office:value-type="string">
            <text:p text:style-name="P60">1.Умение ориентироваться на понимание причин успеха в учебной деятельности;</text:p>
            <text:p text:style-name="P60">2. Учебно-познавательный интерес к новому учебному материалу и способам решения новой частной задачи</text:p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70"><text:span text:style-name="T29">Л/О №11:</text:span><text:span text:style-name="T25"> Действие кислот на индикаторы.</text:span></text:p>
            <text:p text:style-name="P70"><text:span text:style-name="T29">Л/О №12:</text:span><text:span text:style-name="T25"> Отношение кислот к металлам.</text:span></text:p>
            <text:p text:style-name="P70"><text:span text:style-name="T29">Л/О №13:</text:span><text:span text:style-name="T25"> Взаимодействие кислот с оксидами металлов.</text:span>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49.</text:p>
          </table:table-cell>
          <table:table-cell table:style-name="Таблица1.A1" office:value-type="string">
            <text:p text:style-name="P173">49.</text:p>
          </table:table-cell>
          <table:table-cell table:style-name="Таблица1.A1" office:value-type="string">
            <text:p text:style-name="P207">Соли. Классификация. Номенклатура. Способы получения солей</text:p>
            <text:p text:style-name="P174"/>
          </table:table-cell>
          <table:table-cell table:style-name="Таблица1.A1" office:value-type="string">
            <text:p text:style-name="P192">Умение <text:s/>составлять формулы неорганических соединений изученных классов (солей);</text:p>
            <text:p text:style-name="P191"><text:s/>умение называть соединения изученных классов (солей);</text:p>
            <text:p text:style-name="P191">определять принадлежность веществ к определенному <text:soft-page-break/>классу соединений (солей);</text:p>
            <text:p text:style-name="P190">умение составлять формулы неорганических соединений </text:p>
            <text:p text:style-name="P172"/>
          </table:table-cell>
          <table:table-cell table:style-name="Таблица1.A1" office:value-type="string">
            <text:p text:style-name="P180"/>
            <text:p text:style-name="P196"><text:span text:style-name="T82">• </text:span><text:span text:style-name="T78">осуществлять анализ объектов с выделением существенных и несущественных признаков;</text:span></text:p>
            <text:p text:style-name="P180">• осущест влять синтез как составление <text:soft-page-break/>целого из частей.</text:p>
            <text:p text:style-name="P180">Осуществлять итоговый и пошаговый контроль по результату;</text:p>
            <text:p text:style-name="P180"/>
          </table:table-cell>
          <table:table-cell table:style-name="Таблица1.A1" office:value-type="string">
            <text:p text:style-name="P62">1.Развитие <text:s/>внутренней позиции школьника на уровне положительного отношения к школе, понимания необходимости учения, выраженного в преобладании учебно-познавательных мотивов и предпочтении социального способа оценки знаний;</text:p>
            <text:p text:style-name="P62">2.Формирование выраженной устойчивой учебно-познавательной мотивации учения.</text:p>
            <text:p text:style-name="P60"/>
          </table:table-cell>
          <table:table-cell table:style-name="Таблица1.A1" office:value-type="string">
            <text:p text:style-name="P60"/>
          </table:table-cell>
          <table:table-cell table:style-name="Таблица1.A1" office:value-type="string">
            <text:p text:style-name="P70"><text:span text:style-name="T29">Дем. </text:span><text:span text:style-name="T25">Знакомство с образцами солей.</text:span>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50.</text:p>
          </table:table-cell>
          <table:table-cell table:style-name="Таблица1.A1" office:value-type="string">
            <text:p text:style-name="P173">50.</text:p>
          </table:table-cell>
          <table:table-cell table:style-name="Таблица1.A1" office:value-type="string">
            <text:p text:style-name="P174">Свойства солей</text:p>
          </table:table-cell>
          <table:table-cell table:style-name="Таблица1.A1" office:value-type="string">
            <text:p text:style-name="P190">Умение характеризовать свойства изученных классов неорганических веществ (солей);</text:p>
            <text:p text:style-name="P190">умение <text:s/>составлять </text:p>
            <text:p text:style-name="P190">уравнения химических реакций, характеризующих химические свойства солей</text:p>
          </table:table-cell>
          <table:table-cell table:style-name="Таблица1.A1" office:value-type="string">
            <text:p text:style-name="P182"><text:s/>составлять план решения проблемы.</text:p>
          </table:table-cell>
          <table:table-cell table:style-name="Таблица1.A1" office:value-type="string">
            <text:p text:style-name="P70"><text:span text:style-name="T26">Развивать</text:span><text:span text:style-name="T25"> способность к самооценке на основе критерия успешности учебной деятельности</text:span></text:p>
          </table:table-cell>
          <table:table-cell table:style-name="Таблица1.A1" office:value-type="string">
            <text:p text:style-name="P60">Презентация «Соли».</text:p>
            <text:p text:style-name="P60">Т. «Соли», т. «Ряд активности металлов».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51.</text:p>
          </table:table-cell>
          <table:table-cell table:style-name="Таблица1.A1" office:value-type="string">
            <text:p text:style-name="P173">51.</text:p>
          </table:table-cell>
          <table:table-cell table:style-name="Таблица1.A1" office:value-type="string">
            <text:p text:style-name="P207">Генетическая связь между основными классами неорганических соединений</text:p>
            <text:p text:style-name="P174"/>
          </table:table-cell>
          <table:table-cell table:style-name="Таблица1.A1" office:value-type="string">
            <text:p text:style-name="P218">Умение: характеризовать химические свойства основных классов неорганических веществ;</text:p>
            <text:p text:style-name="P121">определять принадлежность веществ к определенному классу соединений</text:p>
            <text:p text:style-name="P121">составлять формулы неорганических соединений изученных классов</text:p>
          </table:table-cell>
          <table:table-cell table:style-name="Таблица1.A1" office:value-type="string">
            <text:p text:style-name="P180"><text:s/>оценивать правильность выполнения действия и вносить необходимые коррективы в исполнение как по ходу его реализации, так и в конце действия.</text:p>
            <text:p text:style-name="P180"><text:s/>осуществлять сравнение и классификацию,</text:p>
            <text:p text:style-name="P180">выбирая критерии для указанных логических операций;</text:p>
            <text:p text:style-name="P180"><text:s/>строить логическое рассуждение</text:p>
          </table:table-cell>
          <table:table-cell table:style-name="Таблица1.A1" office:value-type="string">
            <text:p text:style-name="P60">1. Ориентация на понимание причин успеха в учебной деятельности;</text:p>
            <text:p text:style-name="P60">2. Учебно-познавательный интерес к новому учебному материалу и способам решения новой частной задачи</text:p>
          </table:table-cell>
          <table:table-cell table:style-name="Таблица1.A1" office:value-type="string">
            <text:p text:style-name="P60">Презентация «Генетическая связь между классами веществ».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52.</text:p>
          </table:table-cell>
          <table:table-cell table:style-name="Таблица1.A1" office:value-type="string">
            <text:p text:style-name="P173">52.</text:p>
          </table:table-cell>
          <table:table-cell table:style-name="Таблица1.A1" office:value-type="string">
            <text:p text:style-name="P197"><text:span text:style-name="T79">Практическая работа №6.</text:span><text:span text:style-name="T77">Решение экспериментальных </text:span><text:span text:style-name="T77">задач по теме «Основные классы </text:span><text:span text:style-name="T77">неорганических соединений»</text:span></text:p>
          </table:table-cell>
          <table:table-cell table:style-name="Таблица1.A1" office:value-type="string">
            <text:p text:style-name="P190">Умение <text:s/>применять полученные знания для решения практических задач, соблюдая правила безопасного обращения с веществами</text:p>
          </table:table-cell>
          <table:table-cell table:style-name="Таблица1.A1" office:value-type="string">
            <text:p text:style-name="P172">распознавать опытным путем классы неорганических веществ, описывать химические реакции, наблюдаемые в ходе эксперимента.</text:p>
          </table:table-cell>
          <table:table-cell table:style-name="Таблица1.A1" office:value-type="string">
            <text:p text:style-name="P60">1. Ориентация на понимание причин успеха в учебной деятельности;</text:p>
            <text:p text:style-name="P60">2. Учебно-познавательный интерес к новому учебному материалу и способам решения новой частной задачи</text:p>
          </table:table-cell>
          <table:table-cell table:style-name="Таблица1.A1" office:value-type="string">
            <text:p text:style-name="P60">Презентация «Генетическая связь между классами веществ».</text:p>
          </table:table-cell>
          <table:table-cell table:style-name="Таблица1.C1" office:value-type="string">
            <text:p text:style-name="P55">П/Р №6.</text:p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53.</text:p>
          </table:table-cell>
          <table:table-cell table:style-name="Таблица1.A1" office:value-type="string">
            <text:p text:style-name="P173">53.</text:p>
          </table:table-cell>
          <table:table-cell table:style-name="Таблица1.A1" office:value-type="string">
            <text:p text:style-name="P174">Повторение и обобщение по теме «Важнейшие классы неорганических соединений»</text:p>
          </table:table-cell>
          <table:table-cell table:style-name="Таблица1.A1" office:value-type="string">
            <text:p text:style-name="P172">1.Закрепление знаний и расчетных навыков уч-ся.</text:p>
            <text:p text:style-name="P172">2.Умение решать типовые примеры контрольной работы.</text:p>
            <text:p text:style-name="P172"/>
          </table:table-cell>
          <table:table-cell table:style-name="Таблица1.A1" office:value-type="string">
            <text:p text:style-name="P180"/>
            <text:p text:style-name="P196"><text:span text:style-name="T82">• </text:span><text:span text:style-name="T78">осуществлять анализ объектов с выделением существенных и несущественных признаков;</text:span></text:p>
            <text:p text:style-name="P180">• осуществлять синтез как составление целого из частей.</text:p>
            <text:p text:style-name="P180"/>
          </table:table-cell>
          <table:table-cell table:style-name="Таблица1.A1" office:value-type="string">
            <text:p text:style-name="P60">1. Умение ориентироваться <text:s/>на понимание причин успеха в учебной деятельности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54.</text:p>
          </table:table-cell>
          <table:table-cell table:style-name="Таблица1.A1" office:value-type="string">
            <text:p text:style-name="P173">54.</text:p>
          </table:table-cell>
          <table:table-cell table:style-name="Таблица1.A1" office:value-type="string">
            <text:p text:style-name="P196"><text:span text:style-name="T79">Контрольная работа №3 по теме: </text:span><text:span text:style-name="T77">«Основные классы неорганических соединений».</text:span></text:p>
          </table:table-cell>
          <table:table-cell table:style-name="Таблица1.A1" office:value-type="string">
            <text:p text:style-name="P172">Умение овладения навыками контроля и оценки своей деятельности, умение предвидеть возможные последствия своих действий</text:p>
          </table:table-cell>
          <table:table-cell table:style-name="Таблица1.A1" office:value-type="string">
            <text:p text:style-name="P183"><text:s/>преобразовывать информацию <text:s/>из одного вида в другой.</text:p>
            <text:p text:style-name="P182">составлять план решения проблемы</text:p>
          </table:table-cell>
          <table:table-cell table:style-name="Таблица1.A1" office:value-type="string">
            <text:p text:style-name="P60">Умение оценить свои учебные достижения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ext:soft-page-break/>
        <table:table-row table:style-name="Таблица1.2">
          <table:table-cell table:style-name="Таблица1.A1" table:number-columns-spanned="8" office:value-type="string">
            <text:p text:style-name="P169">Раздел 2. Периодический закон и периодическая система химических элементов Д.И. Менделеева. Строение атома. (7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173">55.</text:p>
          </table:table-cell>
          <table:table-cell table:style-name="Таблица1.A1" office:value-type="string">
            <text:p text:style-name="P173">1.</text:p>
          </table:table-cell>
          <table:table-cell table:style-name="Таблица1.A1" office:value-type="string">
            <text:p text:style-name="P174">Классификация химических элементов. Понятие о группах сходных элементов.</text:p>
          </table:table-cell>
          <table:table-cell table:style-name="Таблица1.A1" office:value-type="string">
            <text:p text:style-name="P220">Умение характеризовать <text:s text:c="2"/>важнейшие химические понятия: химический элемент, классификация веществ</text:p>
          </table:table-cell>
          <table:table-cell table:style-name="Таблица1.A1" office:value-type="string">
            <text:p text:style-name="P196"><text:span text:style-name="T77">. Формировать умение </text:span><text:span text:style-name="T78">проводить сравнение и классификацию по заданным критериям;</text:span></text:p>
            <text:p text:style-name="P180"/>
          </table:table-cell>
          <table:table-cell table:style-name="Таблица1.A1" office:value-type="string">
            <text:p text:style-name="P62">1.Развитие <text:s/>внутренней позиции школьника на уровне положительного отношения к школе, понимания необходимости учения, выраженного в преобладании учебно-познавательных мотивов и предпочтении социального способа оценки знаний;</text:p>
            <text:p text:style-name="P62">2.Формирование выраженной устойчивой учебно-познавательной мотивации учения</text:p>
          </table:table-cell>
          <table:table-cell table:style-name="Таблица1.A1" office:value-type="string">
            <text:p text:style-name="P60">Периодическая система элементов (таблица)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56.</text:p>
          </table:table-cell>
          <table:table-cell table:style-name="Таблица1.A1" office:value-type="string">
            <text:p text:style-name="P173">2.</text:p>
          </table:table-cell>
          <table:table-cell table:style-name="Таблица1.A1" office:value-type="string">
            <text:p text:style-name="P207">Периодический закон Д. И. Менделеева.</text:p>
            <text:p text:style-name="P174"/>
          </table:table-cell>
          <table:table-cell table:style-name="Таблица1.A1" office:value-type="string">
            <text:p text:style-name="P221">Умение характеризовать <text:s/>основные законы химии: периодический <text:s/>закон.</text:p>
            <text:p text:style-name="P111"/>
          </table:table-cell>
          <table:table-cell table:style-name="Таблица1.A1" office:value-type="string">
            <text:p text:style-name="P180">осуществлять анализ объектов с выделением существенных и несущественных признаков;</text:p>
            <text:p text:style-name="P180">• осуществлять синтез как составление целого из частей.</text:p>
            <text:p text:style-name="P180"/>
          </table:table-cell>
          <table:table-cell table:style-name="Таблица1.A1" office:value-type="string">
            <text:p text:style-name="P60">1.Ориентация на понимание причин успеха в учебной деятельности;</text:p>
            <text:p text:style-name="P60">2. Учебно-познавательный интерес к новому учебному материалу и способам решения новой частной задачи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57.</text:p>
          </table:table-cell>
          <table:table-cell table:style-name="Таблица1.A1" office:value-type="string">
            <text:p text:style-name="P173">3.</text:p>
          </table:table-cell>
          <table:table-cell table:style-name="Таблица1.A1" office:value-type="string">
            <text:p text:style-name="P174">Периодическая таблица химических элементов (короткая форма): А- и Б-группы, периоды.</text:p>
          </table:table-cell>
          <table:table-cell table:style-name="Таблица1.A1" office:value-type="string">
            <text:p text:style-name="P190">Умение <text:s/>объяснять закономерности изменения свойств элементов в пределах малых периодов и главных подгрупп</text:p>
          </table:table-cell>
          <table:table-cell table:style-name="Таблица1.A1" office:value-type="string">
            <text:p text:style-name="P172">Формировать <text:s/>представление о номенклатуре неорганических соединений</text:p>
            <text:p text:style-name="P180">.</text:p>
          </table:table-cell>
          <table:table-cell table:style-name="Таблица1.A1" office:value-type="string">
            <text:p text:style-name="P62">1.Развитие <text:s/>внутренней позиции школьника на уровне положительного отношения к школе, понимания необходимости учения, выраженного в преобладании учебно-познавательных мотивов и предпочтении социального способа оценки знаний;</text:p>
            <text:p text:style-name="P62">2.Формирование выраженной устойчивой учебно-познавательной мотивации учения.</text:p>
            <text:p text:style-name="P60"/>
          </table:table-cell>
          <table:table-cell table:style-name="Таблица1.A1" office:value-type="string">
            <text:p text:style-name="P60">Презентация «Путешествие по ПСХЭ». Периодическая система элементов (таблица)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58.</text:p>
          </table:table-cell>
          <table:table-cell table:style-name="Таблица1.A1" office:value-type="string">
            <text:p text:style-name="P173">4.</text:p>
          </table:table-cell>
          <table:table-cell table:style-name="Таблица1.A1" office:value-type="string">
            <text:p text:style-name="P174">Строение атома. Состав атомных ядер. Изотопы. Химический элемент — вид атома с одинаковым зарядом ядра</text:p>
          </table:table-cell>
          <table:table-cell table:style-name="Таблица1.A1" office:value-type="string">
            <text:p text:style-name="P190">Умение объяснять: физический смысл атомного (порядкового) номера химического элемента, номеров группы и периода, к которым элемент принадлежит в периодической системе.</text:p>
          </table:table-cell>
          <table:table-cell table:style-name="Таблица1.A1" office:value-type="string">
            <text:p text:style-name="P196"><text:span text:style-name="T82"><text:s/></text:span><text:span text:style-name="T78">осуществлять анализ объектов с выделением существенных и несущественных признаков;</text:span></text:p>
            <text:p text:style-name="P180">• осуществлять синтез как составление целого из частей.</text:p>
            <text:p text:style-name="P180"/>
          </table:table-cell>
          <table:table-cell table:style-name="Таблица1.A1" office:value-type="string">
            <text:p text:style-name="P70"><text:span text:style-name="T26">Развивать</text:span><text:span text:style-name="T25"> способность к самооценке на основе критерия успешности учебной деятельности</text:span></text:p>
          </table:table-cell>
          <table:table-cell table:style-name="Таблица1.A1" office:value-type="string">
            <text:p text:style-name="P60">Периодическая система элементов (таблица)</text:p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59.</text:p>
          </table:table-cell>
          <table:table-cell table:style-name="Таблица1.A1" office:value-type="string">
            <text:p text:style-name="P173">5.</text:p>
          </table:table-cell>
          <table:table-cell table:style-name="Таблица1.A1" office:value-type="string">
            <text:p text:style-name="P174">Расположение электронов по энергетическим уровням. Современная формулировка периодического закона</text:p>
          </table:table-cell>
          <table:table-cell table:style-name="Таблица1.A1" office:value-type="string">
            <text:p text:style-name="P219">Умение </text:p>
            <text:p text:style-name="P121">характеризовать: химические элементы (от водорода до кальция) на основе их положения в периодической системе Д.И.Менделеева и особенностей строения их атомов; составлять схемы строения атомов первых 20 элементов периодической системы </text:p>
          </table:table-cell>
          <table:table-cell table:style-name="Таблица1.A1" office:value-type="string">
            <text:p text:style-name="P196"><text:span text:style-name="T77"><text:s/>Формировать умение </text:span><text:span text:style-name="T78">проводить сравнение и классификацию по заданным критериям;</text:span></text:p>
            <text:p text:style-name="P180"/>
          </table:table-cell>
          <table:table-cell table:style-name="Таблица1.A1" office:value-type="string">
            <text:p text:style-name="P62">1.Развитие <text:s/>внутренней позиции школьника на уровне положительного отношения к школе, понимания необходимости учения, выраженного в преобладании учебно-познавательных мотивов и предпочтении социального способа оценки знаний;</text:p>
            <text:p text:style-name="P62">2.Формирование выраженной устойчивой учебно-познавательной мотивации учения</text:p>
          </table:table-cell>
          <table:table-cell table:style-name="Таблица1.A1" office:value-type="string">
            <text:p text:style-name="P60">Презентация «Строение электронных оболочек атома».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60.</text:p>
          </table:table-cell>
          <table:table-cell table:style-name="Таблица1.A1" office:value-type="string">
            <text:p text:style-name="P173">6.</text:p>
          </table:table-cell>
          <table:table-cell table:style-name="Таблица1.A1" office:value-type="string">
            <text:p text:style-name="P174">Значение периодического закона. Научные достижения <text:s/>Д. И. Менделеева</text:p>
          </table:table-cell>
          <table:table-cell table:style-name="Таблица1.A1" office:value-type="string">
            <text:p text:style-name="P190">Умение понимать <text:s/>основные законы химии: периодический закон, его сущность и значение</text:p>
          </table:table-cell>
          <table:table-cell table:style-name="Таблица1.A1" office:value-type="string">
            <text:p text:style-name="P180">:</text:p>
            <text:p text:style-name="P196"><text:span text:style-name="T82">• </text:span><text:span text:style-name="T78">осуществлять анализ объектов с выделением существенных и несущественных признаков;</text:span></text:p>
            <text:p text:style-name="P180">• осуществлять синтез как составление целого из частей.</text:p>
            <text:p text:style-name="P180">.Осуществлять итоговый и пошаговый контроль по результату;</text:p>
            <text:p text:style-name="P180"/>
          </table:table-cell>
          <table:table-cell table:style-name="Таблица1.A1" office:value-type="string">
            <text:p text:style-name="P60">1.Мотивация научения предмету химия </text:p>
            <text:p text:style-name="P60"><text:s/>2.Развивать чувство гордости за российскую химическую науку</text:p>
            <text:p text:style-name="P60">3.Нравственно-этическое оценивание</text:p>
            <text:p text:style-name="P60"/>
          </table:table-cell>
          <table:table-cell table:style-name="Таблица1.A1" office:value-type="string">
            <text:p text:style-name="P60">Презентация «Великий гений из Тобольска».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173">61.</text:p>
          </table:table-cell>
          <table:table-cell table:style-name="Таблица1.A1" office:value-type="string">
            <text:p text:style-name="P173">7.</text:p>
          </table:table-cell>
          <table:table-cell table:style-name="Таблица1.A1" office:value-type="string">
            <text:p text:style-name="P211"><text:span text:style-name="T77">Повторение и обобщение по </text:span><text:span text:style-name="T77">теме: </text:span><text:span text:style-name="T80">Периодический закон и периодическая система химических элементов Д. И. Менделеева. Строение атома.</text:span></text:p>
            <text:p text:style-name="P174"/>
          </table:table-cell>
          <table:table-cell table:style-name="Таблица1.A1" office:value-type="string">
            <text:p text:style-name="P172">1.Закрепление знаний и расчетных навыков уч-ся.</text:p>
            <text:p text:style-name="P172">2.Умение решать типовые примеры.</text:p>
            <text:p text:style-name="P172"/>
          </table:table-cell>
          <table:table-cell table:style-name="Таблица1.A1" office:value-type="string">
            <text:p text:style-name="P180"/>
            <text:p text:style-name="P180">• осуществлять синтез как составление целого из частей.</text:p>
            <text:p text:style-name="P180">Осуществлять итоговый и пошаговый контроль по результату;</text:p>
            <text:p text:style-name="P180"/>
          </table:table-cell>
          <table:table-cell table:style-name="Таблица1.A1" office:value-type="string">
            <text:p text:style-name="P60">1. Умение ориентироваться <text:s/>на понимание причин успеха в учебной деятельности</text:p>
          </table:table-cell>
          <table:table-cell table:style-name="Таблица1.A1" office:value-type="string">
            <text:p text:style-name="P58">Периодическая система элементов (таблица)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table:number-columns-spanned="8" office:value-type="string">
            <text:p text:style-name="P173">Раздел 3. Строение вещества. Химическая связь. (7 час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173">62.</text:p>
          </table:table-cell>
          <table:table-cell table:style-name="Таблица1.A1" office:value-type="string">
            <text:p text:style-name="P173">1.</text:p>
          </table:table-cell>
          <table:table-cell table:style-name="Таблица1.A1" office:value-type="string">
            <text:p text:style-name="P222">Электроотрицательность химических элементов</text:p>
            <text:p text:style-name="P184"/>
          </table:table-cell>
          <table:table-cell table:style-name="Таблица1.A1" office:value-type="string">
            <text:p text:style-name="P196"><text:span text:style-name="T91">Умение объяснять <text:s/>химические понятия: </text:span><text:span text:style-name="T92">электроотрицательность <text:s/></text:span><text:span text:style-name="T92">химических элементов, химическая связь, ион</text:span></text:p>
            <text:p text:style-name="P190">Сравнение, сопоставление, классификация, ранжирование объектов по одному или нескольким предложенным основаниям, критериям</text:p>
          </table:table-cell>
          <table:table-cell table:style-name="Таблица1.A1" office:value-type="string">
            <text:p text:style-name="P180">осуществлять сравнение и классификацию,</text:p>
            <text:p text:style-name="P180">выбирая критерии для указанных логических операций;</text:p>
            <text:p text:style-name="P180"><text:s/>строить логическое рассуждение</text:p>
          </table:table-cell>
          <table:table-cell table:style-name="Таблица1.A1" office:value-type="string">
            <text:p text:style-name="P70"><text:span text:style-name="T26">Развивать</text:span><text:span text:style-name="T25"> способность к самооценке на основе критерия успешности учебной деятельности</text:span>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63.</text:p>
          </table:table-cell>
          <table:table-cell table:style-name="Таблица1.A1" office:value-type="string">
            <text:p text:style-name="P173">2.</text:p>
          </table:table-cell>
          <table:table-cell table:style-name="Таблица1.A1" office:value-type="string">
            <text:p text:style-name="P208">Ковалентная связь. Полярная и неполярная ковалентные связи</text:p>
            <text:p text:style-name="P184"/>
          </table:table-cell>
          <table:table-cell table:style-name="Таблица1.A1" office:value-type="string">
            <text:p text:style-name="P190">Умение объяснять понятия: химическая связь, ковалентная связь и её разновидности (полярная и неполярная); </text:p>
            <text:p text:style-name="P190">понимать механизм образования ковалентной связи;</text:p>
            <text:p text:style-name="P190">уметь определять: <text:s/>тип химической связи в соединениях</text:p>
          </table:table-cell>
          <table:table-cell table:style-name="Таблица1.A1" office:value-type="string">
            <text:p text:style-name="P180"><text:s/>планировать свои действия <text:s/>в соответствии с поставленной</text:p>
            <text:p text:style-name="P180">задачей и условиями ее реализации.</text:p>
          </table:table-cell>
          <table:table-cell table:style-name="Таблица1.A1" office:value-type="string">
            <text:p text:style-name="P62">1.Развитие <text:s/>внутренней позиции школьника на уровне положительного отношения к школе, понимания необходимости учения, выраженного в преобладании учебно-познавательных мотивов и предпочтении социального способа оценки знаний;</text:p>
            <text:p text:style-name="P62">2.Формирование выраженной устойчивой учебно-познавательной мотивации учения</text:p>
          </table:table-cell>
          <table:table-cell table:style-name="Таблица1.A1" office:value-type="string">
            <text:p text:style-name="P60">Т. «Ковалентная связь»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64.</text:p>
          </table:table-cell>
          <table:table-cell table:style-name="Таблица1.A1" office:value-type="string">
            <text:p text:style-name="P173">3.</text:p>
          </table:table-cell>
          <table:table-cell table:style-name="Таблица1.A1" office:value-type="string">
            <text:p text:style-name="P208">Ионная связь</text:p>
            <text:p text:style-name="P184"/>
          </table:table-cell>
          <table:table-cell table:style-name="Таблица1.A1" office:value-type="string">
            <text:p text:style-name="P190">Умение </text:p>
            <text:p text:style-name="P190">понимать механизм образования связи;</text:p>
            <text:p text:style-name="P190">уметь определять: <text:s/>тип химической связи в соединениях</text:p>
            <text:p text:style-name="P172"/>
          </table:table-cell>
          <table:table-cell table:style-name="Таблица1.A1" office:value-type="string">
            <text:p text:style-name="P180">оценивать правильность выполнения действий</text:p>
            <text:p text:style-name="P180"><text:s/>осуществлять сравнение и классификацию,</text:p>
            <text:p text:style-name="P180">выбирая критерии для указанных логических операций;</text:p>
            <text:p text:style-name="P180"><text:s/>строить логическое рассуждение</text:p>
          </table:table-cell>
          <table:table-cell table:style-name="Таблица1.A1" office:value-type="string">
            <text:p text:style-name="P60">1.Умение ориентироваться на понимание причин успеха в учебной деятельности;</text:p>
            <text:p text:style-name="P60">2. Учебно-познавательный интерес к новому учебному материалу и способам решения новой частной задачи</text:p>
          </table:table-cell>
          <table:table-cell table:style-name="Таблица1.A1" office:value-type="string">
            <text:p text:style-name="P60">Т. «Ионная связь»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65.</text:p>
          </table:table-cell>
          <table:table-cell table:style-name="Таблица1.A1" office:value-type="string">
            <text:p text:style-name="P173">4.</text:p>
          </table:table-cell>
          <table:table-cell table:style-name="Таблица1.A1" office:value-type="string">
            <text:p text:style-name="P212"><text:span text:style-name="T77">Валентность </text:span><text:span text:style-name="T80">и</text:span><text:span text:style-name="T77">степень окисления. Правила определения степеней окисления элементов</text:span></text:p>
            <text:p text:style-name="P171"/>
          </table:table-cell>
          <table:table-cell table:style-name="Таблица1.A1" office:value-type="string">
            <text:p text:style-name="P172">Умение </text:p>
            <text:p text:style-name="P172">определять валентность и степень окисления элементов <text:s/>в соединениях;</text:p>
            <text:p text:style-name="P172">составлять: формулы изученных классов неорганических соединений (бинарных соединений <text:s/>по степени окисления)</text:p>
          </table:table-cell>
          <table:table-cell table:style-name="Таблица1.A1" office:value-type="string">
            <text:p text:style-name="P180">осуществлять сравнение и классификацию,</text:p>
            <text:p text:style-name="P180">выбирая критерии для указанных логических операций;</text:p>
            <text:p text:style-name="P180"><text:s/>строить логическое рассуждение</text:p>
            <text:p text:style-name="P168"/>
          </table:table-cell>
          <table:table-cell table:style-name="Таблица1.A1" office:value-type="string">
            <text:p text:style-name="P70"><text:span text:style-name="T26">Развивать</text:span><text:span text:style-name="T25"> способность к самооценке на основе критерия успешности учебной деятельности</text:span>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66.</text:p>
          </table:table-cell>
          <table:table-cell table:style-name="Таблица1.A1" office:value-type="string">
            <text:p text:style-name="P173">5.</text:p>
          </table:table-cell>
          <table:table-cell table:style-name="Таблица1.A1" office:value-type="string">
            <text:p text:style-name="P203">Окислительно-восстановительные <text:soft-page-break/>реакции</text:p>
            <text:p text:style-name="P209"/>
          </table:table-cell>
          <table:table-cell table:style-name="Таблица1.A1" office:value-type="string">
            <text:p text:style-name="P172">Умение определять степени окисления химических элементов в соединениях, окислительно-<text:soft-page-break/>восстановительные реакции, окислитель, восстановитель;</text:p>
            <text:p text:style-name="P172">иметь представление об электронном балансе</text:p>
            <text:p text:style-name="P172"/>
          </table:table-cell>
          <table:table-cell table:style-name="Таблица1.A1" office:value-type="string">
            <text:p text:style-name="P196"><text:span text:style-name="T77"><text:s/></text:span><text:span text:style-name="T78">проводить сравнение и классификацию по заданным критериям;</text:span></text:p>
            <text:p text:style-name="P180"><text:soft-page-break/>планировать свои действия <text:s/>в соответствии с поставленной задачей и условиями ее реализации.</text:p>
          </table:table-cell>
          <table:table-cell table:style-name="Таблица1.A1" office:value-type="string">
            <text:p text:style-name="P60">Умение ориентироваться <text:s/>на понимание причин успеха в учебной деятельности</text:p>
          </table:table-cell>
          <table:table-cell table:style-name="Таблица1.A1" office:value-type="string">
            <text:p text:style-name="P60">Презентация «ОВР».</text:p>
            <text:p text:style-name="P60">Т. «Окислительно-восстановительные реакции»</text:p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67.</text:p>
          </table:table-cell>
          <table:table-cell table:style-name="Таблица1.A1" office:value-type="string">
            <text:p text:style-name="P173">6.</text:p>
          </table:table-cell>
          <table:table-cell table:style-name="Таблица1.A1" office:value-type="string">
            <text:p text:style-name="P210"><text:span text:style-name="T77">Повторение и обобщение по теме: «</text:span><text:span text:style-name="T80">Строение веществ. Химическая связь</text:span><text:span text:style-name="T77">»</text:span></text:p>
          </table:table-cell>
          <table:table-cell table:style-name="Таблица1.A1" office:value-type="string">
            <text:p text:style-name="P172">1.Закрепление знаний и расчетных навыков уч-ся.</text:p>
            <text:p text:style-name="P172">2.Умение решать типовые примеры контрольной работы.</text:p>
            <text:p text:style-name="P172"/>
          </table:table-cell>
          <table:table-cell table:style-name="Таблица1.A1" office:value-type="string">
            <text:p text:style-name="P196"><text:span text:style-name="T82"><text:s/></text:span><text:span text:style-name="T78">осуществлять анализ объектов с выделением существенных и несущественных признаков;</text:span></text:p>
            <text:p text:style-name="P180"/>
          </table:table-cell>
          <table:table-cell table:style-name="Таблица1.A1" office:value-type="string">
            <text:p text:style-name="P60">1. Умение ориентироваться <text:s/>на понимание причин успеха в учебной деятельности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68.</text:p>
          </table:table-cell>
          <table:table-cell table:style-name="Таблица1.A1" office:value-type="string">
            <text:p text:style-name="P173">7.</text:p>
          </table:table-cell>
          <table:table-cell table:style-name="Таблица1.A1" office:value-type="string">
            <text:p text:style-name="P211"><text:span text:style-name="T79">Контрольная работа №4 по темам: </text:span><text:span text:style-name="T77">«</text:span><text:span text:style-name="T80">Периодический закон и периодическая система химических элементов Д. И. Менделеева. Строение атома. Строение веществ. Химическая связь</text:span><text:span text:style-name="T77">»</text:span></text:p>
          </table:table-cell>
          <table:table-cell table:style-name="Таблица1.A1" office:value-type="string">
            <text:p text:style-name="P172">Умение овладения навыками контроля и оценки своей деятельности, умение предвидеть возможные последствия своих действий</text:p>
          </table:table-cell>
          <table:table-cell table:style-name="Таблица1.A1" office:value-type="string">
            <text:p text:style-name="P182">составлять план решения проблемы</text:p>
          </table:table-cell>
          <table:table-cell table:style-name="Таблица1.A1" office:value-type="string">
            <text:p text:style-name="P60">Умение оценить свои учебные достижения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table:number-columns-spanned="8" office:value-type="string">
            <text:p text:style-name="P169">Резервное время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1.2">
          <table:table-cell table:style-name="Таблица1.A1" office:value-type="string">
            <text:p text:style-name="P173">69.</text:p>
          </table:table-cell>
          <table:table-cell table:style-name="Таблица1.A1" office:value-type="string">
            <text:p text:style-name="P173">1.</text:p>
          </table:table-cell>
          <table:table-cell table:style-name="Таблица1.A1" office:value-type="string">
            <text:p text:style-name="P188">Обобщение, систематизация и коррекция знаний учащихся за курс химии 8 класса</text:p>
          </table:table-cell>
          <table:table-cell table:style-name="Таблица1.A1" office:value-type="string">
            <text:p text:style-name="P172">1.Закрепление знаний и расчетных навыков уч-ся.</text:p>
            <text:p text:style-name="P172">2.Умение решать типовые примеры контрольной работы.</text:p>
            <text:p text:style-name="P172"/>
          </table:table-cell>
          <table:table-cell table:style-name="Таблица1.A1" office:value-type="string">
            <text:p text:style-name="P180">.Осуществлять итоговый и пошаговый контроль по результату;</text:p>
            <text:p text:style-name="P180"/>
          </table:table-cell>
          <table:table-cell table:style-name="Таблица1.A1" office:value-type="string">
            <text:p text:style-name="P60">1. Умение ориентироваться <text:s/>на понимание причин успеха в учебной деятельности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  <table:table-row table:style-name="Таблица1.2">
          <table:table-cell table:style-name="Таблица1.A1" office:value-type="string">
            <text:p text:style-name="P173">70.</text:p>
          </table:table-cell>
          <table:table-cell table:style-name="Таблица1.A1" office:value-type="string">
            <text:p text:style-name="P173">2.</text:p>
          </table:table-cell>
          <table:table-cell table:style-name="Таблица1.A1" office:value-type="string">
            <text:p text:style-name="P204">Итоговое тестирование за курс 8 класса</text:p>
          </table:table-cell>
          <table:table-cell table:style-name="Таблица1.A1" office:value-type="string">
            <text:p text:style-name="P172">Умение овладения навыками контроля и оценки своей деятельности, умение предвидеть возможные последствия своих действий</text:p>
          </table:table-cell>
          <table:table-cell table:style-name="Таблица1.A1" office:value-type="string">
            <text:p text:style-name="P182"><text:s/>составлять план решения проблемы</text:p>
          </table:table-cell>
          <table:table-cell table:style-name="Таблица1.A1" office:value-type="string">
            <text:p text:style-name="P60">Умение оценить свои учебные достижения</text:p>
          </table:table-cell>
          <table:table-cell table:style-name="Таблица1.A1" office:value-type="string">
            <text:p text:style-name="P60"/>
          </table:table-cell>
          <table:table-cell table:style-name="Таблица1.C1" office:value-type="string">
            <text:p text:style-name="P55"/>
          </table:table-cell>
          <table:table-cell table:style-name="Таблица1.C1" office:value-type="string">
            <text:p text:style-name="P55"/>
          </table:table-cell>
        </table:table-row>
      </table:table>
      <text:p text:style-name="P48">Итого: <text:s/>70 часов.</text:p>
      <text:p text:style-name="P51">Контрольных работ - 5 часов (Контрольных работ по темам 4 + итоговое тестирование)</text:p>
      <text:p text:style-name="P50">Практических работ – 6 часов</text:p>
      <text:p text:style-name="P4"/>
      <text:p text:style-name="P213">КАЛЕНДАРНО <text:s/>- ТЕМАТИЧЕСКОЕ ПЛАНИРОВАНИЕ УРОКОВ ХИМИИ В 9 КЛАССЕ (Рудзитис, Фельдман)</text:p>
      <text:p text:style-name="P102">(2 ЧАСА В НЕДЕЛЮ)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223">№ <text:s/>крока</text:p>
          </table:table-cell>
          <table:table-cell table:style-name="Таблица2.B1" table:number-rows-spanned="2" office:value-type="string">
            <text:p text:style-name="P224">Тема урока</text:p>
            <text:p text:style-name="P224">Д/з</text:p>
            <text:p text:style-name="P224"/>
          </table:table-cell>
          <table:table-cell table:style-name="Таблица2.A1" table:number-columns-spanned="3" office:value-type="string">
            <text:p text:style-name="P224">Планируемые результаты освоения курса</text:p>
          </table:table-cell>
          <table:covered-table-cell/>
          <table:covered-table-cell/>
          <table:table-cell table:style-name="Таблица2.B1" table:number-rows-spanned="2" office:value-type="string">
            <text:p text:style-name="P226"/>
          </table:table-cell>
          <table:table-cell table:style-name="Таблица2.B1" table:number-rows-spanned="2" office:value-type="string">
            <text:p text:style-name="P224">Химич. эксперимент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224">Ученик научится</text:p>
          </table:table-cell>
          <table:table-cell table:style-name="Таблица2.A1" office:value-type="string">
            <text:p text:style-name="P227">Ученик получит возможность научиться</text:p>
          </table:table-cell>
          <table:table-cell table:style-name="Таблица2.A1" office:value-type="string">
            <text:p text:style-name="P225"/>
          </table:table-cell>
          <table:covered-table-cell/>
          <table:covered-table-cell/>
        </table:table-row>
        <table:table-row table:style-name="Таблица2.3">
          <table:table-cell table:style-name="Таблица2.A1" table:number-columns-spanned="7" office:value-type="string">
            <text:p text:style-name="P55">Раздел 1. Многообразие химических реакций(15ч).</text:p>
            <text:h text:style-name="P141" text:outline-level="1"><text:span text:style-name="T39">Тема 1. </text:span><text:span text:style-name="T40">Химические реакции</text:span><text:span text:style-name="T47">(15 ч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1" office:value-type="string">
            <text:p text:style-name="P152">1-2.</text:p>
          </table:table-cell>
          <table:table-cell table:style-name="Таблица2.A1" office:value-type="string">
            <text:p text:style-name="P199"><text:span text:style-name="T35">С</text:span><text:span text:style-name="T54">у</text:span><text:span text:style-name="T35">щн</text:span><text:span text:style-name="T58">о</text:span><text:span text:style-name="T35">сть </text:span><text:span text:style-name="T61">о</text:span><text:span text:style-name="T65">к</text:span><text:span text:style-name="T61">и</text:span><text:span text:style-name="T35">слите</text:span><text:span text:style-name="T48">льн</text:span><text:span text:style-name="T58">о</text:span><text:span text:style-name="T35">-</text:span><text:span text:style-name="T69">в</text:span><text:span text:style-name="T61">о</text:span><text:span text:style-name="T35">сс</text:span><text:span text:style-name="T69">т</text:span><text:span text:style-name="T35">а</text:span><text:span text:style-name="T61">но</text:span><text:span text:style-name="T69">в</text:span><text:span text:style-name="T61">и</text:span><text:span text:style-name="T35">те</text:span><text:span text:style-name="T48">льны</text:span><text:span text:style-name="T35">х ре</text:span><text:span text:style-name="T65">а</text:span><text:span text:style-name="T35">к</text:span><text:span text:style-name="T48">ц</text:span><text:span text:style-name="T61">ий</text:span><text:span text:style-name="T35">.</text:span><text:span text:style-name="T97"> </text:span><text:span text:style-name="T48">О</text:span><text:span text:style-name="T35">к</text:span><text:span text:style-name="T48">и</text:span><text:span text:style-name="T35">слите</text:span><text:span text:style-name="T48">ль</text:span><text:span text:style-name="T35">. В</text:span><text:span text:style-name="T61">о</text:span><text:span text:style-name="T65">с</text:span><text:span text:style-name="T35">ста</text:span><text:span text:style-name="T48">н</text:span><text:span text:style-name="T61">о</text:span><text:span text:style-name="T35">вител</text:span><text:span text:style-name="T48">ь</text:span><text:span text:style-name="T35">.</text:span><text:span text:style-name="T98"> </text:span></text:p>
            <text:p text:style-name="P199"><text:span text:style-name="T39">Д/з</text:span><text:span text:style-name="T36">. §1 вопр. 1,2; вопр. 5 </text:span></text:p>
            <text:p text:style-name="P198"><text:span text:style-name="T39">Д/з</text:span><text:span text:style-name="T36">. § 1,упр.5(а),6 тестовые <text:s/>задания.</text:span></text:p>
          </table:table-cell>
          <table:table-cell table:style-name="Таблица2.A1" office:value-type="string">
            <text:p text:style-name="P230">Знать <text:s/>определения <text:s/>окислительно-восстановительной <text:s/>реакции, <text:s/>окислителя, <text:s/>восстановителя. <text:s/>Уметь <text:s/>уравнивать <text:s/>окислительно-восстановительные <text:s/>реакции, <text:s/>разъяснять процессы <text:s/>окисления <text:s/>и <text:s/>восстановления, <text:s/>приводить <text:s/>примеры окислительно-восстановительных <text:s/>реакций.</text:p>
          </table:table-cell>
          <table:table-cell table:style-name="Таблица2.A1" office:value-type="string">
            <text:p text:style-name="P155"><text:span text:style-name="T101">О</text:span><text:span text:style-name="T102">тличать окислительно-восстановительные <text:s/>реакции <text:s/>от <text:s/>химических <text:s/>реакций <text:s/>других типов. Уравнивать окислительно-восстановительные реакци</text:span></text:p>
          </table:table-cell>
          <table:table-cell table:style-name="Таблица2.A1" office:value-type="string">
            <text:p text:style-name="P241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A1" office:value-type="string">
            <text:p text:style-name="P231">Презентации «Правила ТБ в кабинете химии», </text:p>
            <text:p text:style-name="P157"><text:s/></text:p>
          </table:table-cell>
        </table:table-row>
        <table:table-row table:style-name="Таблица2.5">
          <table:table-cell table:style-name="Таблица2.A1" office:value-type="string">
            <text:p text:style-name="P152">3</text:p>
          </table:table-cell>
          <table:table-cell table:style-name="Таблица2.A1" office:value-type="string">
            <text:p text:style-name="P199"><text:span text:style-name="T50">Т</text:span><text:span text:style-name="T44">е</text:span><text:span text:style-name="T62">п</text:span><text:span text:style-name="T50">л</text:span><text:span text:style-name="T62">о</text:span><text:span text:style-name="T70">в</text:span><text:span text:style-name="T62">о</text:span><text:span text:style-name="T44">й э</text:span><text:span text:style-name="T70">ф</text:span><text:span text:style-name="T44">фе</text:span><text:span text:style-name="T62">к</text:span><text:span text:style-name="T44">т </text:span><text:span text:style-name="T50">х</text:span><text:span text:style-name="T62">и</text:span><text:span text:style-name="T44">м</text:span><text:span text:style-name="T66">и</text:span><text:span text:style-name="T44">чес</text:span><text:span text:style-name="T50">ки</text:span><text:span text:style-name="T44">х </text:span><text:span text:style-name="T62">р</text:span><text:span text:style-name="T66">е</text:span><text:span text:style-name="T44">ак</text:span><text:span text:style-name="T50">ций</text:span><text:span text:style-name="T44">. </text:span><text:span text:style-name="T50">П</text:span><text:span text:style-name="T62">он</text:span><text:span text:style-name="T44">я</text:span><text:span text:style-name="T66">т</text:span><text:span text:style-name="T62">и</text:span><text:span text:style-name="T44">е </text:span><text:span text:style-name="T50">о</text:span><text:span text:style-name="T44">б эк</text:span><text:span text:style-name="T70">з</text:span><text:span text:style-name="T59">о</text:span><text:span text:style-name="T44">- и эндот</text:span><text:span text:style-name="T66">е</text:span><text:span text:style-name="T62">р</text:span><text:span text:style-name="T44">м</text:span><text:span text:style-name="T66">и</text:span><text:span text:style-name="T44">чес</text:span><text:span text:style-name="T50">ки</text:span><text:span text:style-name="T44">х </text:span><text:span text:style-name="T62">р</text:span><text:span text:style-name="T66">е</text:span><text:span text:style-name="T44">ак</text:span><text:span text:style-name="T50">ц</text:span><text:span text:style-name="T62">и</text:span><text:span text:style-name="T66">я</text:span><text:span text:style-name="T62">х</text:span><text:span text:style-name="T35">. </text:span></text:p>
            <text:p text:style-name="P155"/>
            <text:p text:style-name="P199"><text:span text:style-name="T35"><text:s/></text:span><text:span text:style-name="T39">Д/з</text:span><text:span text:style-name="T36">. § 2, <text:s/>упр. 3,4;</text:span></text:p>
          </table:table-cell>
          <table:table-cell table:style-name="Таблица2.A1" office:value-type="string">
            <text:p text:style-name="P238">Знать <text:s/>классификационный <text:s/>признак <text:s/>термохимических <text:s/>реакций. <text:s/>Понимать <text:s/>значение <text:s/>терминов: <text:s/>тепловой эффект <text:s/>химической <text:s/>реакции, <text:s/>термохимическое <text:s/>уравнение <text:s/>реакции, <text:s/>экзо- <text:s/>и <text:s/>эндотермические <text:s/>реакции. <text:s/>Уметь <text:s/>записывать термохимические <text:s/>уравнения <text:s/>реакций <text:s/>и <text:s/>вычислять <text:s/>количество теплоты <text:s/>по <text:s/>термохимическому <text:s/>уравнению <text:s/>реакции.</text:p>
          </table:table-cell>
          <table:table-cell table:style-name="Таблица2.A1" office:value-type="string">
            <text:p text:style-name="P58">Отличать термохимические уравнения реакций от других видов уравнений химических реакций. Различать экзо- и эндотермическои реакции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>.</text:p>
            <text:p text:style-name="P54"/>
            <text:p text:style-name="P150"/>
            <text:p text:style-name="P150"/>
            <text:p text:style-name="P150"/>
            <text:p text:style-name="P150"/>
          </table:table-cell>
          <table:table-cell table:style-name="Таблица2.B1" office:value-type="string">
            <text:p text:style-name="P193"><text:span text:style-name="T39">Д.</text:span><text:span text:style-name="T37"> Примеры <text:s/>экзо- <text:s/>и <text:s/>эндотермических <text:s/>реакций. <text:s/></text:span></text:p>
            <text:p text:style-name="P160"/>
            <text:p text:style-name="P159">Расчётные <text:s/>задачи 1.</text:p>
            <text:p text:style-name="P162">Вычисления <text:s/>по <text:s/>термохимическим <text:s/>уравнениям <text:s/>реакций</text:p>
            <text:p text:style-name="P113"/>
          </table:table-cell>
        </table:table-row>
        <table:table-row table:style-name="Таблица2.5">
          <table:table-cell table:style-name="Таблица2.A1" office:value-type="string">
            <text:p text:style-name="P152">4</text:p>
          </table:table-cell>
          <table:table-cell table:style-name="Таблица2.A1" office:value-type="string">
            <text:p text:style-name="P199"><text:span text:style-name="T44">Скорость <text:s/>химических <text:s/>реакций.</text:span><text:span text:style-name="T35"> <text:s/></text:span><text:span text:style-name="T50">Ф</text:span><text:span text:style-name="T44">ак</text:span><text:span text:style-name="T66">т</text:span><text:span text:style-name="T50">о</text:span><text:span text:style-name="T62">ры</text:span><text:span text:style-name="T44">, в</text:span><text:span text:style-name="T50">л</text:span><text:span text:style-name="T62">и</text:span><text:span text:style-name="T44">яю</text:span><text:span text:style-name="T70">щ</text:span><text:span text:style-name="T62">и</text:span><text:span text:style-name="T44">е</text:span><text:span text:style-name="T62"> н</text:span><text:span text:style-name="T44">а </text:span><text:span text:style-name="T66">с</text:span><text:span text:style-name="T44">к</text:span><text:span text:style-name="T50">о</text:span><text:span text:style-name="T62">р</text:span><text:span text:style-name="T50">о</text:span><text:span text:style-name="T44">сть </text:span><text:soft-page-break/><text:span text:style-name="T50">х</text:span><text:span text:style-name="T62">и</text:span><text:span text:style-name="T70">м</text:span><text:span text:style-name="T62">и</text:span><text:span text:style-name="T44">че</text:span><text:span text:style-name="T66">с</text:span><text:span text:style-name="T44">к</text:span><text:span text:style-name="T50">о</text:span><text:span text:style-name="T44">й </text:span><text:span text:style-name="T62">р</text:span><text:span text:style-name="T44">еа</text:span><text:span text:style-name="T66">к</text:span><text:span text:style-name="T50">ц</text:span><text:span text:style-name="T62">ии</text:span><text:span text:style-name="T35">. </text:span><text:span text:style-name="T44">Катализаторы.</text:span></text:p>
            <text:p text:style-name="P198"><text:span text:style-name="T35"><text:s/></text:span><text:span text:style-name="T39">Д/з</text:span><text:span text:style-name="T35"> § 3, <text:s/>упр. 4, <text:s/>тестовые <text:s/>задания.</text:span></text:p>
          </table:table-cell>
          <table:table-cell table:style-name="Таблица2.A1" office:value-type="string">
            <text:p text:style-name="P238">Знать <text:s/>определение <text:s/>скорости <text:s/>химической <text:s/></text:p>
            <text:p text:style-name="P239"><text:span text:style-name="T36">реакции <text:s/>и <text:s/>её <text:s/>зависимость <text:s/>от <text:s/>условий <text:s/>протекания <text:s/></text:span><text:soft-page-break/><text:span text:style-name="T36">реакции. <text:s/>Понимать <text:s/>значение <text:s/>терминов <text:s/>«катализатор», <text:s/>«ингибитор», <text:s/></text:span></text:p>
            <text:p text:style-name="P240">«ферменты». <text:s/>Уметь <text:s/>определять, <text:s/>как <text:s/>изменится <text:s/>скорость <text:s/>реакции под <text:s/>влиянием <text:s/>различных <text:s/>факторов.</text:p>
          </table:table-cell>
          <table:table-cell table:style-name="Таблица2.A1" office:value-type="string">
            <text:p text:style-name="P155"><text:span text:style-name="T102">Наблюдать <text:s/>и описывать <text:s/>химические <text:s/>реакции, <text:s/>сравнивать, <text:s/>сопоставлять, <text:s/></text:span><text:soft-page-break/><text:span text:style-name="T102">делать <text:s/>выводы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>.</text:span></text:p>
          </table:table-cell>
          <table:table-cell table:style-name="Таблица2.B1" office:value-type="string">
            <text:p text:style-name="P199"><text:span text:style-name="T39">Д.</text:span><text:span text:style-name="T37"> . <text:s/>Взаимодействие <text:s/>цинка <text:s/>с <text:s/>соляной <text:s/>и <text:s/></text:span><text:soft-page-break/><text:span text:style-name="T37">уксусной <text:s/>кислотами. <text:s/>Взаимодействие гранулированного <text:s/>цинка <text:s/>и <text:s/>цинковой <text:s/>пыли <text:s/>с соляной <text:s/>кислотой. <text:s/>Взаимодействие <text:s/>оксида меди(II) с серной кислотой разной концентрации <text:s/>при <text:s/>разных <text:s/>температурах. <text:s/></text:span></text:p>
          </table:table-cell>
        </table:table-row>
        <table:table-row table:style-name="Таблица2.5">
          <table:table-cell table:style-name="Таблица2.A1" office:value-type="string">
            <text:p text:style-name="P152">5</text:p>
          </table:table-cell>
          <table:table-cell table:style-name="Таблица2.A1" office:value-type="string">
            <text:p text:style-name="P155">Обратимость <text:s/>реакций. <text:s/>Химическое <text:s/>равновесие <text:s/>и <text:s/>способы его <text:s/>смещения.</text:p>
            <text:p text:style-name="P198"><text:span text:style-name="T39">Д/з</text:span><text:span text:style-name="T35"> <text:s text:c="2"/>§ 5, <text:s/>упр. <text:s/>3, <text:s/>тестовые <text:s/>задания.</text:span></text:p>
          </table:table-cell>
          <table:table-cell table:style-name="Таблица2.A1" office:value-type="string">
            <text:p text:style-name="P238">Знать <text:s/>определения <text:s/>обратимых <text:s/>и <text:s/>необратимых <text:s/>реакций, <text:s/>химического <text:s/>равновесия, <text:s/>условия <text:s/>смещения химического равновесия. Уметь объяснять на конкретном примере <text:s/>способы <text:s/>смещения <text:s/>химического <text:s/>равновесия.</text:p>
          </table:table-cell>
          <table:table-cell table:style-name="Таблица2.A1" office:value-type="string">
            <text:p text:style-name="P231">Наблюдать <text:s/>и описывать <text:s/>химические <text:s/>реакции, <text:s/>сравнивать, <text:s/>сопоставлять, <text:s/>делать <text:s/>выводы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6</text:p>
          </table:table-cell>
          <table:table-cell table:style-name="Таблица2.A1" office:value-type="string">
            <text:p text:style-name="P229"><text:span text:style-name="T46">К</text:span><text:span text:style-name="T52">л</text:span><text:span text:style-name="T46">ас</text:span><text:span text:style-name="T68">с</text:span><text:span text:style-name="T64">и</text:span><text:span text:style-name="T68">ф</text:span><text:span text:style-name="T64">и</text:span><text:span text:style-name="T46">к</text:span><text:span text:style-name="T68">а</text:span><text:span text:style-name="T64">ц</text:span><text:span text:style-name="T52">и</text:span><text:span text:style-name="T46">я </text:span><text:span text:style-name="T52">х</text:span><text:span text:style-name="T64">и</text:span><text:span text:style-name="T46">м</text:span><text:span text:style-name="T68">и</text:span><text:span text:style-name="T46">чес</text:span><text:span text:style-name="T52">ки</text:span><text:span text:style-name="T46">х</text:span><text:span text:style-name="T64"> р</text:span><text:span text:style-name="T68">е</text:span><text:span text:style-name="T46">а</text:span><text:span text:style-name="T68">к</text:span><text:span text:style-name="T64">ц</text:span><text:span text:style-name="T52">и</text:span><text:span text:style-name="T46">й </text:span><text:span text:style-name="T52">п</text:span><text:span text:style-name="T46">о </text:span><text:span text:style-name="T52">р</text:span><text:span text:style-name="T46">аз</text:span><text:span text:style-name="T52">л</text:span><text:span text:style-name="T64">и</text:span><text:span text:style-name="T68">ч</text:span><text:span text:style-name="T64">н</text:span><text:span text:style-name="T52">ы</text:span><text:span text:style-name="T46">м </text:span><text:span text:style-name="T64">п</text:span><text:span text:style-name="T52">р</text:span><text:span text:style-name="T64">и</text:span><text:span text:style-name="T46">зн</text:span><text:span text:style-name="T68">а</text:span><text:span text:style-name="T46">ка</text:span><text:span text:style-name="T68">м: ч</text:span><text:span text:style-name="T64">и</text:span><text:span text:style-name="T46">слу и </text:span><text:span text:style-name="T68">с</text:span><text:span text:style-name="T64">о</text:span><text:span text:style-name="T46">ставу </text:span><text:span text:style-name="T64">и</text:span><text:span text:style-name="T46">с</text:span><text:span text:style-name="T52">х</text:span><text:span text:style-name="T64">о</text:span><text:span text:style-name="T52">дны</text:span><text:span text:style-name="T46">х и </text:span><text:span text:style-name="T52">п</text:span><text:span text:style-name="T64">о</text:span><text:span text:style-name="T52">л</text:span><text:span text:style-name="T55">у</text:span><text:span text:style-name="T46">че</text:span><text:span text:style-name="T64">нн</text:span><text:span text:style-name="T52">ы</text:span><text:span text:style-name="T46">х </text:span><text:span text:style-name="T72">в</text:span><text:span text:style-name="T46">еществ; </text:span><text:span text:style-name="T64">и</text:span><text:span text:style-name="T46">зм</text:span><text:span text:style-name="T72">е</text:span><text:span text:style-name="T64">н</text:span><text:span text:style-name="T68">е</text:span><text:span text:style-name="T64">ни</text:span><text:span text:style-name="T46">ю сте</text:span><text:span text:style-name="T64">п</text:span><text:span text:style-name="T68">е</text:span><text:span text:style-name="T64">н</text:span><text:span text:style-name="T68">е</text:span><text:span text:style-name="T46">й </text:span><text:span text:style-name="T64">о</text:span><text:span text:style-name="T68">к</text:span><text:span text:style-name="T64">и</text:span><text:span text:style-name="T46">сл</text:span><text:span text:style-name="T72">е</text:span><text:span text:style-name="T64">н</text:span><text:span text:style-name="T52">и</text:span><text:span text:style-name="T46">я атомов </text:span><text:span text:style-name="T64">х</text:span><text:span text:style-name="T52">и</text:span><text:span text:style-name="T46">м</text:span><text:span text:style-name="T68">и</text:span><text:span text:style-name="T46">чес</text:span><text:span text:style-name="T52">к</text:span><text:span text:style-name="T64">и</text:span><text:span text:style-name="T46">х э</text:span><text:span text:style-name="T52">л</text:span><text:span text:style-name="T68">е</text:span><text:span text:style-name="T46">ме</text:span><text:span text:style-name="T64">н</text:span><text:span text:style-name="T72">т</text:span><text:span text:style-name="T64">о</text:span><text:span text:style-name="T46">в; </text:span><text:span text:style-name="T64">по</text:span><text:span text:style-name="T46">г</text:span><text:span text:style-name="T72">л</text:span><text:span text:style-name="T64">о</text:span><text:span text:style-name="T46">щ</text:span><text:span text:style-name="T72">е</text:span><text:span text:style-name="T52">н</text:span><text:span text:style-name="T64">и</text:span><text:span text:style-name="T46">ю </text:span><text:span text:style-name="T64">и</text:span><text:span text:style-name="T52">л</text:span><text:span text:style-name="T46">и </text:span><text:span text:style-name="T72">в</text:span><text:span text:style-name="T64">ы</text:span><text:span text:style-name="T52">д</text:span><text:span text:style-name="T46">еле</text:span><text:span text:style-name="T68">н</text:span><text:span text:style-name="T52">и</text:span><text:span text:style-name="T46">ю энерг</text:span><text:span text:style-name="T68">и</text:span><text:span text:style-name="T64">и</text:span><text:span text:style-name="T46">.</text:span></text:p>
            <text:p text:style-name="P228"/>
            <text:p text:style-name="P1"><text:span text:style-name="T35"><text:s text:c="2"/></text:span><text:span text:style-name="T39">Д/з </text:span><text:span text:style-name="T35"><text:s/>§ 5, <text:s/>инд.зад, <text:s/></text:span></text:p>
          </table:table-cell>
          <table:table-cell table:style-name="Таблица2.A1" office:value-type="string">
            <text:p text:style-name="P238">Знать классификацию химических реакций, давать характеристику химическим реакциям</text:p>
          </table:table-cell>
          <table:table-cell table:style-name="Таблица2.A1" office:value-type="string">
            <text:p text:style-name="P58">Отличать химические реакции разных типов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><text:bookmark text:name="_GoBack"/></text:p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7</text:p>
          </table:table-cell>
          <table:table-cell table:style-name="Таблица2.A1" office:value-type="string">
            <text:p text:style-name="P195"><text:span text:style-name="T46">Э</text:span><text:span text:style-name="T52">л</text:span><text:span text:style-name="T46">ект</text:span><text:span text:style-name="T52">р</text:span><text:span text:style-name="T64">о</text:span><text:span text:style-name="T52">л</text:span><text:span text:style-name="T64">и</text:span><text:span text:style-name="T72">т</text:span><text:span text:style-name="T64">и</text:span><text:span text:style-name="T46">че</text:span><text:span text:style-name="T68">с</text:span><text:span text:style-name="T46">кая </text:span><text:span text:style-name="T64">ди</text:span><text:span text:style-name="T46">с</text:span><text:span text:style-name="T68">с</text:span><text:span text:style-name="T52">о</text:span><text:span text:style-name="T64">ци</text:span><text:span text:style-name="T68">а</text:span><text:span text:style-name="T52">ц</text:span><text:span text:style-name="T64">и</text:span><text:span text:style-name="T46">я. </text:span><text:span text:style-name="T52">И</text:span><text:span text:style-name="T64">оны</text:span><text:span text:style-name="T46">. Кат</text:span><text:span text:style-name="T68">и</text:span><text:span text:style-name="T64">о</text:span><text:span text:style-name="T52">н</text:span><text:span text:style-name="T46">ы и </text:span><text:span text:style-name="T68">а</text:span><text:span text:style-name="T64">н</text:span><text:span text:style-name="T52">ио</text:span><text:span text:style-name="T64">н</text:span><text:span text:style-name="T52">ы</text:span><text:span text:style-name="T46">. Э</text:span><text:span text:style-name="T52">л</text:span><text:span text:style-name="T46">ект</text:span><text:span text:style-name="T52">р</text:span><text:span text:style-name="T64">о</text:span><text:span text:style-name="T52">л</text:span><text:span text:style-name="T64">и</text:span><text:span text:style-name="T72">т</text:span><text:span text:style-name="T46">ы и </text:span><text:span text:style-name="T52">н</text:span><text:span text:style-name="T46">еэ</text:span><text:span text:style-name="T52">л</text:span><text:span text:style-name="T46">ект</text:span><text:span text:style-name="T52">р</text:span><text:span text:style-name="T64">о</text:span><text:span text:style-name="T52">л</text:span><text:span text:style-name="T64">и</text:span><text:span text:style-name="T72">т</text:span><text:span text:style-name="T64">ы</text:span><text:span text:style-name="T46">.</text:span></text:p>
            <text:p text:style-name="P163"/>
            <text:p text:style-name="P1"><text:span text:style-name="T39">Д/з</text:span><text:span text:style-name="T48"> § 6, <text:s/>упр. 4.</text:span></text:p>
          </table:table-cell>
          <table:table-cell table:style-name="Таблица2.A1" office:value-type="string">
            <text:p text:style-name="P238">Знать <text:s/>определения <text:s/>понятий <text:s/>«электролит», «неэлектролит», <text:s/>«электролитическая <text:s/>диссоциация». <text:s/>Уметь <text:s/>иллюстрировать <text:s/>примерами <text:s/>изученные <text:s/>понятия <text:s/>и <text:s/>объяснять причину <text:s/>электропроводности <text:s/>водных <text:s/>растворов <text:s/>солей, <text:s/>кислот и <text:s/>щелочей.</text:p>
          </table:table-cell>
          <table:table-cell table:style-name="Таблица2.A1" office:value-type="string">
            <text:p text:style-name="P58"><text:span text:style-name="T36">Использовать межпредметные связи, проводить наблюдения по ходу демонстрационного эксперимента, исследовать свойства растворов электролитов <text:s/>и <text:s/>неэлектролитов, <text:s/>обсуждать <text:s/>в <text:s/>группах <text:s/>результаты <text:s/>опытов.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200"><text:span text:style-name="T39">Д.</text:span><text:span text:style-name="T37"> Испытание растворов веществ на <text:s/>электрическую <text:s/>проводимость. <text:s/>Движение ионов <text:s/>в <text:s/>электрическом <text:s/>поле.</text:span></text:p>
          </table:table-cell>
        </table:table-row>
        <table:table-row table:style-name="Таблица2.5">
          <table:table-cell table:style-name="Таблица2.A1" office:value-type="string">
            <text:p text:style-name="P152">8</text:p>
          </table:table-cell>
          <table:table-cell table:style-name="Таблица2.A1" office:value-type="string">
            <text:p text:style-name="P195"><text:span text:style-name="T35">Э</text:span><text:span text:style-name="T48">л</text:span><text:span text:style-name="T35">ект</text:span><text:span text:style-name="T48">р</text:span><text:span text:style-name="T61">о</text:span><text:span text:style-name="T48">л</text:span><text:span text:style-name="T61">и</text:span><text:span text:style-name="T69">т</text:span><text:span text:style-name="T61">и</text:span><text:span text:style-name="T35">че</text:span><text:span text:style-name="T65">с</text:span><text:span text:style-name="T35">кая </text:span><text:span text:style-name="T61">д</text:span><text:span text:style-name="T48">и</text:span><text:span text:style-name="T35">сс</text:span><text:span text:style-name="T48">оц</text:span><text:span text:style-name="T61">и</text:span><text:span text:style-name="T35">а</text:span><text:span text:style-name="T48">ц</text:span><text:span text:style-name="T61">и</text:span><text:span text:style-name="T35">я к</text:span><text:span text:style-name="T48">и</text:span><text:span text:style-name="T35">слот, ще</text:span><text:span text:style-name="T48">ло</text:span><text:span text:style-name="T35">ч</text:span><text:span text:style-name="T65">е</text:span><text:span text:style-name="T35">й и с</text:span><text:span text:style-name="T61">о</text:span><text:span text:style-name="T69">л</text:span><text:span text:style-name="T35">е</text:span><text:span text:style-name="T61">й</text:span><text:span text:style-name="T35">.</text:span></text:p>
            <text:p text:style-name="P115"/>
            <text:p text:style-name="Standard"><text:span text:style-name="T39">Д/з</text:span><text:span text:style-name="T46"> <text:s/>§ 7, <text:s/>упр. 3, <text:s/>тестовые <text:s/>задания; электронное <text:s/>приложение <text:s/>(тесты <text:s/>к <text:s/>§ 7).</text:span></text:p>
          </table:table-cell>
          <table:table-cell table:style-name="Таблица2.A1" office:value-type="string">
            <text:p text:style-name="P239"><text:span text:style-name="T36">Знать <text:s/>определения <text:s/>понятий <text:s/>«кислота»,«основание», <text:s/>«соль» <text:s/>с <text:s/>точки <text:s/>зрения <text:s/>теории <text:s/>электролитической диссоциации. <text:s/>Уметь <text:s/>объяснять <text:s/>общие <text:s/>свойства <text:s/>кислотных <text:s/>и щелочных <text:s/>растворов <text:s/>наличием <text:s/>в <text:s/>них <text:s/>ионов <text:s/>водорода <text:s/>и <text:s/>гидроксид-ионов <text:s/>соответственно, <text:s/>а <text:s/>также <text:s/>составлять <text:s/>уравнения электролитической <text:s/>диссоциации <text:s/>кислот, <text:s/>оснований <text:s/>и <text:s/>солей.</text:span></text:p>
          </table:table-cell>
          <table:table-cell table:style-name="Таблица2.A1" office:value-type="string">
            <text:p text:style-name="P199"><text:span text:style-name="T36">Проводить <text:s/>наблюдения <text:s/>в <text:s/>ходе <text:s/>демонстрационного <text:s/>эксперимента, <text:s/>исследовать <text:s/>свойства <text:s/>растворов <text:s/>электролитов, <text:s/>обсуждать <text:s/>результаты опытов, <text:s/>делать <text:s/>выводы.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9</text:p>
          </table:table-cell>
          <table:table-cell table:style-name="Таблица2.A1" office:value-type="string">
            <text:p text:style-name="P161">Сильные <text:s/>и <text:s/>слабые <text:s/>электролиты.</text:p>
            <text:p text:style-name="P163"><text:soft-page-break/></text:p>
            <text:p text:style-name="Standard"><text:span text:style-name="T46">§</text:span><text:span text:style-name="T39"> Д/з </text:span><text:span text:style-name="T46"><text:s/>8, <text:s/>упр. 3, <text:s/>тестовые <text:s/>задания;</text:span></text:p>
          </table:table-cell>
          <table:table-cell table:style-name="Таблица2.A1" office:value-type="string">
            <text:p text:style-name="P238"><text:s text:c="2"/>Знать <text:s/>определения <text:s/>понятий <text:s/>«степень <text:s/><text:soft-page-break/>электролитической диссоциации», «сильные электролиты», «слабые электролиты». <text:s/>Понимать <text:s/>разницу <text:s/>между <text:s/>сильными <text:s/>и <text:s/>слабыми электролитами</text:p>
          </table:table-cell>
          <table:table-cell table:style-name="Таблица2.A1" office:value-type="string">
            <text:p text:style-name="P58"><text:span text:style-name="T36">Работать с текстом, <text:s/>находить <text:s/>в <text:s/>нём <text:s/></text:span><text:soft-page-break/><text:span text:style-name="T36">ответы <text:s/>на <text:s/>заданные <text:s/>учителем <text:s/>вопросы, проводить <text:s/>наблюдения <text:s/>за <text:s/>ходом <text:s/>демонстрационного <text:s/>эксперимента, <text:s/>обсуждать <text:s/>результаты <text:s/>опытов, <text:s/>делать <text:s/>выводы.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>ать <text:s/>выводы.</text:p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10</text:p>
          </table:table-cell>
          <table:table-cell table:style-name="Таблица2.A1" office:value-type="string">
            <text:p text:style-name="P195"><text:span text:style-name="T35">Ре</text:span><text:span text:style-name="T65">а</text:span><text:span text:style-name="T35">к</text:span><text:span text:style-name="T48">ц</text:span><text:span text:style-name="T61">и</text:span><text:span text:style-name="T35">и </text:span><text:span text:style-name="T48">и</text:span><text:span text:style-name="T61">о</text:span><text:span text:style-name="T48">н</text:span><text:span text:style-name="T61">н</text:span><text:span text:style-name="T48">о</text:span><text:span text:style-name="T65">г</text:span><text:span text:style-name="T35">о </text:span><text:span text:style-name="T61">об</text:span><text:span text:style-name="T69">м</text:span><text:span text:style-name="T35">е</text:span><text:span text:style-name="T61">н</text:span><text:span text:style-name="T35">а. Усло</text:span><text:span text:style-name="T65">в</text:span><text:span text:style-name="T61">и</text:span><text:span text:style-name="T35">я </text:span><text:span text:style-name="T61">п</text:span><text:span text:style-name="T48">р</text:span><text:span text:style-name="T61">о</text:span><text:span text:style-name="T35">т</text:span><text:span text:style-name="T69">е</text:span><text:span text:style-name="T35">к</text:span><text:span text:style-name="T65">а</text:span><text:span text:style-name="T61">ни</text:span><text:span text:style-name="T35">я</text:span><text:span text:style-name="T61"> р</text:span><text:span text:style-name="T35">е</text:span><text:span text:style-name="T65">а</text:span><text:span text:style-name="T35">к</text:span><text:span text:style-name="T48">ц</text:span><text:span text:style-name="T61">и</text:span><text:span text:style-name="T35">й</text:span><text:span text:style-name="T61"> и</text:span><text:span text:style-name="T48">он</text:span><text:span text:style-name="T61">но</text:span><text:span text:style-name="T65">г</text:span><text:span text:style-name="T35">о </text:span><text:span text:style-name="T48">о</text:span><text:span text:style-name="T61">б</text:span><text:span text:style-name="T35">м</text:span><text:span text:style-name="T69">е</text:span><text:span text:style-name="T61">н</text:span><text:span text:style-name="T35">а.</text:span></text:p>
            <text:p text:style-name="P115"/>
            <text:p text:style-name="Standard"><text:span text:style-name="T39">Д/з</text:span><text:span text:style-name="T46"> <text:s/>§ 9, <text:s/>упр. 3,4, <text:s/>тестовые <text:s/>задания.</text:span></text:p>
          </table:table-cell>
          <table:table-cell table:style-name="Таблица2.A1" office:value-type="string">
            <text:p text:style-name="P238">Знать определение реакций ионного обмена, условия <text:s/>их <text:s/>протекания. <text:s/>Уметь <text:s/>составлять <text:s/>полные <text:s/>и <text:s/>сокращённые <text:s/>ионные <text:s/>уравнения <text:s/>необратимых <text:s/>реакций <text:s/>и <text:s/>разъяснять <text:s/>их сущность, <text:s/>приводить <text:s/>примеры <text:s/>реакций <text:s/>ионного <text:s/>обмена, <text:s/>идущих <text:s/>до <text:s/>конца.</text:p>
          </table:table-cell>
          <table:table-cell table:style-name="Таблица2.A1" office:value-type="string">
            <text:p text:style-name="P58"><text:span text:style-name="T36">Наблюдать <text:s/>и описывать <text:s/>свойства <text:s/>изучаемых <text:s/>веществ <text:s/>в <text:s/>ходе <text:s/>лабораторного <text:s/>эксперимента. <text:s/>Использовать <text:s/>лабораторное <text:s/>оборудование <text:s/>и химическую <text:s/>посуду.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11</text:p>
          </table:table-cell>
          <table:table-cell table:style-name="Таблица2.A1" office:value-type="string">
            <text:p text:style-name="P195"><text:span text:style-name="T41">Практическая работа 1.</text:span><text:span text:style-name="T46"> </text:span></text:p>
            <text:p text:style-name="P163">Реакции ионного обмена.</text:p>
            <text:p text:style-name="P163"/>
            <text:p text:style-name="P115"/>
            <text:p text:style-name="Standard"><text:span text:style-name="T39">Д/з </text:span><text:span text:style-name="T36">повторить</text:span><text:span text:style-name="T39"> </text:span><text:span text:style-name="T46"><text:s/>§ 9, <text:s/></text:span></text:p>
          </table:table-cell>
          <table:table-cell table:style-name="Таблица2.A1" office:value-type="string">
            <text:p text:style-name="P238">Уметь <text:s/>применять <text:s/>теоретические <text:s/>знания <text:s/>на практике, <text:s/>объяснять <text:s/>результаты <text:s/>проводимых <text:s/>опытов, <text:s/>характеризовать <text:s/>условия <text:s/>протекания <text:s/>реакций <text:s/>в <text:s/>растворах <text:s/>электролитов <text:s/>до <text:s/>конца.</text:p>
          </table:table-cell>
          <table:table-cell table:style-name="Таблица2.A1" office:value-type="string">
            <text:p text:style-name="P58"><text:span text:style-name="T36">Соблюдать правила <text:s/>техники <text:s/>безопасности <text:s/>при <text:s/>работе <text:s/>с <text:s/>лабораторным оборудованием <text:s/>и <text:s/>химическими <text:s/>реактивами, <text:s/>оказывать <text:s/>первую помощь <text:s/>при <text:s/>ожогах <text:s/>и <text:s/>травмах, <text:s/>полученных <text:s/>при <text:s/>работе <text:s/>с <text:s/>реактивами <text:s/>и <text:s/>лабораторным <text:s/>оборудованием, <text:s/>исследовать <text:s/>свойства растворов <text:s/>электролитов.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12</text:p>
          </table:table-cell>
          <table:table-cell table:style-name="Таблица2.A1" office:value-type="string">
            <text:p text:style-name="P163">Химические <text:s/>свойства <text:s/>основных <text:s/>классов <text:s/>неорганических <text:s/>соединений <text:s/>в <text:s/>свете <text:s/>представлений <text:s/>об <text:s/>электролитической <text:s/>диссоциации </text:p>
            <text:p text:style-name="P163">и <text:s/>окислительно-восстановительных <text:s/>реакциях.</text:p>
            <text:p text:style-name="P163"/>
            <text:p text:style-name="P195"><text:span text:style-name="T39">Д/з</text:span><text:span text:style-name="T46"> <text:s text:c="2"/>§ 9, <text:s/>упр. <text:s/>5; <text:s/>электронное <text:s/>приложение <text:s/>(рассмотреть <text:s/>видеофрагменты <text:s/>о <text:s/>качественных <text:s/>реакциях <text:s/>в <text:s/>§ 9 <text:s/>и <text:s/>записать <text:s/>уравнения <text:s/>этих <text:s/>реакций <text:s/>в <text:s/>ионном полном <text:s/>и <text:s/>сокращённом <text:s/>виде).</text:span></text:p>
          </table:table-cell>
          <table:table-cell table:style-name="Таблица2.A1" office:value-type="string">
            <text:p text:style-name="P238">Уметь <text:s/>составлять <text:s/>полные <text:s/>и <text:s/>сокращённые ионные <text:s/>уравнения <text:s/>необратимых <text:s/>реакций и <text:s/>разъяснять <text:s/>их сущность. <text:s/>Характеризовать <text:s/>условия <text:s/>течения <text:s/>реакций, <text:s/>идущих <text:s/>до <text:s/>конца, <text:s/>в <text:s/>растворах <text:s/>электролитов.</text:p>
          </table:table-cell>
          <table:table-cell table:style-name="Таблица2.A1" office:value-type="string">
            <text:p text:style-name="P199"><text:span text:style-name="T36">Исследовать свойства <text:s/>растворов <text:s/>электролитов, <text:s/>описывать <text:s/>свойства <text:s/>изучаемых <text:s/>веществ <text:s/>в <text:s/>ходе <text:s/>лабораторного <text:s/>эксперимента, <text:s/>давать определения <text:s/>понятий <text:s/>«электролит», <text:s/>«неэлектролит», <text:s/>«ион», «катион», <text:s/>«анион». <text:s/>Составлять <text:s/>полные <text:s/>и <text:s/>сокращённые <text:s/>ионные <text:s/>уравнения <text:s/>реакций <text:s/>на <text:s/>примере <text:s/>свойств <text:s/>основных <text:s/>классов неорганических <text:s/>соединений</text:span></text:p>
          </table:table-cell>
          <table:table-cell table:style-name="Таблица2.A1" office:value-type="string">
            <text:p text:style-name="P153">.</text:p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13</text:p>
          </table:table-cell>
          <table:table-cell table:style-name="Таблица2.A1" office:value-type="string">
            <text:p text:style-name="P163">Гидролиз <text:s/>солей. <text:s/>Обобщение <text:s/>по <text:s/>темам «Классификация <text:s/>химических <text:s/>реакций» <text:s/>и «Электролитическая <text:s/>диссоциация»</text:p>
            <text:p text:style-name="P163"/>
            <text:p text:style-name="P195"><text:soft-page-break/><text:span text:style-name="T46"><text:s/></text:span><text:span text:style-name="T39">Д/з</text:span><text:span text:style-name="T46"> § 10, <text:s/>упр. <text:s/>2.</text:span></text:p>
          </table:table-cell>
          <table:table-cell table:style-name="Таблица2.A1" office:value-type="string">
            <text:p text:style-name="P238">Знать <text:s/>определение <text:s/>гидролиза <text:s/>солей. <text:s/>Уметь определять <text:s/>характер <text:s/>среды <text:s/>растворов <text:s/>солей <text:s/>по <text:s/>их <text:s/>составу.</text:p>
          </table:table-cell>
          <table:table-cell table:style-name="Таблица2.A1" office:value-type="string">
            <text:p text:style-name="P58">Экспериментально определять среду растворов.</text:p>
            <text:p text:style-name="P231"><text:span text:style-name="T35">Работать в группах по вопросам обобщения по пройденному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14</text:p>
          </table:table-cell>
          <table:table-cell table:style-name="Таблица2.A1" office:value-type="string">
            <text:p text:style-name="P195"><text:span text:style-name="T38">Практическая <text:s/>работа 2 <text:s/></text:span><text:span text:style-name="T35">Качественные реакции на ионы в растворе.</text:span></text:p>
            <text:p text:style-name="P115"/>
            <text:p text:style-name="Standard"><text:span text:style-name="T41">Д.З.</text:span><text:span text:style-name="T46">Повторить <text:s/>по <text:s/>учебнику <text:s/>материал главы <text:s/>II.</text:span></text:p>
          </table:table-cell>
          <table:table-cell table:style-name="Таблица2.A1" office:value-type="string">
            <text:p text:style-name="P238">Уметь <text:s/>применять <text:s/>теоретические <text:s/>знания <text:s/>на практике, <text:s/>объяснять <text:s/>результаты <text:s/>проводимых <text:s/>опытов, <text:s/>характеризовать <text:s/>условия <text:s/>протекания <text:s/>реакций <text:s/>в <text:s/>растворах <text:s/>электролитов <text:s/>до <text:s/>конца.</text:p>
          </table:table-cell>
          <table:table-cell table:style-name="Таблица2.A1" office:value-type="string">
            <text:p text:style-name="P58"><text:span text:style-name="T36">Соблюдать правила <text:s/>техники <text:s/>безопасности <text:s/>при <text:s/>работе <text:s/>с <text:s/>лабораторным оборудованием <text:s/>и <text:s/>химическими <text:s/>реактивами, <text:s/>оказывать <text:s/>первую помощь <text:s/>при <text:s/>ожогах <text:s/>и <text:s/>травмах, <text:s/>полученных <text:s/>при <text:s/>работе <text:s/>с <text:s/>реактивами <text:s/>и <text:s/>лабораторным <text:s/>оборудованием, <text:s/>исследовать <text:s/>свойства растворов <text:s/>электролитов.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>.</text:p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15</text:p>
          </table:table-cell>
          <table:table-cell table:style-name="Таблица2.A1" office:value-type="string">
            <text:p text:style-name="P195"><text:span text:style-name="T38">Контрольная <text:s/>работа №1</text:span><text:span text:style-name="T35"> <text:s/>по <text:s/>темам <text:s/>«Классификация <text:s/>химических <text:s/>реакций» <text:s/>и <text:s/>«Электролитическая диссоциация».</text:span></text:p>
            <text:p text:style-name="Standard"><text:span text:style-name="T39">Д/з</text:span><text:span text:style-name="T46"> <text:s text:c="2"/>задания нет</text:span></text:p>
          </table:table-cell>
          <table:table-cell table:style-name="Таблица2.A1" office:value-type="string">
            <text:p text:style-name="P238">Уметь <text:s/>использовать <text:s/>приобретённые <text:s/>знания. <text:s/></text:p>
          </table:table-cell>
          <table:table-cell table:style-name="Таблица2.A1" office:value-type="string">
            <text:p text:style-name="P234">В<text:span text:style-name="T103">ыполнять <text:s/>задания <text:s/>определённой <text:s/>сложности <text:s/>по <text:s/>пройденному <text:s/>материалу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>.</text:p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16</text:p>
          </table:table-cell>
          <table:table-cell table:style-name="Таблица2.A1" office:value-type="string">
            <text:p text:style-name="P195"><text:span text:style-name="T35">Положение неметаллов в периодической системе Д.И. Менделеева, общие свойства и строение <text:s/>атомов. Галогены:</text:span><text:span text:style-name="T58"> физические и химические свойства</text:span><text:span text:style-name="T35">. <text:s/></text:span></text:p>
            <text:p text:style-name="P163"/>
            <text:p text:style-name="Standard"><text:span text:style-name="T39">Д/з</text:span><text:span text:style-name="T46"> <text:s text:c="2"/>§ 12, <text:s/>упр. <text:s/>2, <text:s/>3. <text:s/>Решение <text:s/>задач <text:s/>из пособия <text:s/>«Химия. <text:s/>Задачник <text:s/>с <text:s/>«помощником». <text:s/>8—9 <text:s/>классы».</text:span></text:p>
          </table:table-cell>
          <table:table-cell table:style-name="Таблица2.A1" office:value-type="string">
            <text:p text:style-name="P239"><text:span text:style-name="T36">Знать <text:s/>закономерности <text:s/>изменения <text:s/>свойств элементов <text:s/>в <text:s/>А-группах. <text:s/>Уметь <text:s/>давать <text:s/>характеристику <text:s/>элементов-галогенов <text:s/>по <text:s/>их <text:s/>положению <text:s/>в <text:s/>периодической <text:s/>таблице <text:s/>и строению <text:s/>атомов.</text:span></text:p>
          </table:table-cell>
          <table:table-cell table:style-name="Таблица2.A1" office:value-type="string">
            <text:p text:style-name="P237"><text:span text:style-name="T36">Самостоятельная <text:s/>работа <text:s/>с <text:s/>книгой <text:s/>с <text:s/>целью <text:s/>углубления <text:s/>знаний <text:s/>о <text:s/>периодическом <text:s/>законе <text:s/>и <text:s/>периодической <text:s/>системе <text:s/>химических <text:s/>элементов Д. И. <text:s/>Менделеева <text:s/>и <text:s/>строении <text:s/>вещества.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p text:style-name="P193"><text:span text:style-name="T43">Д.</text:span><text:span text:style-name="T37"> Физические <text:s/>свойства <text:s/>галогенов. </text:span></text:p>
            <text:p text:style-name="P160"><text:s/></text:p>
            <text:p text:style-name="P193"><text:span text:style-name="T43">Л.о. 1.</text:span><text:span text:style-name="T46"> Вытеснение <text:s/>галогенами <text:s/>друг <text:s/>друга <text:s/>из <text:s/>растворов <text:s/>их <text:s/>соединений</text:span></text:p>
            <text:p text:style-name="P114"/>
          </table:table-cell>
        </table:table-row>
        <table:table-row table:style-name="Таблица2.5">
          <table:table-cell table:style-name="Таблица2.A1" office:value-type="string">
            <text:p text:style-name="P152">17</text:p>
          </table:table-cell>
          <table:table-cell table:style-name="Таблица2.A1" office:value-type="string">
            <text:p text:style-name="P161">Хлор. <text:s/>Свойства <text:s/>и <text:s/>применение <text:s/>хлора.</text:p>
            <text:p text:style-name="P115"/>
            <text:p text:style-name="Standard"><text:span text:style-name="T39">Д/з</text:span><text:span text:style-name="T46"> <text:s/>§ 13, <text:s/>упр. <text:s/>2, <text:s/>тестовые <text:s/>задания.</text:span></text:p>
          </table:table-cell>
          <table:table-cell table:style-name="Таблица2.A1" office:value-type="string">
            <text:p text:style-name="P238">Знать <text:s/>свойства <text:s/>хлора <text:s/>как <text:s/>простого <text:s/>вещества. <text:s/>Уметь <text:s/>составлять <text:s/>и <text:s/>объяснять <text:s/>с <text:s/>точки <text:s/>зрения <text:s/>окисления <text:s/>и <text:s/>восстановления <text:s/>уравнения <text:s/>реакций, <text:s/>характеризующих химические <text:s/>свойства <text:s/>хлора.</text:p>
          </table:table-cell>
          <table:table-cell table:style-name="Таблица2.A1" office:value-type="string">
            <text:p text:style-name="P58">Работать <text:s/>с текстом, <text:s/>находить <text:s/>примеры, <text:s/>подтверждающие <text:s/>текстовую <text:s/>информацию, <text:s/>наблюдать <text:s/>за <text:s/>ходом <text:s/>эксперимента <text:s/>и <text:s/>обсуждать <text:s/>его. Записывать <text:s/>уравнения <text:s/>реакций <text:s/>и <text:s/>объяснять <text:s/>их <text:s/>с <text:s/>точки <text:s/>зрения окисления <text:s/>и <text:s/>восстановлени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18</text:p>
          </table:table-cell>
          <table:table-cell table:style-name="Таблица2.A1" office:value-type="string">
            <text:p text:style-name="P201"><text:span text:style-name="T58">Соединения галогенов. </text:span><text:span text:style-name="T35"><text:s/>Хлороводород.</text:span><text:span text:style-name="T36"> </text:span></text:p>
            <text:p text:style-name="P154"/>
            <text:p text:style-name="P201"><text:span text:style-name="T39">Д/з</text:span><text:span text:style-name="T36"> <text:s/>§ 14, <text:s/>упр. <text:s/>1, <text:s/>тестовые <text:s/>задания</text:span></text:p>
          </table:table-cell>
          <table:table-cell table:style-name="Таблица2.A1" office:value-type="string">
            <text:p text:style-name="P238">Знать <text:s/>способ <text:s/>получения <text:s/>хлороводорода <text:s/>в лаборатории <text:s/>и <text:s/>уметь <text:s/>собирать <text:s/>его <text:s/>в <text:s/>пробирку, <text:s/>колбу. <text:s/>Уметь характеризовать <text:s/>свойства <text:s/>хлороводорода.</text:p>
          </table:table-cell>
          <table:table-cell table:style-name="Таблица2.A1" office:value-type="string">
            <text:p text:style-name="P235">Соблюдать правила <text:s/>техники <text:s/>безопасности <text:s/>при <text:s/>работе <text:s/>с <text:s/>концентрированными <text:s/>кислотами, <text:s/>нагревательными <text:s/>приборами. <text:s/>Наблюдать <text:s/>демонстрационные <text:s/>и <text:s/>самостоятельные <text:s/>опыты. <text:s/>Описывать <text:s/>свойства <text:s/>изучаемого <text:s/>вещества <text:s/>на <text:s/><text:soft-page-break/>основе <text:s/>наблюдений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199"><text:span text:style-name="T39">Д.</text:span><text:span text:style-name="T37"> Получение <text:s/>хлороводорода <text:s/>и <text:s/>растворение его <text:s/>в <text:s/>воде.</text:span><text:span text:style-name="T49"> <text:s/></text:span></text:p>
          </table:table-cell>
        </table:table-row>
        <table:table-row table:style-name="Таблица2.5">
          <table:table-cell table:style-name="Таблица2.A1" office:value-type="string">
            <text:p text:style-name="P152">19</text:p>
          </table:table-cell>
          <table:table-cell table:style-name="Таблица2.A1" office:value-type="string">
            <text:p text:style-name="P163">Хлороводородная <text:s text:c="2"/>кислота <text:s/>и <text:s/>её <text:s/>соли.</text:p>
            <text:p text:style-name="P163"/>
            <text:p text:style-name="Standard"><text:span text:style-name="T39">Д/з</text:span><text:span text:style-name="T46"> <text:s/>§ 15, <text:s/>упр. <text:s/>3, 5(инд), тестовые <text:s/>задания.</text:span></text:p>
          </table:table-cell>
          <table:table-cell table:style-name="Таблица2.A1" office:value-type="string">
            <text:p text:style-name="P238">Знать <text:s/>общие <text:s/>и <text:s/>индивидуальные <text:s/>свойства соляной <text:s/>кислоты. <text:s/>Уметь <text:s/>отличать <text:s/>соляную <text:s/>кислоту <text:s/>и <text:s/>её <text:s/>соли от <text:s/>других <text:s/>кислот <text:s/>и <text:s/>солей.</text:p>
          </table:table-cell>
          <table:table-cell table:style-name="Таблица2.A1" office:value-type="string">
            <text:p text:style-name="P165">Самостоятельно <text:s/>работать <text:s/>с <text:s/>целью <text:s/>углубления <text:s/>знаний <text:s/>о <text:s/>получении <text:s/>и <text:s/>свойствах <text:s/>хлороводорода, <text:s/>о <text:s/>составе, <text:s/>свойствах <text:s/>и <text:s/>применении <text:s/>соляной <text:s/>кислоты. <text:s/>Соблюдать <text:s/>меры <text:s/>предосторожности <text:s/>при <text:s/>работе с <text:s/>химическими <text:s/>реактивами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20</text:p>
          </table:table-cell>
          <table:table-cell table:style-name="Таблица2.A1" office:value-type="string">
            <text:p text:style-name="P161">Сера и её физические свойства.</text:p>
            <text:p text:style-name="P115"/>
            <text:p text:style-name="Standard"><text:span text:style-name="T39">Д/з</text:span><text:span text:style-name="T46"> <text:s/>§ 17, <text:s/>упр. <text:s/>4, <text:s/>тестовые <text:s/>задания.</text:span></text:p>
          </table:table-cell>
          <table:table-cell table:style-name="Таблица2.A1" office:value-type="string">
            <text:p text:style-name="P238"><text:s/>Знать <text:s/>закономерности <text:s/>изменения <text:s/>свойств элементов <text:s/>в <text:s/>А-группах, <text:s/>определение <text:s/>понятия <text:s/>аллотропии. Уметь <text:s/>давать <text:s/>характеристику <text:s/>элементов <text:s/>и <text:s/>простых <text:s/>веществ подгруппы <text:s/>кислорода <text:s/>по <text:s/>их <text:s/>положению <text:s/>в <text:s/>периодической <text:s/>таблице <text:s/>и <text:s/>строению <text:s/>атомов. <text:s/>Уметь <text:s/>объяснять, <text:s/>почему <text:s/>число простых <text:s/>веществ <text:s/>в <text:s/>несколько <text:s/>раз <text:s/>превышает <text:s/>число <text:s/>химических <text:s/>элементов.</text:p>
          </table:table-cell>
          <table:table-cell table:style-name="Таблица2.A1" office:value-type="string">
            <text:p text:style-name="P231">Самостоятельно <text:s/>работать <text:s/>с <text:s/>учебником <text:s/>с <text:s/>целью <text:s/>углубления <text:s/>знаний <text:s/>о <text:s/>периодическом <text:s/>законе <text:s/>и <text:s/>периодической <text:s/>системе <text:s/>химических <text:s/>элементов <text:s/>Д. И. <text:s/>Менделеева, <text:s/>строении <text:s/>вещества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193"><text:span text:style-name="T43">Д.</text:span><text:span text:style-name="T49"> Аллотропные <text:s/>модификации серы. </text:span></text:p>
            <text:p text:style-name="P145"><text:s/></text:p>
            <text:p text:style-name="P193"><text:span text:style-name="T43"><text:s/>Л.о.2.</text:span><text:span text:style-name="T45"> </text:span><text:span text:style-name="T53">Ознакомление <text:s/>с <text:s/>образцами <text:s/>серы <text:s/>и <text:s/>её <text:s/>природных <text:s/>соединений.</text:span></text:p>
            <text:p text:style-name="P114"/>
          </table:table-cell>
        </table:table-row>
        <table:table-row table:style-name="Таблица2.5">
          <table:table-cell table:style-name="Таблица2.A1" office:value-type="string">
            <text:p text:style-name="P152">21</text:p>
          </table:table-cell>
          <table:table-cell table:style-name="Таблица2.A1" office:value-type="string">
            <text:p text:style-name="P161">Химические свойства серы.</text:p>
            <text:p text:style-name="P115"/>
            <text:p text:style-name="Standard"><text:span text:style-name="T39">Д/з</text:span><text:span text:style-name="T46"> <text:s/>§ 18, <text:s/>упр. <text:s/>3, <text:s/>тестовые <text:s/>задания. </text:span></text:p>
            <text:p text:style-name="P115">Составить <text:s/>электронную <text:s/>схему <text:s/>«Применение <text:s/>серы» <text:s/>и <text:s/>проиллюстрировать <text:s/>её <text:s/>примерами.</text:p>
          </table:table-cell>
          <table:table-cell table:style-name="Таблица2.A1" office:value-type="string">
            <text:p text:style-name="P238">Знать <text:s/>физические <text:s/>и <text:s/>химические <text:s/>свойства серы. <text:s/>Уметь <text:s/>составлять <text:s/>уравнения <text:s/>реакций, <text:s/>подтверждающих окислительные <text:s/>и <text:s/>восстановительные <text:s/>свойства <text:s/>серы, <text:s/>сравнивать <text:s/>свойства <text:s/>простых <text:s/>веществ <text:s/>серы <text:s/>и <text:s/>кислорода, <text:s/>разъяснять эти <text:s/>свойства <text:s/>в <text:s/>свете <text:s/>представлений <text:s/>об <text:s/>окислительно-восстановительных <text:s/>процессах.</text:p>
          </table:table-cell>
          <table:table-cell table:style-name="Таблица2.A1" office:value-type="string">
            <text:p text:style-name="P58">Самостоятельно <text:s/>составлять <text:s/>уравнения <text:s/>реакций, <text:s/>подтверждающих <text:s/>окислительные <text:s/>и <text:s/>восстановительные <text:s/>свойства <text:s/>серы, <text:s/>сравнивать свойства <text:s/>простых <text:s/>веществ <text:s/>серы <text:s/>и <text:s/>кислорода, <text:s/>разъяснять <text:s/>эти свойства <text:s/>в <text:s/>свете <text:s/>представлений об ОВР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22</text:p>
          </table:table-cell>
          <table:table-cell table:style-name="Таблица2.A1" office:value-type="string">
            <text:p text:style-name="P195"><text:span text:style-name="T35">С</text:span><text:span text:style-name="T61">о</text:span><text:span text:style-name="T65">е</text:span><text:span text:style-name="T61">д</text:span><text:span text:style-name="T48">и</text:span><text:span text:style-name="T61">н</text:span><text:span text:style-name="T65">е</text:span><text:span text:style-name="T61">ни</text:span><text:span text:style-name="T35">я </text:span><text:span text:style-name="T65">с</text:span><text:span text:style-name="T35">е</text:span><text:span text:style-name="T48">р</text:span><text:span text:style-name="T61">ы</text:span><text:span text:style-name="T35">: </text:span><text:span text:style-name="T65">с</text:span><text:span text:style-name="T35">е</text:span><text:span text:style-name="T48">р</text:span><text:span text:style-name="T61">о</text:span><text:span text:style-name="T35">в</text:span><text:span text:style-name="T65">о</text:span><text:span text:style-name="T61">д</text:span><text:span text:style-name="T48">ор</text:span><text:span text:style-name="T61">од,</text:span><text:span text:style-name="T44"> се</text:span><text:span text:style-name="T50">р</text:span><text:span text:style-name="T62">о</text:span><text:span text:style-name="T44">в</text:span><text:span text:style-name="T66">о</text:span><text:span text:style-name="T50">д</text:span><text:span text:style-name="T62">о</text:span><text:span text:style-name="T50">ро</text:span><text:span text:style-name="T62">дн</text:span><text:span text:style-name="T66">а</text:span><text:span text:style-name="T44">я </text:span><text:span text:style-name="T66">к</text:span><text:span text:style-name="T62">и</text:span><text:span text:style-name="T66">с</text:span><text:span text:style-name="T50">л</text:span><text:span text:style-name="T62">о</text:span><text:span text:style-name="T44">та. </text:span><text:span text:style-name="T35"><text:s/>С</text:span><text:span text:style-name="T69">у</text:span><text:span text:style-name="T48">ль</text:span><text:span text:style-name="T35">ф</text:span><text:span text:style-name="T61">иды</text:span><text:span text:style-name="T35">.</text:span></text:p>
            <text:p text:style-name="P115"/>
            <text:p text:style-name="Standard"><text:span text:style-name="T39">Д/з</text:span><text:span text:style-name="T46"> § 19, <text:s/>упр. <text:s/>3,4, <text:s/>тестовые <text:s/>задания.</text:span></text:p>
          </table:table-cell>
          <table:table-cell table:style-name="Таблица2.A1" office:value-type="string">
            <text:p text:style-name="P238">Знать <text:s/>способ <text:s/>получения <text:s/>сероводорода <text:s/>в <text:s/>лаборатории <text:s/>и <text:s/>его <text:s/>свойства. <text:s/>Уметь <text:s/>записывать <text:s/>уравнения <text:s/>реакций, <text:s/>характеризующих <text:s/>свойства <text:s/>сероводорода, <text:s/>в <text:s/>ионном <text:s/>виде, проводить <text:s/>качественную <text:s/>реакцию <text:s/>на <text:s/>сульфид-ионы.</text:p>
          </table:table-cell>
          <table:table-cell table:style-name="Таблица2.A1" office:value-type="string">
            <text:p text:style-name="P58">Самостоятельно <text:s/>составлять <text:s/>уравнения <text:s/>реакций, <text:s/>подтверждающих <text:s/>свойства сероводорода, <text:s/>молекулярные <text:s/>формулы <text:s/>средних <text:s/>и <text:s/>кислых <text:s/>солей. <text:s/>Проводить <text:s/>химический <text:s/>эксперимент <text:s/>по <text:s/>распознаванию сульфид-ионов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199"><text:span text:style-name="T39">Д.</text:span><text:span text:style-name="T49"> Образцы <text:s/>природных <text:s/>сульфидов <text:s/>и <text:s/>сульфатов.</text:span></text:p>
          </table:table-cell>
        </table:table-row>
        <table:table-row table:style-name="Таблица2.5">
          <table:table-cell table:style-name="Таблица2.A1" office:value-type="string">
            <text:p text:style-name="P152">23</text:p>
          </table:table-cell>
          <table:table-cell table:style-name="Таблица2.A1" office:value-type="string">
            <text:p text:style-name="P156">Оксид <text:s/>серы(IV). <text:s/>Сернистая <text:s/>кислота <text:s/>и <text:s/>её соли.</text:p>
            <text:p text:style-name="P112"/>
            <text:p text:style-name="P124"><text:span text:style-name="T39">Д/з</text:span><text:span text:style-name="T35"> § 20, <text:s/>упр. <text:s/>4, <text:s/>тестовые <text:s/>задания.</text:span></text:p>
          </table:table-cell>
          <table:table-cell table:style-name="Таблица2.A1" office:value-type="string">
            <text:p text:style-name="P238">Знать <text:s/>свойства <text:s/>сернистого <text:s/>газа, <text:s/>сернистой ислоты. <text:s/>Уметь <text:s/>составлять <text:s/>уравнения <text:s/>реакций, <text:s/>характеризующих <text:s/>свойства <text:s/>этих <text:s/>веществ, <text:s/>объяснять <text:s/>причину <text:s/>выпадения кислотных <text:s/>дождей, <text:s/>проводить <text:s/>качественную <text:s/>реакцию <text:s/>на <text:s/>сульфит-ионы.</text:p>
          </table:table-cell>
          <table:table-cell table:style-name="Таблица2.A1" office:value-type="string">
            <text:p text:style-name="P199"><text:span text:style-name="T36"><text:s text:c="2"/>Самостоятельно <text:s/>составлять <text:s/>уравнения <text:s/>реакций, <text:s/>подтверждающих <text:s/>свойства сернистого <text:s/>газа <text:s/>и <text:s/>сернистой <text:s/>кислоты, <text:s/>молекулярные <text:s/>формулы средних <text:s/>и <text:s/>кислых <text:s/>солей. <text:s/>Проводить <text:s/>химический <text:s/>эксперимент <text:s/>по <text:s/>распознаванию <text:s/>сульфит-ионов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24</text:p>
          </table:table-cell>
          <table:table-cell table:style-name="Таблица2.A1" office:value-type="string">
            <text:p text:style-name="P156">Оксид <text:s/>серы(VI). <text:s/>Серная <text:s/>кислота <text:s/>и <text:s/>её <text:s/>соли.</text:p>
            <text:p text:style-name="P156"><text:soft-page-break/></text:p>
            <text:p text:style-name="P124"><text:span text:style-name="T39">Д/з</text:span><text:span text:style-name="T35"> § 21, <text:s/>упр. <text:s/>2, <text:s/>3(а).</text:span></text:p>
          </table:table-cell>
          <table:table-cell table:style-name="Таблица2.A1" office:value-type="string">
            <text:p text:style-name="P238">Знать <text:s/>свойства <text:s/>разбавленной <text:s/>серной <text:s/>кислоты. <text:s/>Уметь <text:s/>записывать <text:s/>уравнения <text:s/>реакций, <text:s/><text:soft-page-break/>характеризующих <text:s/>свойства <text:s/>разбавленной <text:s/>серной <text:s/>кислоты, <text:s/>и <text:s/>разъяснять их <text:s/>в <text:s/>свете <text:s/>представлений <text:s/>об <text:s/>электролитической <text:s/>диссоциации и <text:s/>окислительно-восстановительных <text:s/>процессах, <text:s/>проводить <text:s/>качественную <text:s/>реакцию <text:s/>на <text:s/>сульфат-ионы.</text:p>
          </table:table-cell>
          <table:table-cell table:style-name="Таблица2.A1" office:value-type="string">
            <text:p text:style-name="P58">Самостоятельно <text:s text:c="3"/>составлять <text:s/>уравнения <text:s/>реакций, <text:s/>подтверждающих <text:s/><text:soft-page-break/>свойства разбавленной <text:s/>серной <text:s/>кислоты, <text:s/>и <text:s/>разъяснять <text:s/>их <text:s/>в <text:s/>свете <text:s/>представлений об электролитической диссоциации и окислительно-восстановительных <text:s/>процессах. <text:s/>Составлять <text:s/>молекулярные <text:s/>формулы <text:s/>средних <text:s/>и <text:s/>кислых <text:s/>солей <text:s/>серной <text:s/>кислоты. <text:s/>Проводить <text:s/>химический <text:s/>эксперимент <text:s/>по <text:s/>распознаванию <text:s/>сульфат-ионов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p text:style-name="P193"><text:span text:style-name="T43">Л.о.3</text:span><text:span text:style-name="T41">.</text:span><text:span text:style-name="T46"> </text:span><text:span text:style-name="T53">Качественные <text:s/>реакции <text:s/>на <text:s/></text:span></text:p>
            <text:p text:style-name="P143"><text:soft-page-break/>сульфид-, <text:s/>сульфит- и <text:s/>сульфат-ионы <text:s/>в <text:s/>растворе.</text:p>
            <text:p text:style-name="P114"/>
          </table:table-cell>
        </table:table-row>
        <table:table-row table:style-name="Таблица2.5">
          <table:table-cell table:style-name="Таблица2.A1" office:value-type="string">
            <text:p text:style-name="P152">25</text:p>
          </table:table-cell>
          <table:table-cell table:style-name="Таблица2.A1" office:value-type="string">
            <text:p text:style-name="P156">Окислительные <text:s/>свойства <text:s/>концентрированной <text:s/>серной <text:s/>кислоты.</text:p>
            <text:p text:style-name="P112"/>
            <text:p text:style-name="P124"><text:span text:style-name="T39">Д/з</text:span><text:span text:style-name="T35"> § 21, <text:s/>упр. <text:s/>5, <text:s/>тестовые <text:s/>задания</text:span></text:p>
          </table:table-cell>
          <table:table-cell table:style-name="Таблица2.A1" office:value-type="string">
            <text:p text:style-name="P238"><text:s text:c="2"/>Знать <text:s/>свойства <text:s/>концентрированной <text:s/>серной кислоты <text:s/>и <text:s/>способ <text:s/>её <text:s/>разбавления. <text:s/>Уметь <text:s/>отличать <text:s/>концентрированную <text:s/>серную <text:s/>кислоту <text:s/>от <text:s/>разбавленной, <text:s/>устанавливать <text:s/>зависимость <text:s/>между <text:s/>свойствами <text:s/>серной <text:s/>кислоты <text:s/>и <text:s/>её <text:s/>применением</text:p>
          </table:table-cell>
          <table:table-cell table:style-name="Таблица2.A1" office:value-type="string">
            <text:p text:style-name="P58">Составлять уравнения <text:s/>реакций, <text:s/>подтверждающих <text:s/>свойства <text:s/>концентрированной <text:s/>серной <text:s/>кислоты, <text:s/>и <text:s/>разъяснять <text:s/>их <text:s/>в <text:s/>свете <text:s/>представлений <text:s/>об <text:s/>окислительно-восстановительных <text:s/>процессах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26</text:p>
          </table:table-cell>
          <table:table-cell table:style-name="Таблица2.A1" office:value-type="string">
            <text:p text:style-name="P156">Решение <text:s/>расчётных <text:s/>задач</text:p>
            <text:p text:style-name="P156"/>
            <text:p text:style-name="P156"/>
            <text:p text:style-name="P124"><text:span text:style-name="T38">Д.з.</text:span><text:span text:style-name="T35">Решение <text:s/>задач <text:s/>из <text:s/>«Задачника <text:s/>с «помощником». <text:s/>8—9 <text:s/>классы» <text:s/>(с. <text:s/>46—51) <text:s/></text:span></text:p>
          </table:table-cell>
          <table:table-cell table:style-name="Таблица2.A1" office:value-type="string">
            <text:p text:style-name="P238">Уметь <text:s/>решать <text:s/>расчётные <text:s/>задачи <text:s/>по <text:s/>уравнениям <text:s/>химических <text:s/>реакций <text:s/>с <text:s/>использованием <text:s/>веществ, <text:s/>содержащих <text:s/>определённую <text:s/>долю <text:s/>примесей.</text:p>
          </table:table-cell>
          <table:table-cell table:style-name="Таблица2.A1" office:value-type="string">
            <text:p text:style-name="P199"><text:span text:style-name="T36">Самостоятельно <text:s/>рассмотреть <text:s/>алгоритм <text:s/>решения <text:s/>задачи <text:s/>по <text:s/>уравнению химической <text:s/>реакции <text:s/>с <text:s/>использованием <text:s/>веществ, содержащих определённую <text:s/>долю <text:s/>примесей. <text:s/>Решать <text:s/>задачи <text:s/>данного <text:s/>типа.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h text:style-name="P142" text:outline-level="1">Расчётные <text:s/>задачи 2.</text:h>
            <text:h text:style-name="P144" text:outline-level="1">Вычисления <text:s/>по <text:s/>химическим <text:s/>уравнениям <text:s/>массы, <text:s/>объёма <text:s/>и <text:s/>количества вещества <text:s/>одного <text:s/>из <text:s/>продуктов <text:s/>реакции <text:s/>по массе <text:s/>исходного <text:s/>вещества, <text:s/>объёму <text:s/>или <text:s/>количеству <text:s/>вещества, <text:s/>содержащего <text:s/>определённую долю <text:s/>примесей.</text:h>
          </table:table-cell>
        </table:table-row>
        <table:table-row table:style-name="Таблица2.5">
          <table:table-cell table:style-name="Таблица2.A1" office:value-type="string">
            <text:p text:style-name="P152">27</text:p>
          </table:table-cell>
          <table:table-cell table:style-name="Таблица2.A1" office:value-type="string">
            <text:p text:style-name="P201"><text:span text:style-name="T48">А</text:span><text:span text:style-name="T35">зот</text:span><text:span text:style-name="T73">: </text:span><text:span text:style-name="T48">ф</text:span><text:span text:style-name="T61">и</text:span><text:span text:style-name="T69">з</text:span><text:span text:style-name="T61">и</text:span><text:span text:style-name="T35">че</text:span><text:span text:style-name="T65">с</text:span><text:span text:style-name="T35">к</text:span><text:span text:style-name="T48">и</text:span><text:span text:style-name="T35">е и </text:span><text:span text:style-name="T61">хи</text:span><text:span text:style-name="T69">м</text:span><text:span text:style-name="T61">и</text:span><text:span text:style-name="T35">ч</text:span><text:span text:style-name="T65">е</text:span><text:span text:style-name="T35">с</text:span><text:span text:style-name="T65">к</text:span><text:span text:style-name="T61">и</text:span><text:span text:style-name="T35">е св</text:span><text:span text:style-name="T65">о</text:span><text:span text:style-name="T61">й</text:span><text:span text:style-name="T35">с</text:span><text:span text:style-name="T69">т</text:span><text:span text:style-name="T35">ва. </text:span><text:span text:style-name="T48">О</text:span><text:span text:style-name="T35">кс</text:span><text:span text:style-name="T61">и</text:span><text:span text:style-name="T48">д</text:span><text:span text:style-name="T35">ы а</text:span><text:span text:style-name="T69">з</text:span><text:span text:style-name="T61">о</text:span><text:span text:style-name="T35">та. Круговорот <text:s/>азота в <text:s/>природе.</text:span></text:p>
            <text:p text:style-name="P112"/>
            <text:p text:style-name="P124"><text:span text:style-name="T39">Д/з</text:span><text:span text:style-name="T35"> § 23, <text:s/>упр. <text:s/>2,3.</text:span></text:p>
          </table:table-cell>
          <table:table-cell table:style-name="Таблица2.A1" office:value-type="string">
            <text:p text:style-name="P238">Уметь <text:s/>характеризовать <text:s/>химические <text:s/>элементы <text:s/>на <text:s/>основании <text:s/>их <text:s/>положения <text:s/>в <text:s/>периодической <text:s/>системе <text:s/>и строения <text:s/>их <text:s/>атомов. <text:s/>Знать <text:s/>свойства <text:s/>азота. <text:s/>Уметь <text:s/>объяснять причину <text:s/>химической <text:s/>инертности <text:s/>азота, <text:s/>составлять <text:s/>уравнения химических <text:s/>реакций, <text:s/>характеризующих <text:s/>химические <text:s/>свойства азота, <text:s/>и <text:s/>разъяснять <text:s/>их <text:s/>с <text:s/>точки <text:s/>зрения <text:s/>представлений <text:s/>об <text:s/>окислительно-восстановительных <text:s/>процессах.</text:p>
          </table:table-cell>
          <table:table-cell table:style-name="Таблица2.A1" office:value-type="string">
            <text:p text:style-name="P58">Самостоятельно <text:s/>давать <text:s/>характеристику <text:s/>элементов <text:s/>VA-группы <text:s/>на <text:s/>основании их <text:s/>положения <text:s/>в <text:s/>периодической <text:s/>системе <text:s/>и <text:s/>строения <text:s/>атомов. Рассматривать <text:s/>химические <text:s/>свойства <text:s/>азота <text:s/>с <text:s/>точки <text:s/>зрения представлений <text:s/>об <text:s/>окислительно-восстановительных <text:s/>процессах. Обсуждать <text:s/>роль <text:s/>азота <text:s/>в <text:s/>природе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28</text:p>
          </table:table-cell>
          <table:table-cell table:style-name="Таблица2.A1" office:value-type="string">
            <text:p text:style-name="P156">Аммиак. <text:s/></text:p>
            <text:p text:style-name="P112"/>
            <text:p text:style-name="P112"><text:soft-page-break/>§ 24, <text:s/>упр. <text:s/>1, <text:s/>тестовые <text:s/>задания.</text:p>
          </table:table-cell>
          <table:table-cell table:style-name="Таблица2.A1" office:value-type="string">
            <text:p text:style-name="P238"><text:s text:c="2"/>Знать <text:s/>механизм <text:s/>образования <text:s/>иона <text:s/>аммония, химические <text:s/>свойства <text:s/>аммиака. <text:s/>Уметь <text:s/>составлять <text:s/>уравнения реакций, <text:s/>характеризующих <text:s/>химические <text:s/><text:soft-page-break/>свойства <text:s/>аммиака, <text:s/>и разъяснять <text:s/>их <text:s/>с <text:s/>точки <text:s/>зрения <text:s/>представлений <text:s/>об <text:s/>электролитической <text:s/>диссоциации <text:s/>и <text:s/>окислительно-восстановительных <text:s/>процессах.</text:p>
          </table:table-cell>
          <table:table-cell table:style-name="Таблица2.A1" office:value-type="string">
            <text:p text:style-name="P199"><text:span text:style-name="T36">Составлять схему <text:s/>образования <text:s/>иона <text:s/>аммония. <text:s/>Характеризовать <text:s/>физические <text:s/>свойства <text:s/>аммиака <text:s/>на <text:s/></text:span><text:soft-page-break/><text:span text:style-name="T36">основе <text:s/>наблюдения <text:s/>демонстрационного опыта получения аммиака. Объяснять реакции горения аммиака <text:s/>в <text:s/>кислороде <text:s/>и <text:s/>окисления <text:s/>кислородом <text:s/>в <text:s/>присутствии катализатора <text:s/>с <text:s/>точки <text:s/>зрения <text:s/>представлений <text:s/>об <text:s/>окислительно-восстановительных <text:s/>процессах. <text:s/>Самостоятельно <text:s/>работать <text:s/>с учебником.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p text:style-name="P199"><text:span text:style-name="T39">Д.</text:span><text:span text:style-name="T49"> Получение <text:s/>аммиака <text:s/>и <text:s/>его растворение <text:s/>в <text:s/>воде. <text:s/></text:span></text:p>
          </table:table-cell>
        </table:table-row>
        <table:table-row table:style-name="Таблица2.5">
          <table:table-cell table:style-name="Таблица2.A1" office:value-type="string">
            <text:p text:style-name="P152">29</text:p>
          </table:table-cell>
          <table:table-cell table:style-name="Таблица2.A1" office:value-type="string">
            <text:p text:style-name="P201"><text:span text:style-name="T38">Практическая <text:s/>работа <text:s/>3.</text:span><text:span text:style-name="T35"> <text:s/>Получение <text:s/>аммиака <text:s/>и <text:s/>изучение <text:s/>его <text:s/>свойств.</text:span></text:p>
            <text:p text:style-name="P112"/>
            <text:p text:style-name="P124"><text:span text:style-name="T39">Д/з</text:span><text:span text:style-name="T35"> повторить § 24, <text:s/></text:span></text:p>
          </table:table-cell>
          <table:table-cell table:style-name="Таблица2.A1" office:value-type="string">
            <text:p text:style-name="P238"><text:s text:c="2"/>Уметь <text:s/>получать <text:s/>аммиак <text:s/>реакцией <text:s/>ионного обмена <text:s/>и <text:s/>доказывать <text:s/>опытным <text:s/>путём, <text:s/>что <text:s/>собранный <text:s/>газ <text:s/>— аммиак, <text:s/>анализировать <text:s/>результаты <text:s/>опытов <text:s/>и <text:s/>делать <text:s/>обобщающие <text:s/>выводы.</text:p>
          </table:table-cell>
          <table:table-cell table:style-name="Таблица2.A1" office:value-type="string">
            <text:p text:style-name="P58">Соблюдать правила <text:s/>техники <text:s/>безопасности <text:s/>при <text:s/>работе <text:s/>с <text:s/>лабораторным оборудованием <text:s/>и <text:s/>химическими <text:s/>реактивами, <text:s/>оказывать <text:s/>первую помощь <text:s/>при <text:s/>ожогах <text:s/>и <text:s/>травмах, <text:s/>полученных <text:s/>при <text:s/>работе <text:s/>с <text:s/>реактивами <text:s/>и <text:s/>лабораторным <text:s/>оборудованием, <text:s/>исследовать <text:s/>свойства аммиака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30</text:p>
          </table:table-cell>
          <table:table-cell table:style-name="Таблица2.A1" office:value-type="string">
            <text:p text:style-name="P156">Соли <text:s/>аммония.</text:p>
            <text:p text:style-name="P112"/>
            <text:p text:style-name="P124"><text:span text:style-name="T39">Д/з</text:span><text:span text:style-name="T35"> § 26, <text:s/>упр. <text:s/>5, <text:s/>тестовые <text:s/>задания.</text:span></text:p>
          </table:table-cell>
          <table:table-cell table:style-name="Таблица2.A1" office:value-type="string">
            <text:p text:style-name="P238">Знать <text:s/>качественную <text:s/>реакцию <text:s/>на <text:s/>ион <text:s/>аммония. <text:s/>Уметь <text:s/>составлять <text:s/>уравнения <text:s/>химических <text:s/>реакций, <text:s/>характеризующих химические свойства солей аммония, и разъяснять их <text:s/>в <text:s/>свете <text:s/>представлений <text:s/>об <text:s/>электролитической <text:s/>диссоциации.</text:p>
          </table:table-cell>
          <table:table-cell table:style-name="Таблица2.A1" office:value-type="string">
            <text:p text:style-name="P58">Составлять уравнения <text:s/>химических <text:s/>реакций, <text:s/>характеризующих <text:s/>химические свойства солей аммония, и разъяснять их в свете представлений об <text:s/>электролитической <text:s/>диссоциации. <text:s/>Проводить <text:s/>химический эксперимент <text:s/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h text:style-name="P194" text:outline-level="1"><text:span text:style-name="T43">Л.о.4</text:span><text:span text:style-name="T41">.</text:span><text:span text:style-name="T46"> </text:span><text:span text:style-name="T53">Взаимодействие <text:s/>солей аммония <text:s/>со <text:s/>щелочами</text:span></text:h>
            <text:p text:style-name="P114"/>
          </table:table-cell>
        </table:table-row>
        <table:table-row table:style-name="Таблица2.5">
          <table:table-cell table:style-name="Таблица2.A1" office:value-type="string">
            <text:p text:style-name="P152">31</text:p>
          </table:table-cell>
          <table:table-cell table:style-name="Таблица2.A1" office:value-type="string">
            <text:p text:style-name="P162">Азотная <text:s/>кислота. <text:s/></text:p>
            <text:p text:style-name="P161"/>
            <text:p text:style-name="P116"/>
            <text:p text:style-name="Standard"><text:span text:style-name="T39">Д/з</text:span><text:span text:style-name="T35"> § 27, <text:s/>упр. <text:s/>4(б), <text:s/>6, <text:s/>тестовые <text:s/>задания</text:span></text:p>
          </table:table-cell>
          <table:table-cell table:style-name="Таблица2.A1" office:value-type="string">
            <text:p text:style-name="P238"><text:s text:c="2"/>Знать <text:s/>строение <text:s/>молекулы <text:s/>азотной <text:s/>кислоты. Уметь <text:s/>объяснять, <text:s/>чему <text:s/>равны <text:s/>валентность <text:s/>атома <text:s/>азота <text:s/>и <text:s/>его степень <text:s/>окисления <text:s/>в <text:s/>молекуле <text:s/>азотной <text:s/>кислоты. <text:s/>Уметь <text:s/>составлять <text:s/>уравнения <text:s/>химических <text:s/>реакций, <text:s/>лежащих <text:s/>в <text:s/>основе <text:s/>производства <text:s/>азотной <text:s/>кислоты, <text:s/>и <text:s/>разъяснять <text:s/>закономерности <text:s/>их протекания.</text:p>
          </table:table-cell>
          <table:table-cell table:style-name="Таблица2.A1" office:value-type="string">
            <text:p text:style-name="P199"><text:span text:style-name="T36">Изображать структурную <text:s/>формулу <text:s/>азотной <text:s/>кислоты, <text:s/>определять <text:s/>валентность <text:s/>и <text:s/>степень <text:s/>окисления <text:s/>атома <text:s/>азота <text:s/>в <text:s/>молекуле <text:s/>азот-ной <text:s/>кислоты. <text:s/>Обсуждать <text:s/>общие <text:s/>свойства <text:s/>кислот <text:s/>на <text:s/>примере свойств <text:s/>разбавленной <text:s/>азотной <text:s/>кислоты. <text:s/>Оценивать <text:s/>правильность <text:s/>выполнения <text:s/>учебной <text:s/>задачи. <text:s/>Рассматривать <text:s/>химические реакции <text:s/>промышленного <text:s/>получения <text:s/>азотной <text:s/>кислоты <text:s/>с <text:s/>точки зрения <text:s/>окислительно-восстановительных <text:s/>процессов.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32</text:p>
          </table:table-cell>
          <table:table-cell table:style-name="Таблица2.A1" office:value-type="string">
            <text:p text:style-name="P156">Окислительные свойства азотной кислоты.</text:p>
            <text:p text:style-name="P112"/>
            <text:p text:style-name="P124"><text:soft-page-break/><text:span text:style-name="T39">Д/з</text:span><text:span text:style-name="T35"> § 27, <text:s/>упр. <text:s/>3, <text:s/>4(а).</text:span></text:p>
          </table:table-cell>
          <table:table-cell table:style-name="Таблица2.A1" office:value-type="string">
            <text:p text:style-name="P238">Знать <text:s/>окислительные <text:s/>свойства <text:s/>азотной <text:s/>кислоты. <text:s/>Уметь <text:s/>составлять <text:s/>уравнения <text:s/>реакций <text:s/>между <text:s/>разбавленной <text:s/>и <text:s/>концентрированной <text:s/>азотной <text:s/>кислотой <text:s/>и <text:s/>металлами, объяснять <text:s/>их <text:s/>в <text:s/>свете <text:s/>представлений <text:s/>об <text:s/>окислительно-восстановительных <text:s/><text:soft-page-break/>процессах.</text:p>
          </table:table-cell>
          <table:table-cell table:style-name="Таблица2.A1" office:value-type="string">
            <text:p text:style-name="P58">Сопоставлять свойства <text:s/>разбавленной <text:s/>и <text:s/>концентрированной <text:s/>азотной <text:s/>кислоты. <text:s/>Характеризовать <text:s/>свойства <text:s/>веществ <text:s/>в <text:s/>ходе <text:s/>демонстрационного <text:s/>эксперимента. <text:s/>Использовать <text:s/>метод <text:s/><text:soft-page-break/>электронного <text:s/>баланса при <text:s/>расстановке <text:s/>коэффициентов <text:s/>в <text:s/>уравнениях <text:s/>окислительно-восстановительных <text:s/>реакций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33</text:p>
          </table:table-cell>
          <table:table-cell table:style-name="Таблица2.A1" office:value-type="string">
            <text:p text:style-name="P156">Соли <text:s/>азотной <text:s/>кислоты. <text:s/>Химия <text:s/>в <text:s/>сельском <text:s/>хозяйстве. <text:s/>Азотные <text:s/>удобрения.</text:p>
            <text:p text:style-name="P112"/>
            <text:p text:style-name="P124"><text:span text:style-name="T39">Д/з</text:span><text:span text:style-name="T35"> § 28, <text:s/>упр. 3.</text:span></text:p>
          </table:table-cell>
          <table:table-cell table:style-name="Таблица2.A1" office:value-type="string">
            <text:p text:style-name="P238">Знать <text:s/>качественную <text:s/>реакцию <text:s/>на <text:s/>нитрат-ионы. <text:s/>Уметь <text:s/>отличать <text:s/>соли <text:s/>азотной <text:s/>кислоты <text:s/>от <text:s/>хлоридов, сульфатов, <text:s/>сульфидов <text:s/>и <text:s/>сульфитов. <text:s/>Уметь <text:s/>составлять <text:s/>уравнения <text:s/>реакций <text:s/>разложения <text:s/>нитратов.</text:p>
          </table:table-cell>
          <table:table-cell table:style-name="Таблица2.A1" office:value-type="string">
            <text:p text:style-name="P58">Составлять уравнения <text:s/>реакций <text:s/>разложения <text:s/>нитратов. <text:s/>Объяснять <text:s/>качественную <text:s/>реакцию <text:s/>на <text:s/>нитрат-ионы, <text:s/>отличать <text:s/>соли <text:s/>азотной кислоты <text:s/>от <text:s/>хлоридов, <text:s/>сульфатов, <text:s/>сульфидов <text:s/>и <text:s/>сульфитов, <text:s/>объяснять <text:s/>круговорот <text:s/>азота <text:s/>в <text:s/>природе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199"><text:span text:style-name="T39">Д.</text:span><text:span text:style-name="T49"> Образцы <text:s/>природных <text:s/>нитратов <text:s/>и <text:s/>фосфатов.</text:span></text:p>
          </table:table-cell>
        </table:table-row>
        <table:table-row table:style-name="Таблица2.5">
          <table:table-cell table:style-name="Таблица2.A1" office:value-type="string">
            <text:p text:style-name="P152">34</text:p>
          </table:table-cell>
          <table:table-cell table:style-name="Таблица2.A1" office:value-type="string">
            <text:p text:style-name="P201"><text:span text:style-name="T48">Ф</text:span><text:span text:style-name="T61">о</text:span><text:span text:style-name="T35">с</text:span><text:span text:style-name="T65">ф</text:span><text:span text:style-name="T61">ор</text:span><text:span text:style-name="T35">: физические и химические свойства. Круговорот фосфора <text:s/>в <text:s/>природе.</text:span></text:p>
            <text:p text:style-name="P112"/>
            <text:p text:style-name="P124"><text:span text:style-name="T39">Д/з</text:span><text:span text:style-name="T35"> § 29, <text:s/>упр. <text:s/>3, <text:s/>тестовые <text:s/>задания.</text:span></text:p>
          </table:table-cell>
          <table:table-cell table:style-name="Таблица2.A1" office:value-type="string">
            <text:p text:style-name="P238">Знать <text:s/>аллотропные <text:s/>модификации <text:s/>фосфора, свойства белого и красного фосфора. Уметь составлять уравнения химических реакций, характеризующих свойства фосфора.</text:p>
          </table:table-cell>
          <table:table-cell table:style-name="Таблица2.A1" office:value-type="string">
            <text:p text:style-name="P199"><text:span text:style-name="T36">Характеризовать <text:s/>фосфор <text:s/>на <text:s/>основании <text:s/>его <text:s/>положения <text:s/>в <text:s/>периодической системе <text:s/>Д. И. <text:s/>Менделеева. <text:s/>Изучать <text:s/>свойства <text:s/>белого <text:s/>и <text:s/>красного <text:s/>фосфора. <text:s/>Составлять <text:s/>уравнения <text:s/>химических <text:s/>реакций, характеризующих <text:s/>свойства <text:s/>фосфора <text:s/>как <text:s/>окислителя <text:s/>и <text:s/>как восстановителя, <text:s/>и <text:s/>объяснять <text:s/>их <text:s/>с <text:s/>точки <text:s/>зрения <text:s/>окислительно-восстановительных <text:s/>процессов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35</text:p>
          </table:table-cell>
          <table:table-cell table:style-name="Таблица2.A1" office:value-type="string">
            <text:p text:style-name="P201"><text:span text:style-name="T35">Соединения фосфора: </text:span><text:span text:style-name="T48">о</text:span><text:span text:style-name="T35">к</text:span><text:span text:style-name="T65">с</text:span><text:span text:style-name="T61">и</text:span><text:span text:style-name="T35">д </text:span><text:span text:style-name="T65">ф</text:span><text:span text:style-name="T61">о</text:span><text:span text:style-name="T65">с</text:span><text:span text:style-name="T35">фора (</text:span><text:span text:style-name="T74">V</text:span><text:span text:style-name="T35">), </text:span><text:span text:style-name="T48">о</text:span><text:span text:style-name="T61">р</text:span><text:span text:style-name="T69">т</text:span><text:span text:style-name="T61">о</text:span><text:span text:style-name="T65">ф</text:span><text:span text:style-name="T61">о</text:span><text:span text:style-name="T35">с</text:span><text:span text:style-name="T65">ф</text:span><text:span text:style-name="T48">о</text:span><text:span text:style-name="T61">р</text:span><text:span text:style-name="T48">н</text:span><text:span text:style-name="T35">ая к</text:span><text:span text:style-name="T61">и</text:span><text:span text:style-name="T35">с</text:span><text:span text:style-name="T69">л</text:span><text:span text:style-name="T61">о</text:span><text:span text:style-name="T35">та и ее </text:span><text:span text:style-name="T65">с</text:span><text:span text:style-name="T61">о</text:span><text:span text:style-name="T69">л</text:span><text:span text:style-name="T61">и</text:span><text:span text:style-name="T35">. Фосфорные удобрения.</text:span><text:span text:style-name="T95"> </text:span><text:span text:style-name="T35"><text:s/></text:span></text:p>
            <text:p text:style-name="P112"/>
            <text:p text:style-name="P124"><text:span text:style-name="T39">Д/з</text:span><text:span text:style-name="T35"> § 30, <text:s/>упр. <text:s/>3.</text:span></text:p>
          </table:table-cell>
          <table:table-cell table:style-name="Таблица2.A1" office:value-type="string">
            <text:p text:style-name="P238">Знать <text:s/>свойства <text:s/>оксида <text:s/>фосфора(V) <text:s/>и <text:s/>фосфорной <text:s/>кислоты. <text:s/>Уметь <text:s/>составлять <text:s/>уравнения <text:s/>реакций, <text:s/>характеризующих <text:s/>химические <text:s/>свойства <text:s/>оксида <text:s/>фосфора(V) <text:s/>и фосфорной <text:s/>кислоты, <text:s/>и <text:s/>разъяснять <text:s/>их <text:s/>в <text:s/>свете <text:s/>представлений об <text:s/>электролитической <text:s/>диссоциации <text:s/>и <text:s/>окислительно-восстановительных <text:s/>процессах, <text:s/>проводить <text:s/>качественную <text:s/>реакцию <text:s/>на фосфат-ионы. <text:s/>Понимать <text:s/>значение <text:s/>минеральных <text:s/>удобрений <text:s/>для <text:s/>растений.</text:p>
          </table:table-cell>
          <table:table-cell table:style-name="Таблица2.A1" office:value-type="string">
            <text:p text:style-name="P58">Записывать уравнения <text:s/>реакций, <text:s/>характеризующих <text:s/>свойства <text:s/>оксида <text:s/>фосфора(V) <text:s/>как <text:s/>кислотного <text:s/>оксида. <text:s/>Работать <text:s/>в <text:s/>парах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36</text:p>
          </table:table-cell>
          <table:table-cell table:style-name="Таблица2.A1" office:value-type="string">
            <text:p text:style-name="P201"><text:span text:style-name="T35">Угле</text:span><text:span text:style-name="T48">р</text:span><text:span text:style-name="T61">о</text:span><text:span text:style-name="T35">д</text:span><text:span text:style-name="T58">, <text:s/>физические свойства. <text:s/></text:span><text:span text:style-name="T50">Алл</text:span><text:span text:style-name="T62">о</text:span><text:span text:style-name="T44">т</text:span><text:span text:style-name="T50">р</text:span><text:span text:style-name="T62">о</text:span><text:span text:style-name="T50">п</text:span><text:span text:style-name="T62">и</text:span><text:span text:style-name="T44">я </text:span><text:span text:style-name="T56">у</text:span><text:span text:style-name="T44">г</text:span><text:span text:style-name="T50">л</text:span><text:span text:style-name="T44">е</text:span><text:span text:style-name="T50">р</text:span><text:span text:style-name="T62">од</text:span><text:span text:style-name="T66">а</text:span><text:span text:style-name="T44">: ал</text:span><text:span text:style-name="T70">м</text:span><text:span text:style-name="T44">аз, г</text:span><text:span text:style-name="T62">р</text:span><text:span text:style-name="T66">а</text:span><text:span text:style-name="T44">ф</text:span><text:span text:style-name="T62">и</text:span><text:span text:style-name="T44">т, карбин, фуллерены.</text:span></text:p>
            <text:p text:style-name="P158"/>
            <text:p text:style-name="P201"><text:span text:style-name="T39">Д/з</text:span><text:span text:style-name="T35"> § 31, <text:s/>упр. 4.</text:span></text:p>
          </table:table-cell>
          <table:table-cell table:style-name="Таблица2.A1" office:value-type="string">
            <text:p text:style-name="P238">Уметь <text:s/>характеризовать <text:s/>химические <text:s/>элементы <text:s/>IVА-группы <text:s/>на <text:s/>основании <text:s/>их <text:s/>положения <text:s/>в <text:s/>периодической системе <text:s/>и <text:s/>строения <text:s/>их <text:s/>атомов. <text:s/>Иметь <text:s/>представление <text:s/>об <text:s/>аллотропных <text:s/>модификациях <text:s/>углерода.</text:p>
          </table:table-cell>
          <table:table-cell table:style-name="Таблица2.A1" office:value-type="string">
            <text:p text:style-name="P199"><text:span text:style-name="T36">Самостоятельно <text:s/>характеризовать <text:s/>элементы <text:s/>IVA-группы <text:s/>на <text:s/>основании <text:s/>положения <text:s/>их <text:s/>в <text:s/>периодической <text:s/>системе <text:s/>и <text:s/>строения <text:s/>их <text:s/>атомов. Прослушать <text:s/>и <text:s/>обсудить <text:s/>презентации <text:s/>о <text:s/>фуллеренах <text:s/>и <text:s/>графене.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p text:style-name="P199"><text:span text:style-name="T39">Д.</text:span><text:span text:style-name="T49"> Модели <text:s/>кристаллических <text:s/>решёток <text:s/>алмаза <text:s/>и <text:s/>графита. <text:s/></text:span></text:p>
          </table:table-cell>
        </table:table-row>
        <table:table-row table:style-name="Таблица2.5">
          <table:table-cell table:style-name="Таблица2.A1" office:value-type="string">
            <text:p text:style-name="P152">37</text:p>
          </table:table-cell>
          <table:table-cell table:style-name="Таблица2.A1" office:value-type="string">
            <text:p text:style-name="P156">Химические <text:s/>свойства <text:s/>углерода. <text:s/></text:p>
            <text:p text:style-name="P112"/>
            <text:p text:style-name="P112"/>
            <text:p text:style-name="P124"><text:span text:style-name="T39">Д/з</text:span><text:span text:style-name="T35"> § 32, <text:s/>упр. <text:s/>3,7, <text:s/>тестовые <text:s/></text:span><text:soft-page-break/><text:span text:style-name="T35">задания.</text:span></text:p>
          </table:table-cell>
          <table:table-cell table:style-name="Таблица2.A1" office:value-type="string">
            <text:p text:style-name="P238">Знать <text:s/>свойства <text:s/>простого <text:s/>вещества <text:s/>угля, иметь <text:s/>представление <text:s/>об <text:s/>адсорбции. <text:s/>Уметь <text:s/>составлять <text:s/>уравнения <text:s/>химических <text:s/>реакций, <text:s/>характеризующих <text:s/>химические <text:s/>свойства <text:s/>углерода <text:s text:c="3"/>как <text:s/>восстановителя <text:s/>и <text:s/>как <text:s/>окислителя.</text:p>
          </table:table-cell>
          <table:table-cell table:style-name="Таблица2.A1" office:value-type="string">
            <text:p text:style-name="P58"/>
            <text:p text:style-name="P58">Объяснять <text:s/>явление <text:s/>адсорбции <text:s/>на <text:s/>основе <text:s/>демонстрационного <text:s/>эксперимента. Составлять <text:s/>уравнения <text:s/>химических <text:s/>реакций, <text:s/>характеризующих свойства <text:s/>углерода <text:s/><text:soft-page-break/>как <text:s/>окислителя <text:s/>и <text:s/>как <text:s/>восстановителя, <text:s/>и объяснять <text:s/>их <text:s/>с <text:s/>точки <text:s/>зрения <text:s/>окислительно-восстановительных процессов.</text:p>
          </table:table-cell>
          <table:table-cell table:style-name="Таблица2.A1" office:value-type="string">
            <text:p text:style-name="P153"><text:s text:c="2"/></text:p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38</text:p>
          </table:table-cell>
          <table:table-cell table:style-name="Таблица2.A1" office:value-type="string">
            <text:p text:style-name="P201"><text:span text:style-name="T58">Соединения углерода: </text:span><text:span text:style-name="T48">о</text:span><text:span text:style-name="T65">к</text:span><text:span text:style-name="T35">с</text:span><text:span text:style-name="T48">ид</text:span><text:span text:style-name="T35"> </text:span><text:span text:style-name="T54">у</text:span><text:span text:style-name="T35">г</text:span><text:span text:style-name="T48">л</text:span><text:span text:style-name="T35">е</text:span><text:span text:style-name="T61">род</text:span><text:span text:style-name="T35">а (II). <text:s/>Угарный <text:s/>газ, <text:s/>свойства, <text:s/>физиологическое действие <text:s/>на <text:s/>организм.</text:span></text:p>
            <text:p text:style-name="P156"/>
            <text:p text:style-name="P124"><text:span text:style-name="T39">Д/з</text:span><text:span text:style-name="T35"> § 33, <text:s/>упр. <text:s/>2, <text:s/>тестовые <text:s/>задания.</text:span></text:p>
          </table:table-cell>
          <table:table-cell table:style-name="Таблица2.A1" office:value-type="string">
            <text:p text:style-name="P238">Знать <text:s/>строение <text:s/>и <text:s/>свойства <text:s/>оксида <text:s/>углерода(II), <text:s/>его <text:s/>действие <text:s/>на <text:s/>организм <text:s/>человека. <text:s/>Уметь <text:s/>составлять уравнения <text:s/>химических <text:s/>реакций, <text:s/>характеризующих <text:s/>свойства оксида <text:s/>углерода(II).</text:p>
          </table:table-cell>
          <table:table-cell table:style-name="Таблица2.A1" office:value-type="string">
            <text:p text:style-name="P58">Изображать структурную <text:s/>формулу <text:s/>оксида <text:s/>углерода(II). <text:s/>Разъяснять <text:s/>донорно-акцепторный <text:s/>механизм <text:s/>образования <text:s/>молекулы <text:s/>оксида углерода(II), <text:s/>механизм <text:s/>действия <text:s/>оксида <text:s/>углерода(II) <text:s/>на <text:s/>живые организмы. <text:s/>Самостоятельно <text:s/>работать <text:s/>с <text:s/>книгой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39</text:p>
          </table:table-cell>
          <table:table-cell table:style-name="Таблица2.A1" office:value-type="string">
            <text:p text:style-name="P201"><text:span text:style-name="T48">О</text:span><text:span text:style-name="T65">к</text:span><text:span text:style-name="T35">с</text:span><text:span text:style-name="T48">ид</text:span><text:span text:style-name="T35"> </text:span><text:span text:style-name="T54">у</text:span><text:span text:style-name="T35">г</text:span><text:span text:style-name="T48">л</text:span><text:span text:style-name="T35">е</text:span><text:span text:style-name="T61">род</text:span><text:span text:style-name="T35">а (I</text:span><text:span text:style-name="T69">V</text:span><text:span text:style-name="T35">).Углекислый <text:s/>газ. <text:s/>Угольная <text:s/>кислота <text:s/>и <text:s/>её соли. <text:s/>Круговорот <text:s/>углерода <text:s/>в <text:s/>природе.</text:span></text:p>
            <text:p text:style-name="P112"/>
            <text:p text:style-name="P124"><text:span text:style-name="T39">Д/з</text:span><text:span text:style-name="T35"> § 34 упр. <text:s/>3, § 35.упр.7</text:span></text:p>
          </table:table-cell>
          <table:table-cell table:style-name="Таблица2.A1" office:value-type="string">
            <text:p text:style-name="P238">Знать <text:s/>свойства <text:s/>оксида <text:s/>углерода(IV), <text:s/>качественную реакцию на углекислый газ. Уметь доказывать характер <text:s/>оксида, <text:s/>записывать <text:s/>уравнения <text:s/>реакций, <text:s/>характеризующих </text:p>
            <text:p text:style-name="P238">свойства <text:s/>кислотных <text:s/>оксидов. <text:s text:c="2"/>Знать <text:s/>свойства <text:s/>угольной <text:s/>кислоты. <text:s/>Уметь составлять <text:s/>уравнения <text:s/>реакций, <text:s/>характеризующих <text:s/>превращение <text:s/>карбонатов <text:s/>в <text:s/>гидрокарбонаты <text:s/>и <text:s/>обратно, <text:s/>проводить <text:s/>качественную <text:s/>реакцию <text:s/>на <text:s/>карбонат-ионы.</text:p>
          </table:table-cell>
          <table:table-cell table:style-name="Таблица2.A1" office:value-type="string">
            <text:p text:style-name="P236"><text:span text:style-name="T102">Самостоятельно <text:s/>работать <text:s/>с <text:s/>учебником. <text:s/>Работать <text:s/>в <text:s/>парах. <text:s/>Доказывать <text:s/>кислотный <text:s/>характер <text:s/>оксида <text:s/>углерода(IV), <text:s/>проводить <text:s/>качественную реакцию <text:s/>на <text:s/>оксид <text:s/>углерода(IV), <text:s/>соблюдать <text:s/>правила <text:s/>техники безопасности <text:s/>при <text:s/>проведении <text:s/>лабораторного <text:s/>опыта. Проводить <text:s/>качественную <text:s/>реакцию <text:s/>на карбонат-ионы. <text:s/>Соблюдать <text:s/>правила <text:s/>безопасности <text:s/>при <text:s/>работе с <text:s/>кислотами. <text:s/>Характеризовать <text:s/>свойства <text:s/>веществ <text:s/>в <text:s/>ходе <text:s/>лабораторного <text:s/>эксперимента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p text:style-name="P193"><text:span text:style-name="T39">Д.</text:span><text:span text:style-name="T49"> Образцы <text:s/>природных карбонатов <text:s/>и <text:s/>силикатов.</text:span></text:p>
            <text:p text:style-name="P145"/>
            <text:p text:style-name="P145"/>
            <text:p text:style-name="P193"><text:span text:style-name="T43">Л.о.5</text:span><text:span text:style-name="T41">.</text:span><text:span text:style-name="T46"> Качественная <text:s/>реакция <text:s/>на <text:s/>углекислый <text:s/>газ.</text:span><text:span text:style-name="T45"> </text:span></text:p>
            <text:p text:style-name="P193"><text:span text:style-name="T43">Л.о.6</text:span><text:span text:style-name="T41">.</text:span><text:span text:style-name="T46"> Качественная <text:s/>реакция на <text:s/>карбонат-ион. <text:s/></text:span></text:p>
            <text:p text:style-name="P114"/>
          </table:table-cell>
        </table:table-row>
        <table:table-row table:style-name="Таблица2.5">
          <table:table-cell table:style-name="Таблица2.A1" office:value-type="string">
            <text:p text:style-name="P152">40</text:p>
          </table:table-cell>
          <table:table-cell table:style-name="Таблица2.A1" office:value-type="string">
            <text:p text:style-name="P201"><text:span text:style-name="T38">Практическая <text:s/>работа <text:s/>4 .</text:span><text:span text:style-name="T35"> <text:s text:c="2"/>Получение <text:s/>оксида <text:s/>углерода(IV) <text:s/>и <text:s/>изучение <text:s/>его <text:s/>свойств. <text:s/>Распознавание <text:s/>карбонатов.</text:span></text:p>
            <text:p text:style-name="P112"/>
            <text:p text:style-name="P124"><text:span text:style-name="T39">Д/з</text:span><text:span text:style-name="T35"> повторить § 34</text:span></text:p>
          </table:table-cell>
          <table:table-cell table:style-name="Таблица2.A1" office:value-type="string">
            <text:p text:style-name="P238">Уметь получать и собирать оксид углерода(IV) в <text:s/>лаборатории <text:s/>и <text:s/>доказывать <text:s/>наличие <text:s/>данного <text:s/>газа. <text:s/>Уметь <text:s/>распознавать <text:s/>соли <text:s/>угольной <text:s/>кислоты.</text:p>
          </table:table-cell>
          <table:table-cell table:style-name="Таблица2.A1" office:value-type="string">
            <text:p text:style-name="P199"><text:span text:style-name="T36">Соблюдать правила <text:s/>техники <text:s/>безопасности <text:s/>при <text:s/>работе <text:s/>с <text:s/>лабораторным оборудованием <text:s/>и <text:s/>реактивами, <text:s/>оказывать <text:s/>первую <text:s/>помощь <text:s/>при ожогах <text:s/>и <text:s/>травмах, <text:s/>связанных <text:s/>с <text:s/>реактивами <text:s/>и <text:s/>лабораторным оборудованием, <text:s/>исследовать <text:s/>свойства <text:s/>изучаемых <text:s/>веществ.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41</text:p>
          </table:table-cell>
          <table:table-cell table:style-name="Таблица2.A1" office:value-type="string">
            <text:p text:style-name="P201"><text:span text:style-name="T44">Кремний <text:s/>и <text:s/>его <text:s/>соединения.</text:span><text:span text:style-name="T35"> <text:s/></text:span></text:p>
            <text:p text:style-name="P156"/>
            <text:p text:style-name="P201"><text:span text:style-name="T39">Д/з</text:span><text:span text:style-name="T35"> § 37, <text:s/>упр. 3, <text:s/>тестовые <text:s/>задания.</text:span></text:p>
            <text:p text:style-name="P112">§ 38, <text:s/>упр. 5</text:p>
          </table:table-cell>
          <table:table-cell table:style-name="Таблица2.A1" office:value-type="string">
            <text:p text:style-name="P238">Знать свойства кремния, оксида кремния(IV), причину <text:s/>различия <text:s/>физических <text:s/>свойств <text:s/>высших <text:s/>оксидов <text:s/>углерода и кремния. Уметь составлять уравнения химических реакций, <text:s/>характеризующих <text:s/>свойства <text:s/>кремния, <text:s/>оксида <text:s/>кремния(IV).Знать <text:s/>свойства <text:s/>кремниевой <text:s/>кислоты, <text:s/>качественную <text:s/>реакцию <text:s/>на <text:s/>силикаты. <text:s/>Уметь <text:s/>составлять <text:s/>уравнения химических <text:s/>реакций, <text:s/>характеризующих <text:s/>свойства <text:s/>кремниевой кислоты <text:s/>и <text:s/>её <text:s/>солей.</text:p>
          </table:table-cell>
          <table:table-cell table:style-name="Таблица2.A1" office:value-type="string">
            <text:p text:style-name="P199"><text:span text:style-name="T36"><text:s text:c="2"/>Давать <text:s/>общую характеристику <text:s/>кремния <text:s/>на <text:s/>основании <text:s/>его <text:s/>положения <text:s/>в <text:s/>периодической <text:s/>таблице <text:s/>и <text:s/>строения <text:s/>его <text:s/>атома. <text:s/>Самостоятельно <text:s/>составлять <text:s/>уравнения <text:s/>химических <text:s/>реакций, <text:s/>характеризующих свойства <text:s/>кремния <text:s/>и <text:s/>оксида <text:s/>кремния(IV), <text:s/>и <text:s/>объяснять <text:s/>их <text:s/>с точки <text:s/>зрения <text:s/>окислительно-</text:span><text:soft-page-break/><text:span text:style-name="T36">восстановительных <text:s/>процессов <text:s/>и электролитической <text:s/>диссоциации.</text:span><text:span text:style-name="T35"> </text:span><text:span text:style-name="T36">Характеризовать <text:s/>свойства <text:s/>кремниевой <text:s/>кислоты <text:s/>и <text:s/>её <text:s/>солей. <text:s/>Самостоятельно <text:s/>составлять <text:s/>уравнения <text:s/>химических <text:s/>реакций, <text:s/>характеризующих <text:s/>свойства <text:s/>кремниевой <text:s/>кислоты <text:s/>и <text:s/>её <text:s/>солей, <text:s/>и <text:s/>объяснять ти <text:s/>реакции <text:s/>с <text:s/>точки <text:s/>зрения <text:s/>электролитической <text:s/>диссоциации.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p text:style-name="P199"><text:span text:style-name="T39">Д.</text:span><text:span text:style-name="T49"> Образцы <text:s/>природных карбонатов <text:s/>и <text:s/>силикатов.</text:span></text:p>
          </table:table-cell>
        </table:table-row>
        <table:table-row table:style-name="Таблица2.5">
          <table:table-cell table:style-name="Таблица2.A1" office:value-type="string">
            <text:p text:style-name="P152">42</text:p>
          </table:table-cell>
          <table:table-cell table:style-name="Таблица2.A1" office:value-type="string">
            <text:p text:style-name="P201"><text:span text:style-name="T38">Практическая <text:s/>работа <text:s/>5 .</text:span><text:span text:style-name="T35"> <text:s text:c="2"/>Решение экспериментальных задач по теме «Неметаллы </text:span><text:span text:style-name="T74">IV</text:span><text:span text:style-name="T35">-</text:span><text:span text:style-name="T74">VII</text:span><text:span text:style-name="T35"> групп и их соединений»</text:span></text:p>
            <text:p text:style-name="P149"/>
            <text:p text:style-name="P124"><text:span text:style-name="T39">Д/з</text:span><text:span text:style-name="T35"> повторить § 37,38</text:span></text:p>
            <text:p text:style-name="P112"/>
          </table:table-cell>
          <table:table-cell table:style-name="Таблица2.A1" office:value-type="string">
            <text:p text:style-name="P238">Уметь <text:s/>применять <text:s/>теоретические <text:s/>знания <text:s/>на практике, <text:s/>объяснять <text:s/>результаты <text:s/>проводимых <text:s/>опытов</text:p>
          </table:table-cell>
          <table:table-cell table:style-name="Таблица2.A1" office:value-type="string">
            <text:p text:style-name="P199"><text:span text:style-name="T36">Соблюдать правила <text:s/>техники <text:s/>безопасности <text:s/>при <text:s/>работе <text:s/>с <text:s/>лабораторным оборудованием <text:s/>и <text:s/>химическими <text:s/>реактивами, <text:s/>оказывать <text:s/>первую помощь <text:s/>при <text:s/>ожогах <text:s/>и <text:s/>травмах, <text:s/>полученных <text:s/>при <text:s/>работе <text:s/>с <text:s/>реактивами <text:s/>и <text:s/>лабораторным <text:s/>оборудованием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43</text:p>
          </table:table-cell>
          <table:table-cell table:style-name="Таблица2.A1" office:value-type="string">
            <text:p text:style-name="P156">Обобщение <text:s/>по <text:s/>теме <text:s/>«Неметаллы».</text:p>
            <text:p text:style-name="P112"/>
            <text:p text:style-name="P124"><text:span text:style-name="T39">Д/з</text:span><text:span text:style-name="T35"> Подготовиться <text:s/>к <text:s/>контрольной <text:s/>работе <text:s/>по <text:s/>теме <text:s/>«Неметаллы».</text:span></text:p>
          </table:table-cell>
          <table:table-cell table:style-name="Таблица2.A1" office:value-type="string">
            <text:p text:style-name="P238">Знать <text:s/>строение <text:s/>атомов <text:s/>неметаллов, <text:s/>изменение <text:s/>свойств <text:s/>простых <text:s/>веществ <text:s/>неметаллов <text:s/>и <text:s/>их <text:s/>соединений <text:s/>в зависимости <text:s/>от <text:s/>заряда <text:s/>ядра <text:s/>атомов <text:s/>неметаллов. <text:s/>Уметь <text:s/>объяснять свойства неметаллов и их соединений в свете представлений <text:s/>об <text:s/>окислительно-восстановительных <text:s/>реакциях <text:s/>и <text:s/>электролитической <text:s/>диссоциации.</text:p>
          </table:table-cell>
          <table:table-cell table:style-name="Таблица2.A1" office:value-type="string">
            <text:p text:style-name="P58">Работать <text:s/>индивидуально <text:s/>и <text:s/>в <text:s/>группах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44</text:p>
          </table:table-cell>
          <table:table-cell table:style-name="Таблица2.A1" office:value-type="string">
            <text:p text:style-name="P201"><text:span text:style-name="T38">Контрольная <text:s/>работа <text:s/>№2</text:span><text:span text:style-name="T35"> по <text:s/>теме <text:s/>«Неметаллы».</text:span></text:p>
            <text:p text:style-name="P112"/>
            <text:p text:style-name="P124"><text:span text:style-name="T39">Д/з</text:span><text:span text:style-name="T35"> Задания нет</text:span></text:p>
          </table:table-cell>
          <table:table-cell table:style-name="Таблица2.A1" office:value-type="string">
            <text:p text:style-name="P238">Уметь <text:s/>использовать <text:s/>приобретённые <text:s/>знания.</text:p>
          </table:table-cell>
          <table:table-cell table:style-name="Таблица2.A1" office:value-type="string">
            <text:p text:style-name="P58">Самостоятельно <text:s/>выполнять <text:s/>задания <text:s/>определённой <text:s/>сложности <text:s/>по <text:s/>пройденному <text:s/>материалу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45</text:p>
          </table:table-cell>
          <table:table-cell table:style-name="Таблица2.A1" office:value-type="string">
            <text:p text:style-name="P201"><text:span text:style-name="T50">П</text:span><text:span text:style-name="T62">о</text:span><text:span text:style-name="T70">л</text:span><text:span text:style-name="T50">о</text:span><text:span text:style-name="T44">же</text:span><text:span text:style-name="T50">н</text:span><text:span text:style-name="T62">и</text:span><text:span text:style-name="T44">е мета</text:span><text:span text:style-name="T50">л</text:span><text:span text:style-name="T70">л</text:span><text:span text:style-name="T62">о</text:span><text:span text:style-name="T44">в в </text:span><text:span text:style-name="T62">п</text:span><text:span text:style-name="T44">е</text:span><text:span text:style-name="T62">р</text:span><text:span text:style-name="T50">ио</text:span><text:span text:style-name="T62">д</text:span><text:span text:style-name="T50">и</text:span><text:span text:style-name="T44">чес</text:span><text:span text:style-name="T50">ко</text:span><text:span text:style-name="T44">й с</text:span><text:span text:style-name="T62">и</text:span><text:span text:style-name="T44">с</text:span><text:span text:style-name="T70">т</text:span><text:span text:style-name="T66">е</text:span><text:span text:style-name="T44">ме </text:span><text:span text:style-name="T62">х</text:span><text:span text:style-name="T50">и</text:span><text:span text:style-name="T44">ми</text:span><text:span text:style-name="T50">ч</text:span><text:span text:style-name="T44">ес</text:span><text:span text:style-name="T66">к</text:span><text:span text:style-name="T62">и</text:span><text:span text:style-name="T44">х э</text:span><text:span text:style-name="T50">л</text:span><text:span text:style-name="T44">еме</text:span><text:span text:style-name="T62">н</text:span><text:span text:style-name="T70">т</text:span><text:span text:style-name="T62">о</text:span><text:span text:style-name="T44">в Д.</text:span><text:span text:style-name="T50">И</text:span><text:span text:style-name="T44">. М</text:span><text:span text:style-name="T66">е</text:span><text:span text:style-name="T62">нд</text:span><text:span text:style-name="T44">ел</text:span><text:span text:style-name="T70">е</text:span><text:span text:style-name="T44">ева. </text:span><text:span text:style-name="T75">Общие </text:span><text:span text:style-name="T50">ф</text:span><text:span text:style-name="T62">и</text:span><text:span text:style-name="T70">з</text:span><text:span text:style-name="T62">и</text:span><text:span text:style-name="T44">че</text:span><text:span text:style-name="T66">с</text:span><text:span text:style-name="T44">к</text:span><text:span text:style-name="T62">и</text:span><text:span text:style-name="T44">е свойства металлов.</text:span></text:p>
            <text:p text:style-name="P112"/>
            <text:p text:style-name="P124"><text:span text:style-name="T39">Д/з</text:span><text:span text:style-name="T35"> § 39, <text:s/>упр. <text:s/>4, <text:s/>тестовые <text:s/>задания;</text:span></text:p>
            <text:p text:style-name="P112"/>
          </table:table-cell>
          <table:table-cell table:style-name="Таблица2.A1" office:value-type="string">
            <text:p text:style-name="P238">Уметь <text:s/>применять <text:s/>знания <text:s/>о <text:s/>металлической связи для разъяснения физических свойств металлов. </text:p>
          </table:table-cell>
          <table:table-cell table:style-name="Таблица2.A1" office:value-type="string">
            <text:p text:style-name="P58">Характеризовать <text:s/>металлы <text:s/>на <text:s/>основании <text:s/>их <text:s/>положения <text:s/>в <text:s/>периодической системе <text:s/>и <text:s/>строения <text:s/>их <text:s/>атомов. <text:s/>Объяснять <text:s/>закономерности изменения <text:s/>свойств <text:s/>металлов <text:s/>по <text:s/>периоду <text:s/>и <text:s/>в <text:s/>А-группах. <text:s/>Использовать <text:s/>приобретённые <text:s/>знания <text:s/>о <text:s/>металлической <text:s/>связи <text:s/>для разъяснения <text:s/>физических <text:s/>свойств <text:s/>металлов. <text:s/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193"><text:span text:style-name="T43">Л.о.7.</text:span><text:span text:style-name="T45"> </text:span><text:span text:style-name="T46">Изучение <text:s/>образцов металлов. <text:s/></text:span></text:p>
            <text:p text:style-name="P114"/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152">46</text:p>
          </table:table-cell>
          <table:table-cell table:style-name="Таблица2.A1" office:value-type="string">
            <text:p text:style-name="P201"><text:span text:style-name="T44">Металлы в природе и общие способы их получения</text:span><text:span text:style-name="T35">.</text:span></text:p>
            <text:p text:style-name="P112"/>
            <text:p text:style-name="P124"><text:span text:style-name="T39">Д/з</text:span><text:span text:style-name="T35"> § 40, <text:s/>упр. <text:s/>3.</text:span></text:p>
          </table:table-cell>
          <table:table-cell table:style-name="Таблица2.A1" office:value-type="string">
            <text:p text:style-name="P238">Уметь <text:s/>объяснять <text:s/>способы <text:s/>получения <text:s/>металлов <text:s/>с <text:s/>точки <text:s/>зрения <text:s/>представлений <text:s/>об <text:s/>окислительно-восстановительных <text:s/>процессах.</text:p>
          </table:table-cell>
          <table:table-cell table:style-name="Таблица2.A1" office:value-type="string">
            <text:p text:style-name="P58">Отрабатывать </text:p>
            <text:p text:style-name="P58">навыки <text:s/>составления <text:s/>уравнений <text:s/>окислительно-восстановительных <text:s/>реакций. <text:s/>Решать <text:s/>расчётные <text:s/>задачи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47</text:p>
          </table:table-cell>
          <table:table-cell table:style-name="Таблица2.A1" office:value-type="string">
            <text:p text:style-name="P201"><text:span text:style-name="T35">Общие химические свойства металлов: </text:span><text:span text:style-name="T61"><text:s/>р</text:span><text:span text:style-name="T65">е</text:span><text:span text:style-name="T35">ак</text:span><text:span text:style-name="T48">ци</text:span><text:span text:style-name="T35">и с </text:span><text:span text:style-name="T61">н</text:span><text:span text:style-name="T35">е</text:span><text:span text:style-name="T69">м</text:span><text:span text:style-name="T35">ета</text:span><text:span text:style-name="T48">лл</text:span><text:span text:style-name="T35">ам</text:span><text:span text:style-name="T61">и</text:span><text:span text:style-name="T35">, к</text:span><text:span text:style-name="T61">и</text:span><text:span text:style-name="T65">с</text:span><text:span text:style-name="T48">л</text:span><text:span text:style-name="T61">о</text:span><text:span text:style-name="T35">тами, с</text:span><text:span text:style-name="T61">о</text:span><text:span text:style-name="T48">л</text:span><text:span text:style-name="T65">я</text:span><text:span text:style-name="T35">ми. Восстановительные свойства металлов.</text:span><text:span text:style-name="T44"> Э</text:span><text:span text:style-name="T56">л</text:span><text:span text:style-name="T44">ект</text:span><text:span text:style-name="T50">ро</text:span><text:span text:style-name="T62">хи</text:span><text:span text:style-name="T70">м</text:span><text:span text:style-name="T62">и</text:span><text:span text:style-name="T44">ч</text:span><text:span text:style-name="T66">е</text:span><text:span text:style-name="T44">ск</text:span><text:span text:style-name="T50">и</text:span><text:span text:style-name="T44">й </text:span><text:span text:style-name="T50">р</text:span><text:span text:style-name="T44">яд </text:span><text:span text:style-name="T62">н</text:span><text:span text:style-name="T44">а</text:span><text:span text:style-name="T50">п</text:span><text:span text:style-name="T62">р</text:span><text:span text:style-name="T66">я</text:span><text:span text:style-name="T44">же</text:span><text:span text:style-name="T50">ни</text:span><text:span text:style-name="T44">й ме</text:span><text:span text:style-name="T70">т</text:span><text:span text:style-name="T44">ал</text:span><text:span text:style-name="T66">л</text:span><text:span text:style-name="T62">о</text:span><text:span text:style-name="T44">в.</text:span></text:p>
            <text:p text:style-name="P112"/>
            <text:p text:style-name="P124"><text:span text:style-name="T39">Д/з</text:span><text:span text:style-name="T35"> § 41, <text:s/>упр. <text:s/>3.</text:span></text:p>
          </table:table-cell>
          <table:table-cell table:style-name="Таблица2.A1" office:value-type="string">
            <text:p text:style-name="P238">Уметь <text:s/>пользоваться <text:s/>электрохимическим <text:s/>рядом <text:s/>напряжений <text:s/>металлов, <text:s/>составлять <text:s/>уравнения <text:s/>химических реакций, <text:s/>характеризующих <text:s/>свойства <text:s/>металлов, <text:s/>и <text:s/>объяснять свойства <text:s/>металлов <text:s/>в <text:s/>свете <text:s/>представлений <text:s/>об <text:s/>окислительно-восстановительных <text:s/>процессах.</text:p>
          </table:table-cell>
          <table:table-cell table:style-name="Таблица2.A1" office:value-type="string">
            <text:p text:style-name="P58">Записывать уравнения реакций, характеризующих химические свойства металлов <text:s/>с <text:s/>точки <text:s/>зрения <text:s/>окислительно-восстановительных <text:s/>процессов. <text:s/>Соблюдать <text:s/>правила <text:s/>техники <text:s/>безопасности <text:s/>при <text:s/>работе с <text:s/>лабораторным <text:s/>оборудованием <text:s/>и <text:s/>химическими <text:s/>реактивами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193"><text:span text:style-name="T43">Л.о.8.</text:span><text:span text:style-name="T45"> </text:span><text:span text:style-name="T46">Взаимодействие <text:s/>металлов <text:s/>с <text:s/>растворами <text:s/>солей. <text:s/></text:span></text:p>
            <text:p text:style-name="P114"/>
          </table:table-cell>
        </table:table-row>
        <table:table-row table:style-name="Таблица2.5">
          <table:table-cell table:style-name="Таблица2.A1" office:value-type="string">
            <text:p text:style-name="P152">48</text:p>
          </table:table-cell>
          <table:table-cell table:style-name="Таблица2.A1" office:value-type="string">
            <text:p text:style-name="P156">Сплавы. <text:s/></text:p>
            <text:p text:style-name="P156"/>
            <text:p text:style-name="P201"><text:span text:style-name="T35"><text:s/></text:span><text:span text:style-name="T39">Д/з</text:span><text:span text:style-name="T35"> § 42, <text:s/>упр. <text:s/>2.</text:span></text:p>
          </table:table-cell>
          <table:table-cell table:style-name="Таблица2.A1" office:value-type="string">
            <text:p text:style-name="P238">Знать состав <text:s/>и <text:s/>строение <text:s/>сплавов, <text:s/>отличие <text:s/>сплавов <text:s/>от <text:s/>металлов. <text:s/>Уметь объяснять, <text:s/>почему <text:s/>в <text:s/>технике <text:s/>широко <text:s/>используют <text:s/>сплавы.</text:p>
          </table:table-cell>
          <table:table-cell table:style-name="Таблица2.A1" office:value-type="string">
            <text:p text:style-name="P58">Сравнивать <text:s/>металлы <text:s/>и <text:s/>сплавы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49</text:p>
          </table:table-cell>
          <table:table-cell table:style-name="Таблица2.A1" office:value-type="string">
            <text:p text:style-name="P156">Щелочные <text:s/>металлы.</text:p>
            <text:p text:style-name="P112"/>
            <text:p text:style-name="P124"><text:span text:style-name="T39">Д/з</text:span><text:span text:style-name="T35"> § 43 <text:s/>(до <text:s/>с. <text:s/>153), <text:s/>упр. <text:s/>1, <text:s/>тестовые задания</text:span></text:p>
          </table:table-cell>
          <table:table-cell table:style-name="Таблица2.A1" office:value-type="string">
            <text:p text:style-name="P238">Уметь <text:s/>характеризовать <text:s/>щелочные <text:s/>металлы на основании их положения в периодической таблице и строения <text:s/>атомов, <text:s/>составлять <text:s/>уравнения <text:s/>реакций, <text:s/>характеризующих свойства <text:s/>щелочных <text:s/>металлов, <text:s/>и <text:s/>объяснять <text:s/>их <text:s/>в <text:s/>свете <text:s/>представлений <text:s/>об <text:s/>электролитической <text:s/>диссоциации <text:s/>и <text:s/>окислительно-восстановительных <text:s/>процессах.</text:p>
          </table:table-cell>
          <table:table-cell table:style-name="Таблица2.A1" office:value-type="string">
            <text:p text:style-name="P58">Характеризовать <text:s/>положение <text:s/>щелочных <text:s/>металлов <text:s/>в <text:s/>периодической <text:s/>таблице и <text:s/>строение <text:s/>их <text:s/>атомов. <text:s/>Отрабатывать <text:s/>умение <text:s/>записывать <text:s/>уравнения реакций, характеризующих химические свойства щелочных <text:s/>металлов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199"><text:span text:style-name="T39">Д.</text:span><text:span text:style-name="T37"> Взаимодействие <text:s/>щелочных металлов <text:s/>с <text:s/>водой. <text:s/></text:span></text:p>
          </table:table-cell>
        </table:table-row>
        <table:table-row table:style-name="Таблица2.5">
          <table:table-cell table:style-name="Таблица2.A1" office:value-type="string">
            <text:p text:style-name="P152">50</text:p>
          </table:table-cell>
          <table:table-cell table:style-name="Таблица2.A1" office:value-type="string">
            <text:p text:style-name="P156">Соединения щелочных металлов.</text:p>
            <text:p text:style-name="P112"/>
            <text:p text:style-name="P124"><text:span text:style-name="T39">Д/з</text:span><text:span text:style-name="T35"> § 43, упр. <text:s/>3</text:span></text:p>
          </table:table-cell>
          <table:table-cell table:style-name="Таблица2.A1" office:value-type="string">
            <text:p text:style-name="P238">Уметь <text:s/>характеризовать <text:s/>изменение <text:s/>основных свойств <text:s/>оксидов <text:s/>и <text:s/>гидроксидов <text:s/>щелочных <text:s/>металлов <text:s/>с <text:s/>увеличением <text:s/>заряда <text:s/>ядра <text:s/>атомов <text:s/>металлов, <text:s/>объяснять <text:s/>свойства <text:s/>этих соединений <text:s/>в <text:s/>свете <text:s/>представлений <text:s/>об <text:s/>окислительно-восстановительных <text:s/>процессах. <text:s/></text:p>
          </table:table-cell>
          <table:table-cell table:style-name="Таблица2.A1" office:value-type="string">
            <text:p text:style-name="P58">Отрабатывать умение <text:s/>составлять <text:s/>уравнения <text:s/>реакций, <text:s/>характеризующих <text:s/>химические <text:s/>свойства <text:s/>оксидов <text:s/>и <text:s/>гидроксидов <text:s/>щелочных <text:s/>металлов с <text:s/>точки <text:s/>зрения <text:s/>окислительно-восстановительных <text:s/>процессов <text:s/>и электролитической <text:s/>диссоциации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199"><text:span text:style-name="T39">Д.</text:span><text:span text:style-name="T37"> Образцы важнейших соединений <text:s/>натрия, <text:s/>калия</text:span></text:p>
          </table:table-cell>
        </table:table-row>
        <table:table-row table:style-name="Таблица2.5">
          <table:table-cell table:style-name="Таблица2.A1" office:value-type="string">
            <text:p text:style-name="P152">51</text:p>
          </table:table-cell>
          <table:table-cell table:style-name="Таблица2.A1" office:value-type="string">
            <text:p text:style-name="P201"><text:span text:style-name="T35">Ще</text:span><text:span text:style-name="T48">л</text:span><text:span text:style-name="T61">о</text:span><text:span text:style-name="T65">ч</text:span><text:span text:style-name="T61">но</text:span><text:span text:style-name="T69">з</text:span><text:span text:style-name="T35">емел</text:span><text:span text:style-name="T65">ь</text:span><text:span text:style-name="T48">н</text:span><text:span text:style-name="T61">ы</text:span><text:span text:style-name="T35">е мета</text:span><text:span text:style-name="T48">лл</text:span><text:span text:style-name="T35">ы и </text:span><text:span text:style-name="T61">и</text:span><text:span text:style-name="T35">х </text:span><text:span text:style-name="T65">с</text:span><text:span text:style-name="T61">о</text:span><text:span text:style-name="T65">е</text:span><text:span text:style-name="T61">д</text:span><text:span text:style-name="T48">и</text:span><text:span text:style-name="T61">н</text:span><text:span text:style-name="T35">е</text:span><text:span text:style-name="T48">н</text:span><text:span text:style-name="T61">и</text:span><text:span text:style-name="T35">я. <text:s/></text:span></text:p>
            <text:p text:style-name="P112"/>
            <text:p text:style-name="P124"><text:span text:style-name="T35"><text:s text:c="2"/></text:span><text:span text:style-name="T39">Д/з</text:span><text:span text:style-name="T35"> § 44, <text:s/>упр. <text:s/>3, <text:s/>тестовые <text:s/>задания; </text:span></text:p>
            <text:p text:style-name="P112">§ 45, <text:s/>упр. <text:s/>4, <text:s/>тестовое <text:s/>задание <text:s/>.</text:p>
          </table:table-cell>
          <table:table-cell table:style-name="Таблица2.A1" office:value-type="string">
            <text:p text:style-name="P239"><text:span text:style-name="T36"><text:s text:c="2"/>Уметь характеризовать элементы IIА-группы на основании их положения в периодической таблице и строения <text:s/>атомов. <text:s/>Уметь <text:s/>составлять <text:s/>уравнения <text:s/>реакций, <text:s/>характеризующих <text:s/>свойства <text:s/>кальция <text:s/>и <text:s/>его <text:s/>соединений, <text:s/>и <text:s/>объяснять <text:s/>их в <text:s/>свете <text:s/>представлений <text:s/>об <text:s/>электролитической <text:s/>диссоциации <text:s/>и окислительно-восстановительных <text:s/>процессах. <text:s/>Знать <text:s/>качественную <text:s/>реакцию <text:s/>на <text:s/>ионы <text:s/>кальция.Знать, <text:s/>чем <text:s/>обусловлена <text:s/>жёсткость <text:s/>воды. Уметь <text:s/>разъяснять <text:s/>способы <text:s/>устранения <text:s/>жёсткости <text:s/>воды.</text:span></text:p>
          </table:table-cell>
          <table:table-cell table:style-name="Таблица2.A1" office:value-type="string">
            <text:p text:style-name="P155"><text:span text:style-name="T102">Отработка умений <text:s/>записывать <text:s/>уравнения <text:s/>реакций, <text:s/>характеризующих <text:s/>химические <text:s/>свойства <text:s/>щелочноземельных <text:s/>металлов <text:s/>с <text:s/>точки <text:s/>зрения <text:s/>окислительно-восстановительных <text:s/>процессов <text:s/>и <text:s/>электролитической <text:s/>диссоциации.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p text:style-name="P193"><text:span text:style-name="T42">Д.</text:span><text:span text:style-name="T46"> </text:span><text:span text:style-name="T37">Взаимодействие <text:s/>щёлочно-земельных металлов <text:s/>с водой.</text:span><text:span text:style-name="T23"> </text:span></text:p>
            <text:p text:style-name="P193"><text:span text:style-name="T23"><text:s/></text:span><text:span text:style-name="T46">Образцы важнейших природных <text:s/>соединений магния, <text:s/>кальция,</text:span><text:span text:style-name="T24"> <text:s/></text:span></text:p>
            <text:p text:style-name="P189"/>
            <text:p text:style-name="P193"><text:span text:style-name="T42">Л.о.9.</text:span><text:span text:style-name="T35"> Ознакомление <text:s/>со <text:s/>свойствами <text:s/>и превращениями <text:s/></text:span><text:soft-page-break/><text:span text:style-name="T35">карбонатов <text:s/>и <text:s/>гидрокарбонатов. <text:s/></text:span></text:p>
          </table:table-cell>
        </table:table-row>
        <table:table-row table:style-name="Таблица2.5">
          <table:table-cell table:style-name="Таблица2.A1" office:value-type="string">
            <text:p text:style-name="P152">52</text:p>
          </table:table-cell>
          <table:table-cell table:style-name="Таблица2.A1" office:value-type="string">
            <text:p text:style-name="P156">Алюминий. <text:s/></text:p>
            <text:p text:style-name="P156"/>
            <text:p text:style-name="P124"><text:span text:style-name="T35"><text:s text:c="2"/></text:span><text:span text:style-name="T39">Д/з</text:span><text:span text:style-name="T35"> § 46, <text:s/>упр. 1 тестовые <text:s/>задания</text:span></text:p>
          </table:table-cell>
          <table:table-cell table:style-name="Таблица2.A1" office:value-type="string">
            <text:p text:style-name="P238">Уметь <text:s/>составлять <text:s/>уравнения <text:s/>химических реакций, <text:s/>характеризующих <text:s/>общие <text:s/>свойства <text:s/>алюминия, <text:s/>объяснять <text:s/>эти <text:s/>реакции <text:s/>в <text:s/>свете <text:s/>представлений <text:s/>об <text:s/>окислительно-восстановительных <text:s/>процессах.</text:p>
          </table:table-cell>
          <table:table-cell table:style-name="Таблица2.A1" office:value-type="string">
            <text:p text:style-name="P58">Отработка умений <text:s/>записывать <text:s/>уравнения <text:s/>реакций, <text:s/>характеризующих <text:s/>химические <text:s/>свойства <text:s/>щелочноземельных <text:s/>металлов <text:s/>с <text:s/>точки <text:s/>зрения <text:s/>окислительно-восстановительных <text:s/>процессов <text:s/>и <text:s/>электролитической <text:s/>диссоциации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193"><text:span text:style-name="T42">Д.</text:span><text:span text:style-name="T46"> </text:span><text:span text:style-name="T37">Взаимодействие <text:s/>алюминия <text:s/>с <text:s/>водой.</text:span><text:span text:style-name="T23"> <text:s/></text:span><text:span text:style-name="T46">Образцы важнейших природных <text:s/>соединений алюминия</text:span></text:p>
          </table:table-cell>
        </table:table-row>
        <table:table-row table:style-name="Таблица2.5">
          <table:table-cell table:style-name="Таблица2.A1" office:value-type="string">
            <text:p text:style-name="P152">53</text:p>
          </table:table-cell>
          <table:table-cell table:style-name="Таблица2.A1" office:value-type="string">
            <text:p text:style-name="P156">Амфотерность <text:s/>оксида <text:s/>и <text:s/>гидроксида <text:s/>алюминия. <text:s/></text:p>
            <text:p text:style-name="P112"/>
            <text:p text:style-name="P124"><text:span text:style-name="T39">Д/з</text:span><text:span text:style-name="T35"> § 47, <text:s/>упр. <text:s/>4</text:span></text:p>
          </table:table-cell>
          <table:table-cell table:style-name="Таблица2.A1" office:value-type="string">
            <text:p text:style-name="P238">Уметь <text:s/>доказывать <text:s/>амфотерный <text:s/>характер <text:s/>соединения, <text:s/>составлять <text:s/>уравнения <text:s/>соответствующих <text:s/>химических реакций <text:s/>и <text:s/>объяснять <text:s/>их <text:s/>в <text:s/>свете <text:s/>представлений <text:s/>об <text:s/>электролитической <text:s/>диссоциации.</text:p>
          </table:table-cell>
          <table:table-cell table:style-name="Таблица2.A1" office:value-type="string">
            <text:p text:style-name="P58"/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193"><text:span text:style-name="T43">Л.о.10.</text:span><text:span text:style-name="T46"> Получение <text:s/>гидроксида <text:s/>алюминия <text:s/>и <text:s/>взаимодействие <text:s/>его <text:s/>с <text:s/>кислотами <text:s/>и <text:s/>щелочами.</text:span><text:span text:style-name="T45"> <text:s/></text:span></text:p>
            <text:p text:style-name="P114"/>
          </table:table-cell>
        </table:table-row>
        <table:table-row table:style-name="Таблица2.5">
          <table:table-cell table:style-name="Таблица2.A1" office:value-type="string">
            <text:p text:style-name="P152">54</text:p>
          </table:table-cell>
          <table:table-cell table:style-name="Таблица2.A1" office:value-type="string">
            <text:p text:style-name="P156">Железо. <text:s/></text:p>
            <text:p text:style-name="P112"/>
            <text:p text:style-name="P124"><text:span text:style-name="T39">Д/з</text:span><text:span text:style-name="T35"> § 48, <text:s/>упр. <text:s/>2, <text:s/>тестовые <text:s/>задания.</text:span></text:p>
          </table:table-cell>
          <table:table-cell table:style-name="Таблица2.A1" office:value-type="string">
            <text:p text:style-name="P238">Знать <text:s/>строение <text:s/>атома <text:s/>железа, <text:s/>физические <text:s/>и химические свойства железа. Уметь разъяснять свойства железа в <text:s/>свете <text:s/>представлений <text:s/>об <text:s/>окислительно-восстановительных процессах <text:s/>и <text:s/>электролитической <text:s/>диссоциации.</text:p>
          </table:table-cell>
          <table:table-cell table:style-name="Таблица2.A1" office:value-type="string">
            <text:p text:style-name="P155"><text:span text:style-name="T102">Отрабатывать умение <text:s/>составлять <text:s/>уравнения <text:s/>реакций, <text:s/>характеризующих <text:s/>химические <text:s/>свойства <text:s/>железа <text:s/>с <text:s/>точки <text:s/>зрения <text:s/>окислительно-восстановительных <text:s/>процессов. <text:s/>Самостоятельно <text:s/>работать <text:s/>с <text:s/>учебником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p text:style-name="P193"><text:span text:style-name="T42">Д.</text:span><text:span text:style-name="T46"> Образцы руд железа.</text:span></text:p>
            <text:p text:style-name="P160"><text:s/>Сжигание <text:s/>железа <text:s/>в <text:s/>кислороде <text:s/>и <text:s/>хлоре.</text:p>
          </table:table-cell>
        </table:table-row>
        <table:table-row table:style-name="Таблица2.5">
          <table:table-cell table:style-name="Таблица2.A1" office:value-type="string">
            <text:p text:style-name="P152">55</text:p>
          </table:table-cell>
          <table:table-cell table:style-name="Таблица2.A1" office:value-type="string">
            <text:p text:style-name="P201"><text:span text:style-name="T35">Соединения <text:s/>железа и их свойства::</text:span><text:span text:style-name="T61"> о</text:span><text:span text:style-name="T35">к</text:span><text:span text:style-name="T65">с</text:span><text:span text:style-name="T48">ид</text:span><text:span text:style-name="T61">ы</text:span><text:span text:style-name="T35">, г</text:span><text:span text:style-name="T61">и</text:span><text:span text:style-name="T48">др</text:span><text:span text:style-name="T61">о</text:span><text:span text:style-name="T35">к</text:span><text:span text:style-name="T65">с</text:span><text:span text:style-name="T61">и</text:span><text:span text:style-name="T48">д</text:span><text:span text:style-name="T35">ы и </text:span><text:span text:style-name="T69">с</text:span><text:span text:style-name="T61">о</text:span><text:span text:style-name="T48">л</text:span><text:span text:style-name="T35">и железа(II и I</text:span><text:span text:style-name="T65">I</text:span><text:span text:style-name="T35">I). Коррозия <text:s/>металлов и <text:s/>способы <text:s/>защиты <text:s/>от <text:s/>коррозии.</text:span></text:p>
            <text:p text:style-name="P156"/>
            <text:p text:style-name="P124"><text:span text:style-name="T39">Д/з</text:span><text:span text:style-name="T35"> § 49, <text:s/>упр. <text:s/>3, <text:s/>тестовые <text:s/>задания.</text:span></text:p>
          </table:table-cell>
          <table:table-cell table:style-name="Таблица2.A1" office:value-type="string">
            <text:p text:style-name="P238">Знать <text:s/>свойства <text:s/>соединений <text:s/>Fe(II) <text:s/>и <text:s/>Fe(III). Уметь <text:s/>составлять <text:s/>уравнения <text:s/>соответствующих <text:s/>реакций <text:s/>в <text:s/>свете представлений <text:s/>об <text:s/>электролитической <text:s/>диссоциации <text:s/>и <text:s/>окислительно-восстановительных <text:s/>процессах.</text:p>
          </table:table-cell>
          <table:table-cell table:style-name="Таблица2.A1" office:value-type="string">
            <text:p text:style-name="P199"><text:span text:style-name="T36">Отрабатывать экспериментальные <text:s/>умения, <text:s/>соблюдать <text:s/>правила <text:s/>техники <text:s/>безопасности. <text:s/>Отрабатывать <text:s/>умение <text:s/>записывать <text:s/>уравнения <text:s/>реакций, <text:s/>характеризующих <text:s/>химические <text:s/>свойства <text:s/>соединений <text:s/>железа <text:s/>с <text:s/>точки <text:s/>зрения <text:s/>окислительно-восстановительных <text:s/>процессов и <text:s/>электролитической <text:s/>диссоциации. <text:s/>Самостоятельно <text:s/>работать <text:s/>с учебником.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199"><text:span text:style-name="T36"/></text:p>
          </table:table-cell>
          <table:table-cell table:style-name="Таблица2.B1" office:value-type="string">
            <text:p text:style-name="P193"><text:span text:style-name="T43">Л.о.11.</text:span><text:span text:style-name="T46"> Качественные <text:s/>реакции <text:s/>на <text:s/>ионы <text:s/>Fe</text:span><text:span text:style-name="T94">2+ <text:s/></text:span><text:span text:style-name="T46">и <text:s/>Fe</text:span><text:span text:style-name="T94">3+</text:span></text:p>
            <text:p text:style-name="P114"/>
          </table:table-cell>
        </table:table-row>
        <table:table-row table:style-name="Таблица2.5">
          <table:table-cell table:style-name="Таблица2.A1" office:value-type="string">
            <text:p text:style-name="P152">56</text:p>
          </table:table-cell>
          <table:table-cell table:style-name="Таблица2.A1" office:value-type="string">
            <text:p text:style-name="P201"><text:span text:style-name="T38">Практическая <text:s/>работа <text:s/>6</text:span><text:span text:style-name="T35"> . <text:s text:c="2"/>Решение <text:s/>экспериментальных <text:s/>задач <text:s/>по <text:s/>теме <text:s/>«Металлы <text:s/>и <text:s/>их соединения».</text:span></text:p>
            <text:p text:style-name="P112"/>
            <text:p text:style-name="P124"><text:span text:style-name="T39">Д/з</text:span><text:span text:style-name="T35"> повторить § 49</text:span></text:p>
          </table:table-cell>
          <table:table-cell table:style-name="Таблица2.A1" office:value-type="string">
            <text:p text:style-name="P238">Уметь <text:s/>применять <text:s/>теоретические <text:s/>знания <text:s/>на практике, <text:s/>объяснять <text:s/>наблюдения <text:s/>и <text:s/>результаты <text:s/>проводимых опытов, <text:s/>характеризовать <text:s/>условия <text:s/>течения <text:s/>реакций <text:s/>до <text:s/>конца <text:s/>в растворах <text:s/>электролитов.</text:p>
          </table:table-cell>
          <table:table-cell table:style-name="Таблица2.A1" office:value-type="string">
            <text:p text:style-name="P58">Соблюдать правила <text:s/>техники <text:s/>безопасности <text:s/>при <text:s/>работе <text:s/>с <text:s/>лабораторным оборудованием <text:s/>и <text:s/>химическими <text:s/>реактивами, <text:s/>оказывать <text:s/>первую помощь <text:s/>при <text:s/>ожогах <text:s/>и <text:s/>травмах, <text:s/>полученных <text:s/>при <text:s/>работе <text:s/>с <text:s/>реактивами <text:s/>и <text:s/>лабораторным <text:s/>оборудованием, <text:s/>исследовать <text:s/>свойства изучаемых <text:s/>веществ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152">57</text:p>
          </table:table-cell>
          <table:table-cell table:style-name="Таблица2.A1" office:value-type="string">
            <text:p text:style-name="P156">Обобщающий урок по теме «Металлы»</text:p>
            <text:p text:style-name="P156"/>
            <text:p text:style-name="P124"><text:span text:style-name="T39">Д/з</text:span><text:span text:style-name="T35"> Повторить <text:s/>тему <text:s/>«Металлы». <text:s/>Подготовиться <text:s/>к <text:s/>контрольной <text:s/>работе.</text:span></text:p>
          </table:table-cell>
          <table:table-cell table:style-name="Таблица2.A1" office:value-type="string">
            <text:p text:style-name="P238">Обобщить знания по теме «Металлы»</text:p>
          </table:table-cell>
          <table:table-cell table:style-name="Таблица2.A1" office:value-type="string">
            <text:p text:style-name="P58"><text:span text:style-name="T35">Отрабатывать умения по записи уравнений химических реакций, решению задач по теме «Металлы»</text:span>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58</text:p>
          </table:table-cell>
          <table:table-cell table:style-name="Таблица2.A1" office:value-type="string">
            <text:p text:style-name="P201"><text:span text:style-name="T38">Контрольная <text:s/>работа №3</text:span><text:span text:style-name="T35"> <text:s/>по <text:s/>теме <text:s/>«Металлы».</text:span></text:p>
            <text:p text:style-name="P112"/>
            <text:p text:style-name="P124"><text:span text:style-name="T39">Д/з </text:span><text:span text:style-name="T36">задания нет</text:span></text:p>
          </table:table-cell>
          <table:table-cell table:style-name="Таблица2.A1" office:value-type="string">
            <text:p text:style-name="P238">Уметь <text:s/>использовать <text:s/>приобретённые <text:s/>знания. <text:s/></text:p>
          </table:table-cell>
          <table:table-cell table:style-name="Таблица2.A1" office:value-type="string">
            <text:p text:style-name="P58">Самостоятельно <text:s/>выполнять <text:s/>задания <text:s/>определённой <text:s/>сложности <text:s/>по <text:s/>пройденному <text:s/>материалу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59</text:p>
          </table:table-cell>
          <table:table-cell table:style-name="Таблица2.A1" office:value-type="string">
            <text:p text:style-name="P193"><text:span text:style-name="T46">С</text:span><text:span text:style-name="T72">т</text:span><text:span text:style-name="T52">р</text:span><text:span text:style-name="T64">о</text:span><text:span text:style-name="T46">е</text:span><text:span text:style-name="T52">н</text:span><text:span text:style-name="T64">и</text:span><text:span text:style-name="T46">е </text:span><text:span text:style-name="T52">о</text:span><text:span text:style-name="T64">р</text:span><text:span text:style-name="T46">г</text:span><text:span text:style-name="T68">а</text:span><text:span text:style-name="T64">н</text:span><text:span text:style-name="T52">и</text:span><text:span text:style-name="T46">чес</text:span><text:span text:style-name="T52">ки</text:span><text:span text:style-name="T46">х ве</text:span><text:span text:style-name="T72">щ</text:span><text:span text:style-name="T46">еств. Гомология <text:s/>и <text:s/>изомерия. </text:span><text:span text:style-name="T51">И</text:span><text:span text:style-name="T45">с</text:span><text:span text:style-name="T71">т</text:span><text:span text:style-name="T51">о</text:span><text:span text:style-name="T45">ч</text:span><text:span text:style-name="T63">н</text:span><text:span text:style-name="T51">и</text:span><text:span text:style-name="T45">ки </text:span><text:span text:style-name="T57">у</text:span><text:span text:style-name="T45">г</text:span><text:span text:style-name="T51">л</text:span><text:span text:style-name="T45">ево</text:span><text:span text:style-name="T60">д</text:span><text:span text:style-name="T51">ор</text:span><text:span text:style-name="T63">о</text:span><text:span text:style-name="T51">д</text:span><text:span text:style-name="T63">о</text:span><text:span text:style-name="T45">в: </text:span><text:span text:style-name="T51">п</text:span><text:span text:style-name="T63">р</text:span><text:span text:style-name="T51">ир</text:span><text:span text:style-name="T63">о</text:span><text:span text:style-name="T51">д</text:span><text:span text:style-name="T63">н</text:span><text:span text:style-name="T51">ы</text:span><text:span text:style-name="T45">й </text:span><text:span text:style-name="T67">г</text:span><text:span text:style-name="T45">а</text:span><text:span text:style-name="T71">з</text:span><text:span text:style-name="T45">, </text:span><text:span text:style-name="T63">н</text:span><text:span text:style-name="T45">ефть, </text:span><text:span text:style-name="T57">у</text:span><text:span text:style-name="T45">г</text:span><text:span text:style-name="T63">о</text:span><text:span text:style-name="T51">ль</text:span><text:span text:style-name="T45">. </text:span><text:span text:style-name="T46"><text:s/></text:span></text:p>
            <text:p text:style-name="P162"/>
            <text:p text:style-name="P195"><text:span text:style-name="T39">Д/з</text:span><text:span text:style-name="T35"> § 51, <text:s/>упр. <text:s/>6, <text:s/>тестовые <text:s/>задания.</text:span></text:p>
          </table:table-cell>
          <table:table-cell table:style-name="Таблица2.A1" office:value-type="string">
            <text:p text:style-name="P238">Знать понятия «органическая химия», «органические <text:s/>вещества», <text:s/>«углеводороды», <text:s/>«структурные <text:s/>формулы». Знать отличия органических веществ от неорганических. Уметь составлять <text:s/>структурные <text:s/>формулы <text:s/>простейших <text:s/>углеводородов.</text:p>
          </table:table-cell>
          <table:table-cell table:style-name="Таблица2.A1" office:value-type="string">
            <text:p text:style-name="P58">Составлять конспект <text:s/>лекции. <text:s/>Вырабатывать <text:s/>умение <text:s/>составлять <text:s/>структурные <text:s/>формулы <text:s/>органических <text:s/>веществ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199"><text:span text:style-name="T39">Д.</text:span><text:span text:style-name="T37"> Модели <text:s/>молекул <text:s/>органических соединений. <text:s/></text:span></text:p>
          </table:table-cell>
        </table:table-row>
        <table:table-row table:style-name="Таблица2.5">
          <table:table-cell table:style-name="Таблица2.A1" office:value-type="string">
            <text:p text:style-name="P152">60</text:p>
          </table:table-cell>
          <table:table-cell table:style-name="Таблица2.A1" office:value-type="string">
            <text:p text:style-name="P156">Предельные углеводороды <text:s/>(метан, этан).</text:p>
            <text:p text:style-name="P112"/>
            <text:p text:style-name="P124"><text:span text:style-name="T35"><text:s/></text:span><text:span text:style-name="T39">Д/з</text:span><text:span text:style-name="T35"> § 52, <text:s/>упр. <text:s/>2. <text:s/>Подготовить <text:s/>устные сообщения <text:s/>о <text:s/>применении <text:s/>метана, <text:s/>о <text:s/>его <text:s/>роли <text:s/>в <text:s/>парниковом эффекте.</text:span></text:p>
          </table:table-cell>
          <table:table-cell table:style-name="Таблица2.A1" office:value-type="string">
            <text:p text:style-name="P238">Знать <text:s/>отдельных <text:s/>представителей <text:s/>алканов (метан, <text:s/>этан, <text:s/>пропан, <text:s/>бутан), <text:s/>их <text:s/>физические <text:s/>и <text:s/>химические свойства, определения гомологов, гомологического ряда. Уметь составлять <text:s/>структурные <text:s/>формулы <text:s/>алканов.</text:p>
          </table:table-cell>
          <table:table-cell table:style-name="Таблица2.A1" office:value-type="string">
            <text:p text:style-name="P58">Составлять конспект <text:s/>лекции. <text:s/>Отрабатывать <text:s/>умения <text:s/>составлять <text:s/>структурные <text:s/>формулы <text:s/>алканов, <text:s/>определять <text:s/>гомологи <text:s/>углеводородов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199"><text:span text:style-name="T39">Д.</text:span><text:span text:style-name="T37"> Горение <text:s/>углеводородов <text:s/>и <text:s/>обнаружение <text:s/>продуктов <text:s/>их <text:s/>горения. <text:s/></text:span></text:p>
          </table:table-cell>
        </table:table-row>
        <table:table-row table:style-name="Таблица2.5">
          <table:table-cell table:style-name="Таблица2.A1" office:value-type="string">
            <text:p text:style-name="P152">61</text:p>
          </table:table-cell>
          <table:table-cell table:style-name="Таблица2.A1" office:value-type="string">
            <text:p text:style-name="P156">Непредельные углеводороды (этилен)</text:p>
            <text:p text:style-name="P112"/>
            <text:p text:style-name="P124"><text:span text:style-name="T35"><text:s/></text:span><text:span text:style-name="T39">Д/з</text:span><text:span text:style-name="T35"> § 53, <text:s/>упр. <text:s/>5. § 54, <text:s/>упр. 2.</text:span></text:p>
          </table:table-cell>
          <table:table-cell table:style-name="Таблица2.A1" office:value-type="string">
            <text:p text:style-name="P239"><text:span text:style-name="T36">Знать <text:s/>структурные <text:s/>формулы <text:s/>этилена <text:s/>и <text:s/>ацетилена, <text:s/>их <text:s/>физические <text:s/>и <text:s/>химические <text:s/>свойства, <text:s/>качественные реакции <text:s/>на <text:s/>непредельные <text:s/>углеводороды. <text:s/>Уметь <text:s/>составлять структурные <text:s/>формулы <text:s/>гомологов <text:s/>этилена <text:s/>и <text:s/>ацетилена, <text:s/>записывать <text:s/>уравнение <text:s/>реакции <text:s/>полимеризации.</text:span><text:span text:style-name="T35"> </text:span><text:span text:style-name="T36">Знать <text:s/>реакцию <text:s/>полимеризации, <text:s/>уметь <text:s/>составлять <text:s/>уравнения <text:s/>реакций <text:s/>полимеризации. <text:s/>Иметь <text:s/>представление <text:s/>о <text:s/>полиэтилене, <text:s/>полипропилене <text:s/>и <text:s/>поливинилхлориде.</text:span></text:p>
          </table:table-cell>
          <table:table-cell table:style-name="Таблица2.A1" office:value-type="string">
            <text:p text:style-name="P58">Составлять конспект <text:s/>лекции. <text:s/>Отрабатывать <text:s/>умения <text:s/>составлять <text:s/>структурные <text:s/>формулы <text:s/>органических <text:s/>веществ, <text:s/>записывать <text:s/>уравнения реакций, <text:s/>характеризующих <text:s/>свойства <text:s/>непредельных <text:s/>углеводородов.</text:p>
            <text:p text:style-name="P58">Извлекать <text:s/>информацию <text:s/>из <text:s/>различных <text:s/>источников. <text:s/>Использовать <text:s/>справочную <text:s/>литературу, <text:s/>в <text:s/>том <text:s/>числе и <text:s/>на <text:s/>электронных <text:s/>носителях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117">Д.Получение <text:s/>этилена. <text:s/>Качественные <text:s/>реакции <text:s/>на <text:s/>этилен.</text:p>
            <text:p text:style-name="P164">Образцы <text:s/>изделий <text:s/>из <text:s/>полиэтилена, <text:s/>полипропилена</text:p>
            <text:p text:style-name="P113"/>
          </table:table-cell>
        </table:table-row>
        <table:table-row table:style-name="Таблица2.5">
          <table:table-cell table:style-name="Таблица2.A1" office:value-type="string">
            <text:p text:style-name="P152">62</text:p>
          </table:table-cell>
          <table:table-cell table:style-name="Таблица2.A1" office:value-type="string">
            <text:p text:style-name="P201"><text:span text:style-name="T35">К</text:span><text:span text:style-name="T61">и</text:span><text:span text:style-name="T65">с</text:span><text:span text:style-name="T48">л</text:span><text:span text:style-name="T61">о</text:span><text:span text:style-name="T48">р</text:span><text:span text:style-name="T61">о</text:span><text:span text:style-name="T48">д</text:span><text:span text:style-name="T35">с</text:span><text:span text:style-name="T48">о</text:span><text:span text:style-name="T61">д</text:span><text:span text:style-name="T65">е</text:span><text:span text:style-name="T61">р</text:span><text:span text:style-name="T35">ж</text:span><text:span text:style-name="T65">а</text:span><text:span text:style-name="T35">щ</text:span><text:span text:style-name="T65">и</text:span><text:span text:style-name="T35">е с</text:span><text:span text:style-name="T61">о</text:span><text:span text:style-name="T65">е</text:span><text:span text:style-name="T61">д</text:span><text:span text:style-name="T48">и</text:span><text:span text:style-name="T61">н</text:span><text:span text:style-name="T65">е</text:span><text:span text:style-name="T61">н</text:span><text:span text:style-name="T48">и</text:span><text:span text:style-name="T61">я.</text:span><text:span text:style-name="T35"> Спирты (мета</text:span><text:span text:style-name="T48">н</text:span><text:span text:style-name="T61">о</text:span><text:span text:style-name="T48">л</text:span><text:span text:style-name="T35">, эта</text:span><text:span text:style-name="T65">н</text:span><text:span text:style-name="T76">о</text:span><text:span text:style-name="T48">л</text:span><text:span text:style-name="T35">, г</text:span><text:span text:style-name="T48">л</text:span><text:span text:style-name="T61">иц</text:span><text:span text:style-name="T65">е</text:span><text:span text:style-name="T61">р</text:span><text:span text:style-name="T48">и</text:span><text:span text:style-name="T61">н</text:span><text:span text:style-name="T35">), <text:s/></text:span></text:p>
            <text:p text:style-name="P112"/>
            <text:p text:style-name="P124"><text:soft-page-break/><text:span text:style-name="T39">Д/з</text:span><text:span text:style-name="T35"> § 55 упр.3. <text:s/>Решить <text:s/>задачи <text:s/>на <text:s/>примеси <text:s/>из пособия <text:s/>«Химия. <text:s/>Задачник <text:s/>с <text:s/>«помощником». <text:s/>8—9 <text:s/>классы».</text:span></text:p>
          </table:table-cell>
          <table:table-cell table:style-name="Таблица2.A1" office:value-type="string">
            <text:p text:style-name="P239"><text:span text:style-name="T36">Знать определение спиртов, общую формулу одноатомных <text:s/>спиртов, <text:s/>физиологическое <text:s/>действие <text:s/>метанола <text:s/>и этанола. <text:s/>Характеризовать <text:s/>свойства <text:s/>одноатомных <text:s/>и <text:s/>многоатомных <text:s/>спиртов. <text:s/>Уметь <text:s/>составлять <text:s/>уравнения <text:s/>реакций, <text:s/>характеризующих <text:s/></text:span><text:soft-page-break/><text:span text:style-name="T36">свойства <text:s/>одноатомных <text:s/>спиртов</text:span></text:p>
          </table:table-cell>
          <table:table-cell table:style-name="Таблица2.A1" office:value-type="string">
            <text:p text:style-name="P58">Составлять конспект <text:s/>лекции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199"><text:span text:style-name="T39">Д.</text:span><text:span text:style-name="T37"> Растворение <text:s/>этилового <text:s/>спирта <text:s/>в <text:s/>воде. <text:s/>Растворение <text:s/>глицерина <text:s/>в <text:s/>воде.</text:span></text:p>
          </table:table-cell>
        </table:table-row>
        <table:table-row table:style-name="Таблица2.5">
          <table:table-cell table:style-name="Таблица2.A1" office:value-type="string">
            <text:p text:style-name="P152">63</text:p>
          </table:table-cell>
          <table:table-cell table:style-name="Таблица2.A1" office:value-type="string">
            <text:p text:style-name="P201"><text:span text:style-name="T35">Карбоновые <text:s/>кислоты (уксусная кислота, аминоуксусная кислота, стеариновая и олеиновая кислоты). <text:s/>Сложные эфиры. Би</text:span><text:span text:style-name="T61">о</text:span><text:span text:style-name="T69">л</text:span><text:span text:style-name="T61">о</text:span><text:span text:style-name="T35">г</text:span><text:span text:style-name="T48">и</text:span><text:span text:style-name="T35">чес</text:span><text:span text:style-name="T48">к</text:span><text:span text:style-name="T35">и </text:span><text:span text:style-name="T48">в</text:span><text:span text:style-name="T35">а</text:span><text:span text:style-name="T65">ж</text:span><text:span text:style-name="T48">н</text:span><text:span text:style-name="T61">ы</text:span><text:span text:style-name="T35">е </text:span><text:span text:style-name="T48">в</text:span><text:span text:style-name="T35">еществ</text:span><text:span text:style-name="T69">а</text:span><text:span text:style-name="T35">. Жиры. <text:s/></text:span></text:p>
            <text:p text:style-name="P156"/>
            <text:p text:style-name="P201"><text:span text:style-name="T39">Д/з</text:span><text:span text:style-name="T35"> § 56, <text:s/>упр. <text:s/>5, <text:s/>тестовые <text:s/>задания.</text:span></text:p>
          </table:table-cell>
          <table:table-cell table:style-name="Таблица2.A1" office:value-type="string">
            <text:p text:style-name="P238">Знать формулы муравьиной и уксусной кислот. <text:s/>Уметь <text:s/>составлять <text:s/>уравнения <text:s/>химических <text:s/>реакций, <text:s/>характеризующих <text:s/>общие <text:s/>свойства <text:s/>кислот, <text:s/>на <text:s/>примере <text:s/>муравьиной и <text:s/>уксусной <text:s/>кислот. <text:s/>Уметь <text:s/>записывать <text:s/>реакцию <text:s/>этерификации. Знать <text:s/>биологическую <text:s/>роль <text:s/>жиров..</text:p>
          </table:table-cell>
          <table:table-cell table:style-name="Таблица2.A1" office:value-type="string">
            <text:p text:style-name="P58">Составлять конспект <text:s/>урока. <text:s/>Использовать <text:s/>ранее <text:s/>полученные <text:s/>знания <text:s/>при изучении <text:s/>нового <text:s/>материала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199"><text:span text:style-name="T39">Д.</text:span><text:span text:style-name="T37"> Получение <text:s/>и <text:s/>свойства <text:s/>уксусной <text:s/>кислоты. Исследование <text:s/>свойств <text:s/>жиров: <text:s/>растворимость <text:s/>в воде <text:s/>и <text:s/>органических <text:s/>растворителях.</text:span></text:p>
          </table:table-cell>
        </table:table-row>
        <table:table-row table:style-name="Таблица2.5">
          <table:table-cell table:style-name="Таблица2.A1" office:value-type="string">
            <text:p text:style-name="P152">64</text:p>
          </table:table-cell>
          <table:table-cell table:style-name="Таблица2.A1" office:value-type="string">
            <text:p text:style-name="P156">Углеводы (глюкоза).</text:p>
            <text:p text:style-name="P112"/>
            <text:p text:style-name="P124"><text:span text:style-name="T35"><text:s/></text:span><text:span text:style-name="T39">Д/з</text:span><text:span text:style-name="T35"> § 57. Подготовить электронные презентации <text:s/>по <text:s/>применению <text:s/>рассмотренных <text:s/>углеводов.</text:span></text:p>
          </table:table-cell>
          <table:table-cell table:style-name="Таблица2.A1" office:value-type="string">
            <text:p text:style-name="P238">Знать <text:s/>молекулярные <text:s/>формулы <text:s/>глюкозы <text:s/>и сахарозы, <text:s/>качественную <text:s/>реакцию <text:s/>на <text:s/>глюкозу, <text:s/>биологическую роль <text:s/>глюкозы <text:s/>и <text:s/>сахарозы, <text:s/>молекулярные <text:s/>формулы <text:s/>крахмала <text:s/>и целлюлозы, <text:s/>сходство <text:s/>и <text:s/>различие <text:s/>этих <text:s/>углеводов, <text:s/>качественную реакцию <text:s/>на <text:s/>крахмал.</text:p>
          </table:table-cell>
          <table:table-cell table:style-name="Таблица2.A1" office:value-type="string">
            <text:p text:style-name="P58">Составлять конспект <text:s/>изучаемого <text:s/>параграфа. <text:s/>Готовить <text:s/>электронные <text:s/>презентации <text:s/>по <text:s/>теме <text:s/>урока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200"><text:span text:style-name="T39">Д.</text:span><text:span text:style-name="T37"> Качественная <text:s/>реакция <text:s/>на <text:s/>глюкозу <text:s/>и <text:s/>крахмал</text:span><text:span text:style-name="T23">.</text:span></text:p>
          </table:table-cell>
        </table:table-row>
        <table:table-row table:style-name="Таблица2.5">
          <table:table-cell table:style-name="Таблица2.A1" office:value-type="string">
            <text:p text:style-name="P152">65</text:p>
          </table:table-cell>
          <table:table-cell table:style-name="Таблица2.A1" office:value-type="string">
            <text:p text:style-name="P201"><text:span text:style-name="T35">Белки. Химия <text:s/>и <text:s/>здоровье</text:span><text:span text:style-name="T95">.</text:span><text:span text:style-name="T35"> <text:s/>Витамины. Лекарственные вещества.</text:span></text:p>
            <text:p text:style-name="P112"/>
            <text:p text:style-name="P124"><text:span text:style-name="T39">Д/з</text:span><text:span text:style-name="T35"> § 58, <text:s/>упр. <text:s/>1—5. <text:s/>Подготовить <text:s/>электронные <text:s/>презентации <text:s/>по <text:s/>теме <text:s/>«Биологическая <text:s/>роль <text:s/>белков».</text:span></text:p>
          </table:table-cell>
          <table:table-cell table:style-name="Таблица2.A1" office:value-type="string">
            <text:p text:style-name="P238"><text:s text:c="2"/>Знать <text:s/>состав, <text:s/>свойства <text:s/>и <text:s/>биологическую роль <text:s/>аминокислот <text:s/>и <text:s/>белков. <text:s/>Иметь <text:s/>представление <text:s/>о <text:s/>ферментах <text:s/>и <text:s/>гормонах.</text:p>
          </table:table-cell>
          <table:table-cell table:style-name="Таблица2.A1" office:value-type="string">
            <text:p text:style-name="P58">Составлять <text:s/>конспект <text:s/>изучаемого <text:s/>параграфа. <text:s/>Готовить <text:s/>электронные <text:s/>презентации <text:s/>по <text:s/>теме <text:s/>урока.</text:p>
            <text:p text:style-name="P150"/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66</text:p>
          </table:table-cell>
          <table:table-cell table:style-name="Таблица2.A1" office:value-type="string">
            <text:p text:style-name="P201"><text:span text:style-name="T50">Х</text:span><text:span text:style-name="T62">и</text:span><text:span text:style-name="T44">м</text:span><text:span text:style-name="T66">и</text:span><text:span text:style-name="T44">чес</text:span><text:span text:style-name="T50">к</text:span><text:span text:style-name="T62">о</text:span><text:span text:style-name="T44">е за</text:span><text:span text:style-name="T70">г</text:span><text:span text:style-name="T62">р</text:span><text:span text:style-name="T44">я</text:span><text:span text:style-name="T70">з</text:span><text:span text:style-name="T62">н</text:span><text:span text:style-name="T44">е</text:span><text:span text:style-name="T50">н</text:span><text:span text:style-name="T62">и</text:span><text:span text:style-name="T44">е </text:span><text:span text:style-name="T62">о</text:span><text:span text:style-name="T66">к</text:span><text:span text:style-name="T62">р</text:span><text:span text:style-name="T56">у</text:span><text:span text:style-name="T44">жающей с</text:span><text:span text:style-name="T50">р</text:span><text:span text:style-name="T44">е</text:span><text:span text:style-name="T50">д</text:span><text:span text:style-name="T44">ы и его </text:span><text:span text:style-name="T50">п</text:span><text:span text:style-name="T62">о</text:span><text:span text:style-name="T44">сле</text:span><text:span text:style-name="T66">д</text:span><text:span text:style-name="T44">ствия.</text:span><text:span text:style-name="T35"> Правила <text:s/>безопасности <text:s/>при <text:s/>работе <text:s/>со <text:s/>средствами бытовой <text:s/>химии.</text:span></text:p>
            <text:p text:style-name="P156"/>
            <text:p text:style-name="P124"><text:span text:style-name="T39">Д/з </text:span><text:span text:style-name="T36">подготовить сообщения</text:span></text:p>
          </table:table-cell>
          <table:table-cell table:style-name="Таблица2.A1" office:value-type="string">
            <text:p text:style-name="P238">Знать о химическом загрязнении окружающей среды и его последствиях, правилах работы со средствами бытовой химии</text:p>
          </table:table-cell>
          <table:table-cell table:style-name="Таблица2.A1" office:value-type="string">
            <text:p text:style-name="P58">Готовить <text:s/>электронные <text:s/>презентации <text:s/>по <text:s/>теме <text:s/>урока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67</text:p>
          </table:table-cell>
          <table:table-cell table:style-name="Таблица2.A1" office:value-type="string">
            <text:p text:style-name="P156">Обобщающий <text:s/>урок <text:s/>по <text:s/>теме <text:s/>«Важнейшие органические <text:s/>соединения».</text:p>
            <text:p text:style-name="P112"><text:soft-page-break/></text:p>
            <text:p text:style-name="P124"><text:span text:style-name="T39">Д/з </text:span><text:span text:style-name="T36">подготовиться к контр.работе</text:span></text:p>
          </table:table-cell>
          <table:table-cell table:style-name="Таблица2.A1" office:value-type="string">
            <text:p text:style-name="P238">Знать строение и <text:s text:c="2"/>свойства органических соединений. Уметь определять принадлежность к определённому классу по формуле вещества, записывать основные уравнения химических реакций</text:p>
          </table:table-cell>
          <table:table-cell table:style-name="Таблица2.A1" office:value-type="string">
            <text:p text:style-name="P58">Работа в парах и группах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  <table:table-row table:style-name="Таблица2.5">
          <table:table-cell table:style-name="Таблица2.A1" office:value-type="string">
            <text:p text:style-name="P152">68</text:p>
          </table:table-cell>
          <table:table-cell table:style-name="Таблица2.A1" office:value-type="string">
            <text:p text:style-name="P156">Итоговая контрольная работа за курс химии основной школы.</text:p>
            <text:p text:style-name="P156"/>
            <text:p text:style-name="P201"><text:span text:style-name="T39">Д/з </text:span><text:span text:style-name="T36">задания нет</text:span></text:p>
          </table:table-cell>
          <table:table-cell table:style-name="Таблица2.A1" office:value-type="string">
            <text:p text:style-name="P238">Уметь <text:s/>использовать <text:s/>приобретённые <text:s/>знания. <text:s/></text:p>
          </table:table-cell>
          <table:table-cell table:style-name="Таблица2.A1" office:value-type="string">
            <text:p text:style-name="P58">Самостоятельно <text:s/>выполнять <text:s/>задания <text:s/>определённой <text:s/>сложности <text:s/>по <text:s/>пройденному <text:s/>материалу.</text:p>
          </table:table-cell>
          <table:table-cell table:style-name="Таблица2.A1" office:value-type="string">
            <text:p text:style-name="P153"/>
          </table:table-cell>
          <table:table-cell table:style-name="Таблица2.A1" office:value-type="string">
            <text:p text:style-name="P58"/>
          </table:table-cell>
          <table:table-cell table:style-name="Таблица2.B1" office:value-type="string">
            <text:p text:style-name="P55"/>
          </table:table-cell>
        </table:table-row>
      </table:table>
      <text:p text:style-name="P4"/>
      <text:p text:style-name="P4"/>
      <text:p text:style-name="P118"><text:span text:style-name="T9"/></text:p>
      <text:p text:style-name="P119"><text:span text:style-name="T90">Тематика исследовательских и проектных работ:</text:span></text:p>
      <text:p text:style-name="P86"><text:span text:style-name="T7">1</text:span><text:span text:style-name="T9">. </text:span><text:span text:style-name="T7">Экспертиза продуктов питания по упаковке.</text:span></text:p>
      <text:p text:style-name="P87">2. Определение качества воды.</text:p>
      <text:p text:style-name="P87">3. Кислотность атмосферных осадков.</text:p>
      <text:p text:style-name="P87">4. Качественное определение витамина А в овощах.</text:p>
      <text:p text:style-name="P87">5. Качественное определение витамина С в овощах.</text:p>
      <text:list xml:id="list8435584893182112098" text:style-name="L2">
        <text:list-item>
          <text:p text:style-name="P214">Выращивание кристаллогидратов.</text:p>
        </text:list-item>
        <text:list-item>
          <text:p text:style-name="P214">Поиск наиболее эффективных методов защиты металлов от коррозии.</text:p>
        </text:list-item>
      </text:list>
      <text:list xml:id="list2998613594511496485" text:style-name="L1">
        <text:list-item>
          <text:p text:style-name="P167"/>
        </text:list-item>
      </text:list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><text:soft-page-break/></text:p>
      <text:p text:style-name="P53"/>
      <text:p text:style-name="P53">Контрольная работа №1</text:p>
      <text:p text:style-name="P49"><text:s/>«Первоначальные химические понятия»</text:p>
      <text:p text:style-name="P69"><text:span text:style-name="T11">вариант </text:span><text:span text:style-name="T21">I</text:span></text:p>
      <text:p text:style-name="P20"><text:span text:style-name="T1">1. Определите валентность химических элементов по формулам соединений: </text:span><text:span text:style-name="T20">BaBr</text:span><text:span text:style-name="T96">2</text:span><text:span text:style-name="T1">, </text:span><text:span text:style-name="T20">NaH</text:span><text:span text:style-name="T1">, </text:span><text:span text:style-name="T20">N</text:span><text:span text:style-name="T96">2</text:span><text:span text:style-name="T20">O</text:span><text:span text:style-name="T1">, </text:span><text:span text:style-name="T20">P</text:span><text:span text:style-name="T96">2</text:span><text:span text:style-name="T20">O</text:span><text:span text:style-name="T96">5</text:span><text:span text:style-name="T1">.</text:span></text:p>
      <text:p text:style-name="P39">2. Составить формулы соединений, в состав которых входят следующие элементы: водород и селен; углерод и кислород; кальций и азот.</text:p>
      <text:p text:style-name="P39">3. Расставьте коэффициенты в уравнении химических реакций:</text:p>
      <text:p text:style-name="P20"><text:span text:style-name="T20">Fe</text:span><text:span text:style-name="T1"> + </text:span><text:span text:style-name="T20">F</text:span><text:span text:style-name="T96">2</text:span><text:span text:style-name="T1"> → </text:span><text:span text:style-name="T20">FeF</text:span><text:span text:style-name="T96">3</text:span></text:p>
      <text:p text:style-name="P20"><text:span text:style-name="T20">Zn</text:span><text:span text:style-name="T1"> + </text:span><text:span text:style-name="T20">HCl</text:span><text:span text:style-name="T1"> → </text:span><text:span text:style-name="T20">ZnCl</text:span><text:span text:style-name="T96">2</text:span><text:span text:style-name="T1"> + </text:span><text:span text:style-name="T20">H</text:span><text:span text:style-name="T96">2</text:span><text:span text:style-name="T1">↑</text:span></text:p>
      <text:p text:style-name="P39">Для последнего уравнения рассчитать массу цинка необходимую для получения 6 г водорода.</text:p>
      <text:p text:style-name="P39">4. Допишите уравнение реакции:</text:p>
      <text:p text:style-name="P20"><text:span text:style-name="T20">Rb</text:span><text:span text:style-name="T1"> + </text:span><text:span text:style-name="T20">O</text:span><text:span text:style-name="T96">2</text:span><text:span text:style-name="T1"> → ?<text:tab/><text:tab/></text:span><text:span text:style-name="T20">H</text:span><text:span text:style-name="T96">2</text:span><text:span text:style-name="T1"> + </text:span><text:span text:style-name="T20">Cl</text:span><text:span text:style-name="T96">2</text:span><text:span text:style-name="T1"> → ?</text:span></text:p>
      <text:p text:style-name="P20"><text:span text:style-name="T1">5. Вычислить массу 6 моль сероводорода </text:span><text:span text:style-name="T20">H</text:span><text:span text:style-name="T96">2</text:span><text:span text:style-name="T20">S</text:span><text:span text:style-name="T1">. Сколько молекул </text:span><text:span text:style-name="T20">H</text:span><text:span text:style-name="T96">2</text:span><text:span text:style-name="T20">S</text:span><text:span text:style-name="T1"> содержится в этом количестве вещества? Сколько атомов водорода и серы содержится в этом же количестве? Чему равна массовая доля серы в </text:span><text:span text:style-name="T20">H</text:span><text:span text:style-name="T96">2</text:span><text:span text:style-name="T20">S</text:span><text:span text:style-name="T1">.</text:span></text:p>
      <text:p text:style-name="P69"><text:span text:style-name="T11">вариант </text:span><text:span text:style-name="T21">II</text:span></text:p>
      <text:p text:style-name="P20"><text:span text:style-name="T1">1. Определите валентность химических элементов по формулам соединений: </text:span><text:span text:style-name="T20">FeBr</text:span><text:span text:style-name="T96">2</text:span><text:span text:style-name="T1">, </text:span><text:span text:style-name="T20">CH</text:span><text:span text:style-name="T96">4</text:span><text:span text:style-name="T1">, </text:span><text:span text:style-name="T20">N</text:span><text:span text:style-name="T96">2</text:span><text:span text:style-name="T20">O</text:span><text:span text:style-name="T96">3</text:span><text:span text:style-name="T1">, </text:span><text:span text:style-name="T20">SO</text:span><text:span text:style-name="T96">3</text:span><text:span text:style-name="T1">.</text:span></text:p>
      <text:p text:style-name="P20"><text:span text:style-name="T1">2. <text:s/>Составить формулы соединений, в состав которых входят следующие элементы: водород и кальций; железо (</text:span><text:span text:style-name="T20">II</text:span><text:span text:style-name="T1">) и кислород; натрий и азот.</text:span></text:p>
      <text:p text:style-name="P39">3. Расставьте коэффициенты в уравнении химических реакций:</text:p>
      <text:p text:style-name="P20"><text:span text:style-name="T20">Li</text:span><text:span text:style-name="T1"> + </text:span><text:span text:style-name="T20">O</text:span><text:span text:style-name="T96">2</text:span><text:span text:style-name="T1"> → </text:span><text:span text:style-name="T20">Li</text:span><text:span text:style-name="T96">2</text:span><text:span text:style-name="T20">O</text:span><text:span text:style-name="T1"><text:tab/><text:tab/></text:span><text:span text:style-name="T20">Al</text:span><text:span text:style-name="T1"> + </text:span><text:span text:style-name="T20">HCl</text:span><text:span text:style-name="T1"> → </text:span><text:span text:style-name="T20">AlCl</text:span><text:span text:style-name="T96">3</text:span><text:span text:style-name="T1"> + </text:span><text:span text:style-name="T20">H</text:span><text:span text:style-name="T96">2</text:span><text:span text:style-name="T1">↑</text:span></text:p>
      <text:p text:style-name="P39">Для последнего уравнения рассчитать массу алюминия, израсходованную на получение 1 г водорода.</text:p>
      <text:p text:style-name="P39">4. Допишите уравнение реакции:</text:p>
      <text:p text:style-name="P20"><text:span text:style-name="T20">Mg</text:span><text:span text:style-name="T1"> + </text:span><text:span text:style-name="T20">O</text:span><text:span text:style-name="T96">2</text:span><text:span text:style-name="T1"> → ?<text:tab/><text:tab/></text:span><text:span text:style-name="T20">Ba</text:span><text:span text:style-name="T1"> + </text:span><text:span text:style-name="T20">S</text:span><text:span text:style-name="T1"> → ?</text:span></text:p>
      <text:p text:style-name="P20"><text:span text:style-name="T1">5. Вычислите массу 7 моль дисульфида железа </text:span><text:span text:style-name="T20">FeS</text:span><text:span text:style-name="T96">2</text:span><text:span text:style-name="T1">. Сколько молекул в </text:span><text:span text:style-name="T20">FeS</text:span><text:span text:style-name="T96">2</text:span><text:span text:style-name="T1"> содержится в этом количестве вещества? Сколько атомов железа и серы содержится в этом же количестве? Чему равна массовая доля железа в дисульфиде железа?</text:span></text:p>
      <text:p text:style-name="P2"/>
      <text:p text:style-name="P2"/>
      <text:p text:style-name="P2"/>
      <text:p text:style-name="P98"><text:soft-page-break/></text:p>
      <text:p text:style-name="P98">Практическая работа № 2 «Очистка загрязненной поваренной соли»</text:p>
      <text:p text:style-name="P96">      Цель урока. Научить простейшим способам очистки веществ: фильтрованию и выпариванию. Научить выполнять практическую работу по инструкции и оформлять отчет о химическом эксперименте.</text:p>
      <text:p text:style-name="P96"><text:line-break/>      Планируемые результаты обучения. Знать правила обращения с необходимым для работы лабораторным оборудованием, способы разделения смесей фильтрованием и выпариванием. Уметь изготавливать фильтр, фильтровать и выпаривать.</text:p>
      <text:p text:style-name="P96"><text:line-break/>      Краткое содержание урока. Перед выполнением практической работы следует провести беседу с классом. Учащиеся должны ответить на следующие вопросы:<text:line-break/>      1. Какими физическими свойствами (агрегатное состояние при обычных условиях, запах, цвет, растворимость в воде) обладают поваренная соль и речной песок?<text:line-break/>      2. Как разделить компоненты смеси, используя различия в их физических свойствах? Составьте план действий.<text:line-break/>      3. Какое оборудование вам потребуется для очистки поваренной соли?<text:line-break/>      Затем учащиеся приступают к выполнению практической работы (с. 19 учебника).<text:line-break/>      Отчет о работе учащиеся оформляют в тетрадях для практических занятий в виде таблицы. </text:p>
      <text:p text:style-name="P96"/>
      <text:p text:style-name="P9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2">Что сделали <text:line-break/>(названия опытов, рисунки приборов с обозначениями) </text:p>
          </table:table-cell>
          <table:table-cell table:style-name="Таблица4.A1" office:value-type="string">
            <text:p text:style-name="P96">Что наблюдали<text:line-break/>(признаки химических реакций)</text:p>
          </table:table-cell>
          <table:table-cell table:style-name="Таблица4.A1" office:value-type="string">
            <text:p text:style-name="P96">Выводы</text:p>
          </table:table-cell>
        </table:table-row>
        <table:table-row table:style-name="Таблица4.2">
          <table:table-cell table:style-name="Таблица4.A1" office:value-type="string">
            <text:p text:style-name="P96"> </text:p>
          </table:table-cell>
          <table:table-cell table:style-name="Таблица4.A1" office:value-type="string">
            <text:p text:style-name="P96"> </text:p>
          </table:table-cell>
          <table:table-cell table:style-name="Таблица4.A1" office:value-type="string">
            <text:p text:style-name="P96"> </text:p>
          </table:table-cell>
        </table:table-row>
      </table:table>
      <text:p text:style-name="P97"><text:span text:style-name="body_5f_21"><text:span text:style-name="T11">Домашнее задание.</text:span></text:span><text:span text:style-name="T86"> Провести домашний эксперимент — вырастить кристаллы поваренной соли или медного купороса (соблюдая правила техники безопасности). Учитель должен проконсультировать учащихся о деталях постановки опыт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Wingdings 2" svg:font-family="'Wingdings 2'" style:font-adornments="Regular" style:font-family-generic="roman" style:font-pitch="variable" style:font-charset="x-symbol"/>
    <style:font-face style:name="Calibri1" svg:font-family="Calibri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@Arial Unicode MS" svg:font-family="'@Arial Unicode MS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style:line-height-at-least="0.635cm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бычный2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style:font-name-asian="Times New Roman1" style:language-asian="ru" style:country-asian="RU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овый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style:font-name="Times New Roman" fo:font-size="14pt" style:font-name-asian="Times New Roman1" style:font-size-asian="14pt" style:font-name-complex="Times New Roman1" style:font-size-complex="12pt" style:language-complex="en" style:country-complex="US"/>
    </style:style>
    <style:style style:name="c2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zag_5f_4" style:display-name="zag_4" style:family="paragraph" style:parent-style-name="Standard" style:default-outline-level="" style:list-style-name="">
      <style:paragraph-properties fo:margin-top="0.176cm" fo:margin-bottom="0.176cm" fo:line-height="100%"/>
      <style:text-properties style:font-name="Arial1" fo:font-size="13pt" fo:font-weight="bold" style:font-name-asian="Times New Roman1" style:font-size-asian="13pt" style:language-asian="ru" style:country-asian="RU" style:font-weight-asian="bold" style:font-name-complex="Arial2" style:font-size-complex="13pt" style:font-weight-complex="bold"/>
    </style:style>
    <style:style style:name="d_5f_z" style:display-name="d_z" style:family="paragraph" style:parent-style-name="Standard" style:default-outline-level="" style:list-style-name="">
      <style:paragraph-properties fo:margin-left="0cm" fo:margin-right="0cm" fo:margin-top="0.176cm" fo:margin-bottom="0.176cm" fo:line-height="100%" fo:text-align="justify" style:justify-single-word="false" fo:text-indent="0.199cm" style:auto-text-indent="false" fo:background-color="#cccccc">
        <style:background-image/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-asian="Times New Roman1" style:language-asian="ru" style:country-asian="RU"/>
    </style:style>
    <style:style style:name="c0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/>
    <style:style style:name="c12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ody_5f_21" style:display-name="body_21" style:family="text">
      <style:text-properties style:font-name="Arial1" fo:font-size="11pt" style:font-size-asian="11pt" style:font-name-complex="Arial2" style:font-size-complex="11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fo:color="#00000a" style:text-blinking="false"/>
    </style:style>
    <style:style style:name="ListLabel_20_4" style:display-name="ListLabel 4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2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0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8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9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6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3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0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7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4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1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8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 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18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1.501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раиса барбышева</dc:creator>
    <meta:editing-cycles>16</meta:editing-cycles>
    <meta:creation-date>2014-10-22T07:06:00</meta:creation-date>
    <dc:date>2020-06-26T20:08:32.70</dc:date>
    <meta:editing-duration>PT1H51M19S</meta:editing-duration>
    <meta:generator>OpenOffice/4.1.1$Win32 OpenOffice.org_project/411m6$Build-9775</meta:generator>
    <meta:printed-by>раиса барбышева</meta:printed-by>
    <meta:print-date>2018-08-31T12:02:00.71</meta:print-date>
    <meta:document-statistic meta:table-count="4" meta:image-count="0" meta:object-count="0" meta:page-count="55" meta:paragraph-count="1555" meta:word-count="15477" meta:character-count="13102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