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27.067cm" fo:margin-left="-0.185cm" fo:margin-top="0cm" fo:margin-bottom="0cm" table:align="left" style:writing-mode="lr-tb"/>
    </style:style>
    <style:style style:name="Таблица5.A" style:family="table-column">
      <style:table-column-properties style:column-width="13.533cm"/>
    </style:style>
    <style:style style:name="Таблица5.B" style:family="table-column">
      <style:table-column-properties style:column-width="13.53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border-line-width="0.002cm 0.035cm 0.002cm" fo:padding="0.185cm" fo:border="0.039cm double #00000a"/>
    </style:style>
    <style:style style:name="Таблица1" style:family="table">
      <style:table-properties style:width="25.583cm" fo:margin-left="-0.053cm" fo:margin-top="0cm" fo:margin-bottom="0cm" table:align="left" style:writing-mode="lr-tb"/>
    </style:style>
    <style:style style:name="Таблица1.A" style:family="table-column">
      <style:table-column-properties style:column-width="3.198cm"/>
    </style:style>
    <style:style style:name="Таблица1.B" style:family="table-column">
      <style:table-column-properties style:column-width="1.3cm"/>
    </style:style>
    <style:style style:name="Таблица1.C" style:family="table-column">
      <style:table-column-properties style:column-width="5.193cm"/>
    </style:style>
    <style:style style:name="Таблица1.D" style:family="table-column">
      <style:table-column-properties style:column-width="7.362cm"/>
    </style:style>
    <style:style style:name="Таблица1.E" style:family="table-column">
      <style:table-column-properties style:column-width="6.309cm"/>
    </style:style>
    <style:style style:name="Таблица1.F" style:family="table-column">
      <style:table-column-properties style:column-width="2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053cm" fo:border="0.039cm double #00000a"/>
    </style:style>
    <style:style style:name="Таблица1.D1" style:family="table-cell">
      <style:table-cell-properties style:border-line-width="0.002cm 0.035cm 0.002cm" fo:padding="0.053cm" fo:border="0.039cm double #00000a"/>
    </style:style>
    <style:style style:name="P1" style:family="paragraph" style:parent-style-name="Standard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.18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4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5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6" style:family="paragraph" style:parent-style-name="Normal_20__28_Web_29_">
      <style:paragraph-properties fo:margin-top="0.18cm" fo:margin-bottom="0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76cm" fo:margin-bottom="0.21cm" fo:line-height="100%" fo:padding-left="0cm" fo:padding-right="0.035cm" fo:padding-top="0cm" fo:padding-bottom="0.035cm" fo:border-left="none" fo:border-right="0.035cm solid #000001" fo:border-top="none" fo:border-bottom="0.035cm solid #000001"/>
    </style:style>
    <style:style style:name="P8" style:family="paragraph" style:parent-style-name="Standard">
      <style:paragraph-properties fo:margin-top="0.176cm" fo:margin-bottom="0.21cm" fo:line-height="100%" fo:text-align="center" style:justify-single-word="false" fo:padding-left="0cm" fo:padding-right="0.035cm" fo:padding-top="0cm" fo:padding-bottom="0.035cm" fo:border-left="none" fo:border-right="0.035cm solid #000001" fo:border-top="none" fo:border-bottom="0.035cm solid #000001"/>
    </style:style>
    <style:style style:name="P9" style:family="paragraph" style:parent-style-name="Standard">
      <style:paragraph-properties fo:margin-top="0.176cm" fo:margin-bottom="0.21cm" fo:line-height="100%" fo:padding-left="0cm" fo:padding-right="0.035cm" fo:padding-top="0cm" fo:padding-bottom="0.035cm" fo:border-left="none" fo:border-right="0.035cm solid #000001" fo:border-top="none" fo:border-bottom="0.035cm solid #000001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176cm" fo:margin-bottom="0.21cm" fo:line-height="100%" fo:padding-left="0.035cm" fo:padding-right="0.035cm" fo:padding-top="0cm" fo:padding-bottom="0.035cm" fo:border-left="0.035cm solid #000001" fo:border-right="0.035cm solid #000001" fo:border-top="none" fo:border-bottom="0.035cm solid #000001"/>
    </style:style>
    <style:style style:name="P11" style:family="paragraph" style:parent-style-name="Standard">
      <style:paragraph-properties fo:margin-top="0.18cm" fo:margin-bottom="0.21cm" fo:line-height="100%"/>
    </style:style>
    <style:style style:name="P12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.18cm" fo:margin-bottom="0.21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4" style:family="paragraph" style:parent-style-name="Normal_20__28_Web_29_">
      <style:paragraph-properties fo:margin-left="0cm" fo:margin-right="0cm" fo:margin-top="0.18cm" fo:margin-bottom="0cm" fo:text-indent="0.801cm" style:auto-text-indent="false" fo:background-color="#ffffff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.18cm" fo:margin-bottom="0cm" fo:text-indent="0.801cm" style:auto-text-indent="false"/>
    </style:style>
    <style:style style:name="P16" style:family="paragraph" style:parent-style-name="Normal_20__28_Web_29_">
      <style:paragraph-properties fo:margin-left="0cm" fo:margin-right="0cm" fo:margin-top="0.18cm" fo:margin-bottom="0cm" fo:text-indent="0.801cm" style:auto-text-indent="false"/>
      <style:text-properties fo:font-weight="bold" style:font-weight-asian="bold" style:font-weight-complex="bold"/>
    </style:style>
    <style:style style:name="P17" style:family="paragraph" style:parent-style-name="Normal_20__28_Web_29_">
      <style:paragraph-properties fo:margin-left="0cm" fo:margin-right="0cm" fo:margin-top="0.18cm" fo:margin-bottom="0cm" fo:text-indent="0.801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Normal_20__28_Web_29_">
      <style:paragraph-properties fo:margin-left="0cm" fo:margin-right="0cm" fo:margin-top="0.18cm" fo:margin-bottom="0cm" fo:text-indent="0.8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Normal_20__28_Web_29_">
      <style:paragraph-properties fo:margin-left="0cm" fo:margin-right="0cm" fo:margin-top="0.18cm" fo:margin-bottom="0cm" fo:text-indent="0.801cm" style:auto-text-indent="false"/>
      <style:text-properties fo:color="#000000"/>
    </style:style>
    <style:style style:name="P20" style:family="paragraph" style:parent-style-name="Standard" style:master-page-name="Standard">
      <style:paragraph-properties fo:margin-top="0.18cm" fo:margin-bottom="0.21cm" fo:line-height="100%" style:page-number="auto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1" style:family="paragraph" style:parent-style-name="Standard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.176cm" fo:margin-bottom="0.21cm" fo:line-height="100%" fo:padding-left="0cm" fo:padding-right="0.035cm" fo:padding-top="0cm" fo:padding-bottom="0.035cm" fo:border-left="none" fo:border-right="0.035cm solid #000001" fo:border-top="none" fo:border-bottom="0.035cm solid #000001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.176cm" fo:margin-bottom="0.21cm" fo:line-height="100%" fo:padding-left="0cm" fo:padding-right="0.035cm" fo:padding-top="0cm" fo:padding-bottom="0.035cm" fo:border-left="none" fo:border-right="0.035cm solid #000001" fo:border-top="none" fo:border-bottom="0.035cm solid #000001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5" style:family="paragraph" style:parent-style-name="Standard">
      <style:paragraph-properties fo:margin-top="0.176cm" fo:margin-bottom="0.21cm" fo:line-height="100%" fo:padding-left="0cm" fo:padding-right="0.035cm" fo:padding-top="0cm" fo:padding-bottom="0.035cm" fo:border-left="none" fo:border-right="0.035cm solid #000001" fo:border-top="none" fo:border-bottom="0.035cm solid #000001"/>
      <style:text-properties style:font-name="Times New Roman" style:font-name-asian="Times New Roman1" style:language-asian="ru" style:country-asian="RU" style:font-name-complex="Times New Roman1"/>
    </style:style>
    <style:style style:name="P26" style:family="paragraph" style:parent-style-name="Standard">
      <style:paragraph-properties fo:margin-top="0.176cm" fo:margin-bottom="0.21cm" fo:line-height="100%" fo:padding-left="0cm" fo:padding-right="0.035cm" fo:padding-top="0cm" fo:padding-bottom="0.035cm" fo:border-left="none" fo:border-right="0.035cm solid #000001" fo:border-top="none" fo:border-bottom="0.035cm solid #000001"/>
    </style:style>
    <style:style style:name="P27" style:family="paragraph" style:parent-style-name="Standard">
      <style:paragraph-properties fo:margin-top="0.176cm" fo:margin-bottom="0.21cm" fo:line-height="100%" fo:padding-left="0.035cm" fo:padding-right="0.035cm" fo:padding-top="0cm" fo:padding-bottom="0.035cm" fo:border-left="0.035cm solid #000001" fo:border-right="0.035cm solid #000001" fo:border-top="none" fo:border-bottom="0.035cm solid #000001"/>
      <style:text-properties style:font-name="Times New Roman" style:font-name-asian="Times New Roman1" style:language-asian="ru" style:country-asian="RU" style:font-name-complex="Times New Roman1"/>
    </style:style>
    <style:style style:name="P28" style:family="paragraph" style:parent-style-name="Standard">
      <style:paragraph-properties fo:margin-top="0.176cm" fo:margin-bottom="0.21cm" fo:line-height="100%" fo:padding-left="0.035cm" fo:padding-right="0.035cm" fo:padding-top="0cm" fo:padding-bottom="0.035cm" fo:border-left="0.035cm solid #000001" fo:border-right="0.035cm solid #000001" fo:border-top="none" fo:border-bottom="0.035cm solid #000001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Normal_20__28_Web_29_">
      <style:paragraph-properties fo:margin-left="0cm" fo:margin-right="0cm" fo:margin-top="0.18cm" fo:margin-bottom="0cm" fo:line-height="100%" fo:text-indent="0.801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4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5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униципальное бюджетное общеобразовательное учреждение</text:p>
      <text:p text:style-name="P3">«Средняя общеобразовательная школа с. Павло - Федоровка Кировского района»</text:p>
      <text:p text:style-name="P3">Принята на заседании педогогического совета протокол № <text:s/>от <text:s text:c="2"/>августа 2020г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Согласовано « <text:s text:c="9"/>» <text:s text:c="19"/>2020г</text:p>
            <text:p text:style-name="P3">Заместитель директора по учебной работе : Палей ЛА</text:p>
            <text:p text:style-name="P12"/>
          </table:table-cell>
          <table:table-cell table:style-name="Таблица5.A1" office:value-type="string">
            <text:p text:style-name="P3">Утверждаю « <text:s text:c="13"/>» <text:s text:c="14"/>2020г</text:p>
            <text:p text:style-name="P3">Директор ОО : Рыполова О.В.</text:p>
            <text:p text:style-name="P13">Приказ директора ОО № <text:s text:c="6"/>от <text:s text:c="6"/>августа 2020г</text:p>
          </table:table-cell>
        </table:table-row>
      </table:table>
      <text:p text:style-name="P1"/>
      <text:p text:style-name="P2"/>
      <text:p text:style-name="P2"/>
      <text:p text:style-name="P2"/>
      <text:p text:style-name="P5">Рабочая программа по биологии</text:p>
      <text:p text:style-name="P5">для 9класса</text:p>
      <text:p text:style-name="P2"/>
      <text:p text:style-name="P2"/>
      <text:p text:style-name="P4">Составила: Барбышева Р.А.</text:p>
      <text:p text:style-name="P4">учитель высшей квалификационной категории</text:p>
      <text:p text:style-name="P2"/>
      <text:p text:style-name="P2"/>
      <text:p text:style-name="P2"/>
      <text:p text:style-name="P2"/>
      <text:p text:style-name="P11"><text:span text:style-name="T4"><text:s text:c="78"/>с. Павлофедоровка 2020г.</text:span><text:span text:style-name="T5"> <text:s text:c="75"/></text:span></text:p>
      <text:p text:style-name="P11"><text:soft-page-break/><text:span text:style-name="T5"><text:s text:c="96"/></text:span><text:span text:style-name="T8">Памятка</text:span></text:p>
      <text:p text:style-name="P6">Всего 68 часов (2часа в неделю)</text:p>
      <text:p text:style-name="P6">Планируемые результаты освоения курса</text:p>
      <text:p text:style-name="P16">Регулятивные универсальные учебные действия</text:p>
      <text:p text:style-name="P15"><text:span text:style-name="T6">Выпускник научится</text:span><text:span text:style-name="T7">:</text:span></text:p>
      <text:p text:style-name="P15">• целеполаганию, включая постановку новых целей, преобразование практической задачи в познавательную;</text:p>
      <text:p text:style-name="P15">• самостоятельно анализировать условия достижения цели на основе учёта выделенных учителем ориентиров действия в новом учебном материале;</text:p>
      <text:p text:style-name="P15">• планировать пути достижения целей;</text:p>
      <text:p text:style-name="P15">• устанавливать целевые приоритеты; </text:p>
      <text:p text:style-name="P15">• уметь самостоятельно контролировать своё время и управлять им;</text:p>
      <text:p text:style-name="P15">• принимать решения в проблемной ситуации на основе переговоров;</text:p>
      <text:p text:style-name="P15">• осуществлять констатирующий и предвосхищающий контроль по результату и по способу действия; актуальный контроль на уровне произвольного внимания;</text:p>
      <text:p text:style-name="P15">• адекватно самостоятельно оценивать правильность выполнения действия и вносить необходимые коррективы в исполнение как в конце действия, так и по ходу его реализации;</text:p>
      <text:p text:style-name="P15">• основам прогнозирования как предвидения будущих событий и развития процесса.</text:p>
      <text:p text:style-name="P15"/>
      <text:p text:style-name="P17">Выпускник получит возможность научиться:</text:p>
      <text:p text:style-name="P15">• самостоятельно ставить новые учебные цели и задачи;</text:p>
      <text:p text:style-name="P15">• построению жизненных планов во временной перспективе;</text:p>
      <text:p text:style-name="P15">• при планировании достижения целей самостоятельно, полно и адекватно учитывать условия и средства их достижения; </text:p>
      <text:p text:style-name="P15">• выделять альтернативные способы достижения цели и выбирать наиболее эффективный способ;</text:p>
      <text:p text:style-name="P15">• основам саморегуляции в учебной и познавательной деятельности в форме осознанного управления своим поведением и деятельностью, направленной на достижение поставленных целей;</text:p>
      <text:p text:style-name="P15"><text:soft-page-break/>• осуществлять познавательную рефлексию в отношении действий по решению учебных и познавательных задач;</text:p>
      <text:p text:style-name="P15">• адекватно оценивать объективную трудность как меру фактического или предполагаемого расхода ресурсов на решение задачи;</text:p>
      <text:p text:style-name="P15">• адекватно оценивать свои возможности достижения цели определённой сложности в различных сферах самостоятельной деятельности;</text:p>
      <text:p text:style-name="P15">• основам саморегуляции эмоциональных состояний;</text:p>
      <text:p text:style-name="P15">• прилагать волевые усилия и преодолевать трудности и препятствия на пути достижения целей.</text:p>
      <text:p text:style-name="P18">Коммуникативные универсальные учебные действия</text:p>
      <text:p text:style-name="P15"><text:span text:style-name="T6">Выпускник научится</text:span><text:span text:style-name="T7">:</text:span></text:p>
      <text:p text:style-name="P15">• учитывать разные мнения и стремиться к координации различных позиций в сотрудничестве;</text:p>
      <text:p text:style-name="P15">• формулировать собственное мнение и позицию, аргументировать и координировать её с позициями партнёров в сотрудничестве при выработке общего решения в совместной деятельности;</text:p>
      <text:p text:style-name="P14">• устанавливать и сравнивать разные точки зрения, прежде чем принимать решения и делать выбор;</text:p>
      <text:p text:style-name="P19">• аргументировать свою точку зрения, спорить и отстаивать свою позицию не враждебным для оппонентов образом;</text:p>
      <text:p text:style-name="P15">• задавать вопросы, необходимые для организации собственной деятельности и сотрудничества с партнёром;</text:p>
      <text:p text:style-name="P15">• осуществлять взаимный контроль и оказывать в сотрудничестве необходимую взаимопомощь;</text:p>
      <text:p text:style-name="P15">• адекватно использовать речь для планирования и регуляции своей деятельности;</text:p>
      <text:p text:style-name="P15">• адекватно использовать речевые средства для решения различных коммуникативных задач; владеть устной и письменной речью; строить монологическое контекстное высказывание;</text:p>
      <text:p text:style-name="P15">• организовывать и планировать учебное сотрудничество с учителем и сверстниками, определять цели и функции участников, способы взаимодействия; планировать общие способы работы;</text:p>
      <text:p text:style-name="P15">• осуществлять контроль, коррекцию, оценку действий партнёра, уметь убеждать;</text:p>
      <text:p text:style-name="P15">• работать в группе — устанавливать рабочие отношения, эффективно сотрудничать и способствовать продуктивной кооперации; интегрироваться в группу сверстников и строить продуктивное взаимодействие со сверстниками и взрослыми;</text:p>
      <text:p text:style-name="P15">• основам коммуникативной рефлексии;</text:p>
      <text:p text:style-name="P15">• использовать адекватные языковые средства для отображения своих чувств, мыслей, мотивов и потребностей;</text:p>
      <text:p text:style-name="P15">• отображать в речи (описание, объяснение) содержание совершаемых действий как в форме громкой социализированной речи, так и в форме внутренней речи.</text:p>
      <text:p text:style-name="P17"><text:soft-page-break/>Выпускник получит возможность научиться:</text:p>
      <text:p text:style-name="P15">• учитывать и координировать отличные от собственной позиции других людей в сотрудничестве;</text:p>
      <text:p text:style-name="P15">• учитывать разные мнения и интересы и обосновывать собственную позицию;</text:p>
      <text:p text:style-name="P15">• понимать относительность мнений и подходов к решению проблемы;</text:p>
      <text:p text:style-name="P15">• продуктивно разрешать конфликты на основе учёта интересов и позиций всех участников, поиска и оценки альтернативных способов разрешения конфликтов; договариваться и приходить к общему решению в совместной деятельности, в том числе в ситуации столкновения интересов;</text:p>
      <text:p text:style-name="P15">• брать на себя инициативу в организации совместного действия (деловое лидерство);</text:p>
      <text:p text:style-name="P14">• оказывать поддержку и содействие тем, от кого зависит достижение цели в совместной деятельности; </text:p>
      <text:p text:style-name="P15">• осуществлять коммуникативную рефлексию как осознание оснований собственных действий и действий партнёра;</text:p>
      <text:p text:style-name="P15">• в процессе коммуникации достаточно точно, последовательно и полно передавать партнёру необходимую информацию как ориентир для построения действия;</text:p>
      <text:p text:style-name="P15">• вступать в диалог, а также участвовать в коллективном обсуждении проблем, участвовать в дискуссии и аргументировать свою позицию, владеть монологической и диалогической формами речи в соответствии с грамматическими и синтаксическими нормами родного языка;</text:p>
      <text:p text:style-name="P15">• следовать морально-этическим и психологическим принципам общения и сотрудничества на основе уважительного отношения к партнёрам, внимания к личности другого, адекватного межличностного восприятия, готовности адекватно реагировать на нужды других, в частности оказывать помощь и эмоциональную поддержку партнёрам в процессе достижения общей цели совместной деятельности;</text:p>
      <text:p text:style-name="P14">• устраивать эффективные групповые обсуждения и обеспечивать обмен знаниями между членами группы для принятия эффективных совместных решений; </text:p>
      <text:p text:style-name="P29">• в совместной деятельности чётко формулировать цели группы и позволять её участникам проявлять собственную энергию для достижения этих целей.</text:p>
      <text:p text:style-name="P1">Календарно-тематическое планирование 9 класс ( 70 час. 2часа в неделю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2">Раздел</text:p>
          </table:table-cell>
          <table:table-cell table:style-name="Таблица1.A1" office:value-type="string">
            <text:p text:style-name="P22">Дата</text:p>
          </table:table-cell>
          <table:table-cell table:style-name="Таблица1.A1" office:value-type="string">
            <text:p text:style-name="P22">Тема урока</text:p>
          </table:table-cell>
          <table:table-cell table:style-name="Таблица1.D1" office:value-type="string">
            <text:p text:style-name="P8"><text:span text:style-name="T2"> </text:span><text:span text:style-name="T3">Ученик научится</text:span></text:p>
          </table:table-cell>
          <table:table-cell table:style-name="Таблица1.D1" office:value-type="string">
            <text:p text:style-name="P8"><text:span text:style-name="T2"> </text:span><text:span text:style-name="T3">Ученик получит возможность научиться</text:span></text:p>
          </table:table-cell>
          <table:table-cell table:style-name="Таблица1.A1" office:value-type="string">
            <text:p text:style-name="P22">Д/З</text:p>
          </table:table-cell>
        </table:table-row>
        <table:table-row table:style-name="Таблица1.1">
          <table:table-cell table:style-name="Таблица1.D1" table:number-rows-spanned="5" office:value-type="string">
            <text:p text:style-name="P10"><text:span text:style-name="T1">Тема 1: Общие закономерности </text:span><text:soft-page-break/><text:span text:style-name="T1">жизни-5час.</text:span></text:p>
          </table:table-cell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7"><text:span text:style-name="T1">1.Биология как наука Роль биологии в практичес -кой </text:span><text:soft-page-break/><text:span text:style-name="T1">деятельности людей.</text:span></text:p>
            <text:p text:style-name="P9"> </text:p>
            <text:p text:style-name="P9"/>
          </table:table-cell>
          <table:table-cell table:style-name="Таблица1.D1" office:value-type="string">
            <text:p text:style-name="P24">Знать определение биологии как науки о живой природе.</text:p>
            <text:p text:style-name="P24"><text:soft-page-break/>Уметь: объяснять роль биологии в формировании современной естественнонаучной картины мира; приводить примеры достижений современной биологии</text:p>
          </table:table-cell>
          <table:table-cell table:style-name="Таблица1.D1" office:value-type="string">
            <text:p text:style-name="P7"><text:span text:style-name="T3">Овладению учебными умениями: работать с учебной и справочной </text:span><text:soft-page-break/><text:span text:style-name="T3">литературой, логично излагать материал; умение работать с информацией: самостоятельно вести поиск источников </text:span></text:p>
          </table:table-cell>
          <table:table-cell table:style-name="Таблица1.D1" office:value-type="string">
            <text:p text:style-name="P25">П.1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2.Методы изучения организмов: наблюдение, измерение, эксперимент</text:p>
          </table:table-cell>
          <table:table-cell table:style-name="Таблица1.D1" office:value-type="string">
            <text:p text:style-name="P24">Знать: методы  изучения живых организмов: наблюдение, измерение, сравнение, описание, эксперимент, моделирование; правила работы в кабинете биологии с биологическими приборами и инструментами</text:p>
          </table:table-cell>
          <table:table-cell table:style-name="Таблица1.D1" office:value-type="string">
            <text:p text:style-name="P24">объяснять назначение методов исследования</text:p>
          </table:table-cell>
          <table:table-cell table:style-name="Таблица1.D1" office:value-type="string">
            <text:p text:style-name="P25">П.2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3.Общие свойства живых организмов.</text:p>
            <text:p text:style-name="P9"> </text:p>
          </table:table-cell>
          <table:table-cell table:style-name="Таблица1.D1" office:value-type="string">
            <text:p text:style-name="P24">Знать признаки живых организмов.</text:p>
            <text:p text:style-name="P24">Уметь: характеризовать сущность биологических процессов: обмена веществ и превращения энергии, роста, развития, размножения, наследственности; доказывать, что живые организмы- открытые системы.</text:p>
          </table:table-cell>
          <table:table-cell table:style-name="Таблица1.D1" office:value-type="string">
            <text:p text:style-name="P24">Овладению исследовательскими умениями: определять цели, этапы и задачи работы, самостоятельно моделировать и проводить наблюдение и на его основе получать новые знания; осуществлять фиксирование и анализ фактов или явлений.</text:p>
            <text:p text:style-name="P9"> </text:p>
          </table:table-cell>
          <table:table-cell table:style-name="Таблица1.D1" office:value-type="string">
            <text:p text:style-name="P25">П.3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4.Многообразие форм жизни.</text:p>
          </table:table-cell>
          <table:table-cell table:style-name="Таблица1.D1" office:value-type="string">
            <text:p text:style-name="P7"><text:span text:style-name="T3">Знать определение понятия «таксон», уровни организации жизни, разнообразие биосистем.Уметь характеризовать царства живой природы.</text:span><text:span text:style-name="T2"> </text:span><text:span text:style-name="T3">Уметь: объяснять особенности строения и жизнедеятельности вирусов, характеризовать структурные уровни организации жизни</text:span></text:p>
          </table:table-cell>
          <table:table-cell table:style-name="Таблица1.D1" office:value-type="string">
            <text:p text:style-name="P24">Умению слушать и вступать в диалог. Планировать своей деятельности для решения поставленной задачи. </text:p>
          </table:table-cell>
          <table:table-cell table:style-name="Таблица1.D1" office:value-type="string">
            <text:p text:style-name="P25">П.4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><text:s/></text:p>
          </table:table-cell>
          <table:table-cell table:style-name="Таблица1.D1" office:value-type="string">
            <text:p text:style-name="P25">5Обобщение и систематиза-ция знаний по теме</text:p>
          </table:table-cell>
          <table:table-cell table:style-name="Таблица1.D1" office:value-type="string">
            <text:p text:style-name="P24">Характеризовать свойства живого</text:p>
          </table:table-cell>
          <table:table-cell table:style-name="Таблица1.D1" office:value-type="string">
            <text:p text:style-name="P24">Находить в Интернете дополнительную информацию об ученых-биологах</text:p>
          </table:table-cell>
          <table:table-cell table:style-name="Таблица1.D1" office:value-type="string">
            <text:p text:style-name="P9"> </text:p>
          </table:table-cell>
        </table:table-row>
        <table:table-row table:style-name="Таблица1.1">
          <table:table-cell table:style-name="Таблица1.D1" table:number-rows-spanned="2" office:value-type="string">
            <text:p text:style-name="P10"><text:span text:style-name="T1">Тема-2. Закономерности жизни на клеточ-</text:span><text:soft-page-break/><text:span text:style-name="T1">ном </text:span></text:p>
            <text:p text:style-name="P27">уровне-10ч.</text:p>
          </table:table-cell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6.   Многообра-зие клеток.</text:p>
            <text:p text:style-name="P9"> </text:p>
            <text:p text:style-name="P9"><text:soft-page-break/> </text:p>
          </table:table-cell>
          <table:table-cell table:style-name="Таблица1.D1" office:value-type="string">
            <text:p text:style-name="P7"><text:span text:style-name="T3">Знать: основные положения клеточной теории, отличительные признаки клеток прокариот и эукариот, характеризовать существенны признаки жизнедеятельности </text:span><text:soft-page-break/><text:span text:style-name="T3">свободноживущей клетки и клетки , входящей в состав ткани, сравнивать строение клеток. </text:span></text:p>
          </table:table-cell>
          <table:table-cell table:style-name="Таблица1.D1" office:value-type="string">
            <text:p text:style-name="P24">Фиксировать результаты наблюдения и делать выводы</text:p>
            <text:p text:style-name="P9"/>
          </table:table-cell>
          <table:table-cell table:style-name="Таблица1.D1" office:value-type="string">
            <text:p text:style-name="P9"> </text:p>
            <text:p text:style-name="P25">П.5</text:p>
            <text:p text:style-name="P9"><text:soft-page-break/> 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7"><text:span text:style-name="T2"> </text:span><text:span text:style-name="T1">7. Химичес-кие вещества в клетке.</text:span></text:p>
            <text:p text:style-name="P9"> </text:p>
            <text:p text:style-name="P9"> </text:p>
          </table:table-cell>
          <table:table-cell table:style-name="Таблица1.D1" office:value-type="string">
            <text:p text:style-name="P24">Знать: признаки клетки как биологического объекта, её химический состав: неорганические и органические вещества. </text:p>
            <text:p text:style-name="P24">Уметь: характеризовать значение микроэлементов, классифицировать углеводы по группам, объяснять функции белков, углеводов, липидов и нуклеиновых кислот в связи их строением</text:p>
          </table:table-cell>
          <table:table-cell table:style-name="Таблица1.D1" office:value-type="string">
            <text:p text:style-name="P24">самостоятельно моделировать и проводить наблюдение и на его основе получать новые знания; осуществлять фиксирование и анализ  фактов или явлений,.</text:p>
          </table:table-cell>
          <table:table-cell table:style-name="Таблица1.D1" office:value-type="string">
            <text:p text:style-name="P9"> </text:p>
            <text:p text:style-name="P25">П.6</text:p>
            <text:p text:style-name="P9"> </text:p>
            <text:p text:style-name="P9"/>
          </table:table-cell>
        </table:table-row>
        <table:table-row table:style-name="Таблица1.1">
          <table:table-cell table:style-name="Таблица1.D1" table:number-rows-spanned="8" office:value-type="string">
            <text:p text:style-name="P28"> </text:p>
          </table:table-cell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25">.8.Строение клетки.</text:p>
          </table:table-cell>
          <table:table-cell table:style-name="Таблица1.D1" office:value-type="string">
            <text:p text:style-name="P24">Уметь распознавать и описывать на таблицах основные части клетки: мембрану, ядро, цитоплазму с органоидами и включениями</text:p>
          </table:table-cell>
          <table:table-cell table:style-name="Таблица1.D1" office:value-type="string">
            <text:p text:style-name="P24">осуществлять фиксирование и анализ фактов или явлений.</text:p>
          </table:table-cell>
          <table:table-cell table:style-name="Таблица1.D1" office:value-type="string">
            <text:p text:style-name="P25">П.7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9.Органоиды клетки и их функции.</text:p>
            <text:p text:style-name="P9"> </text:p>
            <text:p text:style-name="P9"> </text:p>
          </table:table-cell>
          <table:table-cell table:style-name="Таблица1.D1" office:value-type="string">
            <text:p text:style-name="P24">Знать: основные органоиды растительной и животной клеток</text:p>
            <text:p text:style-name="P24">Уметь: сравнивать клетки организмов разных систематических групп, рассматривать клетки на готовых микропрепаратах, объяснять функции органоидов в связи с их строением.</text:p>
          </table:table-cell>
          <table:table-cell table:style-name="Таблица1.D1" office:value-type="string">
            <text:p text:style-name="P24">Овладению исследовательскими умениями</text:p>
          </table:table-cell>
          <table:table-cell table:style-name="Таблица1.D1" office:value-type="string">
            <text:p text:style-name="P25">П.8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10.Обмен веществ - основа существования клетки.</text:p>
            <text:p text:style-name="P9"> </text:p>
          </table:table-cell>
          <table:table-cell table:style-name="Таблица1.D1" office:value-type="string">
            <text:p text:style-name="P24">Знать: сущность биологических процессов обмена веществ и превращения энергии.</text:p>
            <text:p text:style-name="P24">Уметь: сравнивать процессы ассимиляции и диссимиляции; объяснять роль АТФ</text:p>
          </table:table-cell>
          <table:table-cell table:style-name="Таблица1.D1" office:value-type="string">
            <text:p text:style-name="P24">. Характеризовать и сравнивать процессы  протекающие в биосистемах, делать на основе сравнения</text:p>
          </table:table-cell>
          <table:table-cell table:style-name="Таблица1.D1" office:value-type="string">
            <text:p text:style-name="P25">П.9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25">11.Биосинтез белка в живой клетке.</text:p>
          </table:table-cell>
          <table:table-cell table:style-name="Таблица1.D1" office:value-type="string">
            <text:p text:style-name="P24">Знать: сущность биологических процессов обмена веществ и превращение энергии, этапы белкового синтеза.</text:p>
            <text:p text:style-name="P24">Уметь: называть свойства генетического кода, характеризовать механизмы транскрипции, трансляции</text:p>
          </table:table-cell>
          <table:table-cell table:style-name="Таблица1.D1" office:value-type="string">
            <text:p text:style-name="P24">составлять схемы и на их основе получать новые знания; осуществлять анализ фактов или явлений.</text:p>
          </table:table-cell>
          <table:table-cell table:style-name="Таблица1.D1" office:value-type="string">
            <text:p text:style-name="P25">П.10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7"><text:span text:style-name="T2"> </text:span><text:span text:style-name="T1">12.Биосинтез углеводов – фотосинтез.</text:span></text:p>
          </table:table-cell>
          <table:table-cell table:style-name="Таблица1.D1" office:value-type="string">
            <text:p text:style-name="P24">Питание. Различие организмов по способу питания. Фотосинтез как процесс создания углеводов в живой клетке. Роль хлорофилла. Космическая роль растений</text:p>
          </table:table-cell>
          <table:table-cell table:style-name="Таблица1.D1" office:value-type="string">
            <text:p text:style-name="P24">. Овладению учебными умениями логично излагать материал, анализировать текст</text:p>
          </table:table-cell>
          <table:table-cell table:style-name="Таблица1.D1" office:value-type="string">
            <text:p text:style-name="P25">П.11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13.Обеспечение клеток энергией.</text:p>
            <text:p text:style-name="P9"> </text:p>
          </table:table-cell>
          <table:table-cell table:style-name="Таблица1.D1" office:value-type="string">
            <text:p text:style-name="P24">Знать: сущность биологических процессов обмена веществ и превращения энергии, биологический смысл дыхания.</text:p>
            <text:p text:style-name="P24">Уметь перечислять этапы диссимиляции, характеризовать этапы энергетического обмена</text:p>
          </table:table-cell>
          <table:table-cell table:style-name="Таблица1.D1" office:value-type="string">
            <text:p text:style-name="P24">самостоятельно моделировать и проводить  и проводить наблюдения и на их основе  получать новые знания</text:p>
          </table:table-cell>
          <table:table-cell table:style-name="Таблица1.D1" office:value-type="string">
            <text:p text:style-name="P25">П.12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14.Размноже- ние  клетки и её жизненный цикл</text:p>
          </table:table-cell>
          <table:table-cell table:style-name="Таблица1.D1" office:value-type="string">
            <text:p text:style-name="P24">Знать: митоз, его фазы; доказывать, что  размножение общее свойство  клеток одноклеточных и многоклеточных организмов. Объяснять механизмы распределения наследственного материала</text:p>
          </table:table-cell>
          <table:table-cell table:style-name="Таблица1.D1" office:value-type="string">
            <text:p text:style-name="P24">Обобщать и систематизировать знания. Наблюдать и описывать делящиеся клетки, сравнивать, делать выводы; </text:p>
          </table:table-cell>
          <table:table-cell table:style-name="Таблица1.D1" office:value-type="string">
            <text:p text:style-name="P25">П.13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15.Обобще-ние и систематиза-ция знаний по теме «закономер-ности жизни на клеточном уровне»</text:p>
          </table:table-cell>
          <table:table-cell table:style-name="Таблица1.D1" office:value-type="string">
            <text:p text:style-name="P24">Уметь: характеризовать существенные признаки важнейших процессов жизнедеятельности клетки</text:p>
          </table:table-cell>
          <table:table-cell table:style-name="Таблица1.D1" office:value-type="string">
            <text:p text:style-name="P24">Использовать информационные ресурсы для подготовки презентаций и сообщений по материалам темы.</text:p>
          </table:table-cell>
          <table:table-cell table:style-name="Таблица1.D1" office:value-type="string">
            <text:p text:style-name="P25">Повт. П.5-13</text:p>
          </table:table-cell>
        </table:table-row>
        <table:table-row table:style-name="Таблица1.1">
          <table:table-cell table:style-name="Таблица1.D1" table:number-rows-spanned="3" office:value-type="string">
            <text:p text:style-name="P27">Тема-3</text:p>
            <text:p text:style-name="P27">Закономерности жизни на организменном уровне</text:p>
            <text:p text:style-name="P27">17 час.</text:p>
          </table:table-cell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7"><text:span text:style-name="T2"> </text:span><text:span text:style-name="T1">16.Организм - открытая живая система (биосистема) </text:span></text:p>
            <text:p text:style-name="P9"> </text:p>
          </table:table-cell>
          <table:table-cell table:style-name="Таблица1.D1" office:value-type="string">
            <text:p text:style-name="P24">Уметь доказывать: организм – живая система, взаимодействие  компонентов системы, обеспечивающих целостность биосистемы «организм»</text:p>
            <text:p text:style-name="P24">Знать: регуляцию процессов в биосистеме. </text:p>
          </table:table-cell>
          <table:table-cell table:style-name="Таблица1.D1" office:value-type="string">
            <text:p text:style-name="P24">выделять существенные признаки биосистемы, связь с окружающей средой и на этой основе получать новые знания</text:p>
          </table:table-cell>
          <table:table-cell table:style-name="Таблица1.D1" office:value-type="string">
            <text:p text:style-name="P9"> </text:p>
            <text:p text:style-name="P25">П.14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  <text:p text:style-name="P9"/>
          </table:table-cell>
          <table:table-cell table:style-name="Таблица1.D1" office:value-type="string">
            <text:p text:style-name="P9"> </text:p>
            <text:p text:style-name="P25">17.Бактерии и вирусы</text:p>
          </table:table-cell>
          <table:table-cell table:style-name="Таблица1.D1" office:value-type="string">
            <text:p text:style-name="P24">Знать: разнообразие форм организмов: одноклеточные, многоклеточные, неклеточные</text:p>
            <text:p text:style-name="P24">Уметь: выделять существенные признаки бактерий, вирусов</text:p>
          </table:table-cell>
          <table:table-cell table:style-name="Таблица1.D1" office:value-type="string">
            <text:p text:style-name="P24">Умение слушать и вступать в диалог. Планирование своей деятельности для решения поставленной задачи, логично излагать материал; анализировать текст, таблицу, рисунок и на этой основе формулировать выводы</text:p>
          </table:table-cell>
          <table:table-cell table:style-name="Таблица1.D1" office:value-type="string">
            <text:p text:style-name="P25">П.15</text:p>
            <text:p text:style-name="P9"> </text:p>
            <text:p text:style-name="P9"> 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7"><text:span text:style-name="T2"> </text:span><text:span text:style-name="T1">18.Растительный организм и его особенности</text:span></text:p>
          </table:table-cell>
          <table:table-cell table:style-name="Таблица1.D1" office:value-type="string">
            <text:p text:style-name="P24">Знать: Главные свойства растений; особенности растительной клетки; способы размножения , типы бесполого размножения</text:p>
          </table:table-cell>
          <table:table-cell table:style-name="Таблица1.D1" office:value-type="string">
            <text:p text:style-name="P24">Выделять и обобщать существенные признаки, характеризовать процессы жизнедеятельности, сравнивать, устанавливать причинно-следственные связи</text:p>
          </table:table-cell>
          <table:table-cell table:style-name="Таблица1.D1" office:value-type="string">
            <text:p text:style-name="P25">П.16</text:p>
          </table:table-cell>
        </table:table-row>
        <table:table-row table:style-name="Таблица1.1">
          <table:table-cell table:style-name="Таблица1.D1" table:number-rows-spanned="18" office:value-type="string">
            <text:p text:style-name="P28"/>
            <text:p text:style-name="P27">.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<text:soft-page-break/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<text:soft-page-break/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8"> </text:p>
            <text:p text:style-name="P27"><text:soft-page-break/><text:span text:style-name="T9"> </text:span>Тема. 4</text:p>
            <text:p text:style-name="P27">Закономерности присхо-ждения и разви-тия жизни на Земле</text:p>
          </table:table-cell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19.Много-образие растений и значение их в природе</text:p>
          </table:table-cell>
          <table:table-cell table:style-name="Таблица1.D1" office:value-type="string">
            <text:p text:style-name="P24">Знать: многообразие растений, систематику растений , характеристику отделов и классов</text:p>
          </table:table-cell>
          <table:table-cell table:style-name="Таблица1.D1" office:value-type="string">
            <text:p text:style-name="P24">Умению выделять и обобщать существенные признаки растений разных групп.; определять самостоятельно  и задачи в учёбе развивать интересы своей познавательной деятельности</text:p>
          </table:table-cell>
          <table:table-cell table:style-name="Таблица1.D1" office:value-type="string">
            <text:p text:style-name="P25">П.17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20. Организмы царства грибов и лишайнико</text:p>
            <text:p text:style-name="P9"> </text:p>
          </table:table-cell>
          <table:table-cell table:style-name="Таблица1.D1" office:value-type="string">
            <text:p text:style-name="P24">Знать Многообразие видов грибов и лишайников в природе, их значение,  лишайники – симбиотические организмы сходство; грибов с другими эукариотическими организмами :растениями и животными  и отличие от них</text:p>
          </table:table-cell>
          <table:table-cell table:style-name="Таблица1.D1" office:value-type="string">
            <text:p text:style-name="P24">логично излагать  материал, умение  работать с информацией: самостоятельно вести поиск источников и обработку информации</text:p>
          </table:table-cell>
          <table:table-cell table:style-name="Таблица1.D1" office:value-type="string">
            <text:p text:style-name="P25">П.18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21Животный организм и его особенности</text:p>
            <text:p text:style-name="P9"> </text:p>
          </table:table-cell>
          <table:table-cell table:style-name="Таблица1.D1" office:value-type="string">
            <text:p text:style-name="P24">Знать: особенности животных организмов: принадлежность к эукариотам, гетеротрофность, способность к передвижению, забота о потомстве.</text:p>
            <text:p text:style-name="P24">Уметь: определять экологические группы животных</text:p>
          </table:table-cell>
          <table:table-cell table:style-name="Таблица1.D1" office:value-type="string">
            <text:p text:style-name="P24">выделять и обобщать существенные признаки и процессы биосистем , самостоятельно моделировать и проводить наблюдение и на его основе получать новые знания; осуществлять фиксирование и анализ фактов или явлений</text:p>
          </table:table-cell>
          <table:table-cell table:style-name="Таблица1.D1" office:value-type="string">
            <text:p text:style-name="P25">П.19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7"><text:span text:style-name="T2"> </text:span><text:span text:style-name="T1">22..Многообразие животных</text:span></text:p>
            <text:p text:style-name="P9"/>
          </table:table-cell>
          <table:table-cell table:style-name="Таблица1.D1" office:value-type="string">
            <text:p text:style-name="P24">Знать: систематику животных и ее принципы; Особенности разных типов беспозвоночных животных и типа Хордовые</text:p>
          </table:table-cell>
          <table:table-cell table:style-name="Таблица1.D1" office:value-type="string">
            <text:p text:style-name="P24">. Анализировать текст, таблицу, рисунок и на этой основе формулировать выводы</text:p>
          </table:table-cell>
          <table:table-cell table:style-name="Таблица1.D1" office:value-type="string">
            <text:p text:style-name="P25">П.20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23Сравнение свойств организма человека и животных </text:p>
          </table:table-cell>
          <table:table-cell table:style-name="Таблица1.D1" office:value-type="string">
            <text:p text:style-name="P24">Знать: сходство человека животных, их отличие, особенности строения организма человека; приводить доказательства родства человека с млекопитающими</text:p>
          </table:table-cell>
          <table:table-cell table:style-name="Таблица1.D1" office:value-type="string">
            <text:p text:style-name="P24">логично излагать материал, сравнивать , делать выводы</text:p>
          </table:table-cell>
          <table:table-cell table:style-name="Таблица1.D1" office:value-type="string">
            <text:p text:style-name="P25">П.21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25">24.Размножение живых организмов</text:p>
            <text:p text:style-name="P9"> </text:p>
          </table:table-cell>
          <table:table-cell table:style-name="Таблица1.D1" office:value-type="string">
            <text:p text:style-name="P24">Знать: типы размножения и их особенности. Уметь: сравнивать половое и бесполое размножение, объяснять роль оплодотворения и образование зиготы, раскрывать биологическое преимущество полового размножения</text:p>
          </table:table-cell>
          <table:table-cell table:style-name="Таблица1.D1" office:value-type="string">
            <text:p text:style-name="P24">излагать материал, умение организовывать учебное сотрудничество и совместную деятельность с учителем и сверстниками</text:p>
          </table:table-cell>
          <table:table-cell table:style-name="Таблица1.D1" office:value-type="string">
            <text:p text:style-name="P25">П.22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25.Индивидуальное развитие организмов</text:p>
            <text:p text:style-name="P9"> </text:p>
            <text:p text:style-name="P9"> </text:p>
          </table:table-cell>
          <table:table-cell table:style-name="Таблица1.D1" office:value-type="string">
            <text:p text:style-name="P24">Знать: понятие об онтогенезе; периоды онтогенеза: эмбриональный и пост- эмбриональный и их особенности</text:p>
          </table:table-cell>
          <table:table-cell table:style-name="Таблица1.D1" office:value-type="string">
            <text:p text:style-name="P24">Сравнивать и характеризовать значение этапов развития организма</text:p>
          </table:table-cell>
          <table:table-cell table:style-name="Таблица1.D1" office:value-type="string">
            <text:p text:style-name="P25">П.23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26.Образование половых клеток. Мейоз</text:p>
          </table:table-cell>
          <table:table-cell table:style-name="Таблица1.D1" office:value-type="string">
            <text:p text:style-name="P24">Знать: половые гаметы и набор хромосом в них. Определять понятие мейоз, сперматогенез, овогенез.</text:p>
          </table:table-cell>
          <table:table-cell table:style-name="Таблица1.D1" office:value-type="string">
            <text:p text:style-name="P24"><text:s/>Характеризовать и сравнивать первое и второе деление мейоза, делать выводы. Анализировать и оценивать биологическую роль мейоза</text:p>
          </table:table-cell>
          <table:table-cell table:style-name="Таблица1.D1" office:value-type="string">
            <text:p text:style-name="P25">П.24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27.Изучение механизма наследствен-ности</text:p>
          </table:table-cell>
          <table:table-cell table:style-name="Таблица1.D1" office:value-type="string">
            <text:p text:style-name="P24">Знать: достижения современных исследований наследственности организмов, роль отечественных ученых в наследственности</text:p>
          </table:table-cell>
          <table:table-cell table:style-name="Таблица1.D1" office:value-type="string">
            <text:p text:style-name="P24"><text:s/>к самостоятельной информационно-познавательной деятельности, включая умение ориентироваться в различных источниках информации</text:p>
          </table:table-cell>
          <table:table-cell table:style-name="Таблица1.D1" office:value-type="string">
            <text:p text:style-name="P25">П.25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  <text:p text:style-name="P9"> </text:p>
          </table:table-cell>
          <table:table-cell table:style-name="Таблица1.D1" office:value-type="string">
            <text:p text:style-name="P25">28. Основные закономерно-сти  наследствен-ности организмов</text:p>
          </table:table-cell>
          <table:table-cell table:style-name="Таблица1.D1" office:value-type="string">
            <text:p text:style-name="P24">Знать: понятия: наследственность и изменчивость, ген, генотип и фенотип. Свойства гена</text:p>
          </table:table-cell>
          <table:table-cell table:style-name="Таблица1.D1" office:value-type="string">
            <text:p text:style-name="P24">Устанавливать причинно-следственные связи, строить логическое рассуждение и делать выводы; умение самостоятельно  и осознанно выбирать наиболее эффективные способы решения учебных и познавательных задач</text:p>
          </table:table-cell>
          <table:table-cell table:style-name="Таблица1.D1" office:value-type="string">
            <text:p text:style-name="P25">П.26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29.Законо-мерности изменчивос-ти</text:p>
          </table:table-cell>
          <table:table-cell table:style-name="Таблица1.D1" office:value-type="string">
            <text:p text:style-name="P24">Знать: наследственную и ненаследственную изменчивость, типы наследственной изменчивости; выделять существенные признаки </text:p>
          </table:table-cell>
          <table:table-cell table:style-name="Таблица1.D1" office:value-type="string">
            <text:p text:style-name="P7"><text:span text:style-name="T3"><text:s/>работать со справочной литературой; определять понятия, создавать обобщение, устанавливать причинно-следственные связи, строить логическое </text:span><text:soft-page-break/><text:span text:style-name="T3">рассуждение</text:span></text:p>
          </table:table-cell>
          <table:table-cell table:style-name="Таблица1.D1" office:value-type="string">
            <text:p text:style-name="P25">П.27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30.Ненаследственная изменчи-вость</text:p>
          </table:table-cell>
          <table:table-cell table:style-name="Таблица1.D1" office:value-type="string">
            <text:p text:style-name="P24">Знать: понятие о ненаследственной изменчивости, её проявление у  организмов и роли в их жизнедеятельност</text:p>
          </table:table-cell>
          <table:table-cell table:style-name="Таблица1.D1" office:value-type="string">
            <text:p text:style-name="P24">называть и объяснять причины ненаследственной изменчивости, сравнивать проявление её  у разных организмов, делать выводы. Форм</text:p>
          </table:table-cell>
          <table:table-cell table:style-name="Таблица1.D1" office:value-type="string">
            <text:p text:style-name="P25">П.28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31Основы селекции организмов</text:p>
          </table:table-cell>
          <table:table-cell table:style-name="Таблица1.D1" office:value-type="string">
            <text:p text:style-name="P7"><text:span text:style-name="T2"> </text:span><text:span text:style-name="T3">Называть и характеризовать методы селекции, значение селекции и биотехнологии в жизни людей</text:span></text:p>
          </table:table-cell>
          <table:table-cell table:style-name="Таблица1.D1" office:value-type="string">
            <text:p text:style-name="P7"><text:span text:style-name="T2"> </text:span><text:span text:style-name="T3"> анализировать значение селекции и биотехнологии. </text:span></text:p>
          </table:table-cell>
          <table:table-cell table:style-name="Таблица1.D1" office:value-type="string">
            <text:p text:style-name="P25">П.29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7"><text:span text:style-name="T2"> </text:span><text:span text:style-name="T1">32.Обобщение и систематизация знаний по теме «Закономер-ности жизни на организмен-ном уровне»</text:span></text:p>
          </table:table-cell>
          <table:table-cell table:style-name="Таблица1.D1" office:value-type="string">
            <text:p text:style-name="P7"><text:span text:style-name="T2"> </text:span><text:span text:style-name="T3">Характеризовать отличительные признаки живых организмов. Выделять и характеризовать существенные признаки строения и процессов</text:span></text:p>
            <text:p text:style-name="P24">Жизнедеятельности</text:p>
          </table:table-cell>
          <table:table-cell table:style-name="Таблица1.D1" office:value-type="string">
            <text:p text:style-name="P24">Использовать информационные ресурсы для подготовки презентаций проектов и сообщений </text:p>
          </table:table-cell>
          <table:table-cell table:style-name="Таблица1.D1" office:value-type="string">
            <text:p text:style-name="P25">Повт. П.14-28.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7"><text:span text:style-name="T2"> </text:span><text:span text:style-name="T1">33.Представ-ления о  возникнове-нии  жизни на Земле. </text:span></text:p>
          </table:table-cell>
          <table:table-cell table:style-name="Таблица1.D1" office:value-type="string">
            <text:p text:style-name="P7"><text:span text:style-name="T2"> </text:span><text:span text:style-name="T3">Знать: :гипотезы происхождения жизни на Земле, опыты Ф. Реди и Л.Пастера, объяснять их постановку и результаты</text:span></text:p>
          </table:table-cell>
          <table:table-cell table:style-name="Таблица1.D1" office:value-type="string">
            <text:p text:style-name="P7"><text:span text:style-name="T2"> </text:span><text:span text:style-name="T3">строить логическое рассуждение, определять понятия и обобщать , выделять и пояснять основные идеи гипотез</text:span></text:p>
          </table:table-cell>
          <table:table-cell table:style-name="Таблица1.D1" office:value-type="string">
            <text:p text:style-name="P9"> </text:p>
            <text:p text:style-name="P25">П.30</text:p>
            <text:p text:style-name="P9"> 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7"><text:span text:style-name="T2"> </text:span><text:span text:style-name="T1">34.Современные представления о возникновении жизни на Земле</text:span></text:p>
          </table:table-cell>
          <table:table-cell table:style-name="Таблица1.D1" office:value-type="string">
            <text:p text:style-name="P24">Знать: биохимическую гипотезу А.И.Опарина, Дж. Холдейна</text:p>
            <text:p text:style-name="P9"> </text:p>
          </table:table-cell>
          <table:table-cell table:style-name="Таблица1.D1" office:value-type="string">
            <text:p text:style-name="P7"><text:span text:style-name="T2"> </text:span><text:span text:style-name="T3">характеризовать и сравнивать основные идеи гипотез, делать выводы на основе сравнения , строить логическое рассуждение.</text:span></text:p>
          </table:table-cell>
          <table:table-cell table:style-name="Таблица1.D1" office:value-type="string">
            <text:p text:style-name="P9"> </text:p>
            <text:p text:style-name="P25">П.31</text:p>
            <text:p text:style-name="P9"/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35. Значение фотосинтеза и биологичес-кого круговорота веществ</text:p>
            <text:p text:style-name="P9"> </text:p>
            <text:p text:style-name="P9"> </text:p>
          </table:table-cell>
          <table:table-cell table:style-name="Таблица1.D1" office:value-type="string">
            <text:p text:style-name="P24">Знать: особенности первичных организмов, основные этапы биологической эволюции и причины эволюции</text:p>
            <text:p text:style-name="P24">Уметь: аргументировать процесс возникновения биосфе</text:p>
          </table:table-cell>
          <table:table-cell table:style-name="Таблица1.D1" office:value-type="string">
            <text:p text:style-name="P24"><text:s/>определять понятия, создавать обобщение, устанавливать причинно-следственные связи, строить логическое рассуждение</text:p>
          </table:table-cell>
          <table:table-cell table:style-name="Таблица1.D1" office:value-type="string">
            <text:p text:style-name="P25">П.32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><text:span text:style-name="T9"/></text:p>
          </table:table-cell>
          <table:table-cell table:style-name="Таблица1.D1" office:value-type="string">
            <text:p text:style-name="P25"><text:span text:style-name="T9"> </text:span>36.Этапы развития жизни на Земле</text:p>
          </table:table-cell>
          <table:table-cell table:style-name="Таблица1.D1" office:value-type="string">
            <text:p text:style-name="P9"> <text:span text:style-name="T10">Знать: общее направление эволюции жизни; эры. Периоды и эпохи в истории Земли. Этапы развития жизни.</text:span></text:p>
          </table:table-cell>
          <table:table-cell table:style-name="Таблица1.D1" office:value-type="string">
            <text:p text:style-name="P9"> <text:span text:style-name="T10">работать индивидуально и в группе: находить общее решение  на основе согласования позиций и учета интересов</text:span></text:p>
          </table:table-cell>
          <table:table-cell table:style-name="Таблица1.D1" office:value-type="string">
            <text:p text:style-name="P25">П.33</text:p>
          </table:table-cell>
        </table:table-row>
        <table:table-row table:style-name="Таблица1.1">
          <table:table-cell table:style-name="Таблица1.D1" table:number-rows-spanned="9" office:value-type="string">
            <text:p text:style-name="P28"/>
            <text:p text:style-name="P28"> </text:p>
          </table:table-cell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37.Идеи развития органического мира в биологии</text:p>
          </table:table-cell>
          <table:table-cell table:style-name="Таблица1.D1" office:value-type="string">
            <text:p text:style-name="P24">Знать: возникновение идей об эволюции органического мира, теории эволюции</text:p>
          </table:table-cell>
          <table:table-cell table:style-name="Таблица1.D1" office:value-type="string">
            <text:p text:style-name="P24">аргументировать несостоятельность законов выдвинутых в додарвиновский период, как путей эволюции видов.</text:p>
          </table:table-cell>
          <table:table-cell table:style-name="Таблица1.D1" office:value-type="string">
            <text:p text:style-name="P25">П.34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38.Чарзл Дарвин об эволюции органического мира</text:p>
          </table:table-cell>
          <table:table-cell table:style-name="Таблица1.D1" office:value-type="string">
            <text:p text:style-name="P24">Знать: исследования, проведенные Ч.Дарвином, основные положения его  теории эволюции </text:p>
          </table:table-cell>
          <table:table-cell table:style-name="Таблица1.D1" office:value-type="string">
            <text:p text:style-name="P24"><text:s/>применять законы ( движущие факторы ) эволюциидля решения учебных и познавательных задач. </text:p>
          </table:table-cell>
          <table:table-cell table:style-name="Таблица1.D1" office:value-type="string">
            <text:p text:style-name="P25">П.35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39.Современ-ные представле-ния  об эволюции органическо-го мира.</text:p>
          </table:table-cell>
          <table:table-cell table:style-name="Таблица1.D1" office:value-type="string">
            <text:p text:style-name="P24">Знать: популяцию как единицу эволюции; важнейшие понятия современной теории эволюции.</text:p>
            <text:p text:style-name="P24">Уметь: выделять основные положения эволюционного учения.</text:p>
          </table:table-cell>
          <table:table-cell table:style-name="Таблица1.D1" office:value-type="string">
            <text:p text:style-name="P24">определять понятия, создавать обобщения, устанавливать причинно-следственные связи, строить логическое рассуждение</text:p>
          </table:table-cell>
          <table:table-cell table:style-name="Таблица1.D1" office:value-type="string">
            <text:p text:style-name="P25">П.36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25">40.Вид, его критерии и структура</text:p>
            <text:p text:style-name="P9"> </text:p>
          </table:table-cell>
          <table:table-cell table:style-name="Таблица1.D1" office:value-type="string">
            <text:p text:style-name="P24">Знать: Признаки вида как основной систематической единицы; популяцию как внутривидовую группировку родственных особей и форму существования вида.</text:p>
          </table:table-cell>
          <table:table-cell table:style-name="Таблица1.D1" office:value-type="string">
            <text:p text:style-name="P24"><text:s/>сравнивать популяции одного вида, делать выводы,оценивать  правильность выполнения учебной задачи, собственные возможности её решения.</text:p>
          </table:table-cell>
          <table:table-cell table:style-name="Таблица1.D1" office:value-type="string">
            <text:p text:style-name="P25">П.37</text:p>
            <text:p text:style-name="P9"> 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7"><text:span text:style-name="T2"/></text:p>
          </table:table-cell>
          <table:table-cell table:style-name="Таблица1.D1" office:value-type="string">
            <text:p text:style-name="P25"><text:span text:style-name="T9"> </text:span>41.Поцессы образования видов</text:p>
          </table:table-cell>
          <table:table-cell table:style-name="Таблица1.D1" office:value-type="string">
            <text:p text:style-name="P9"> <text:span text:style-name="T10">Знать: понятие микроэволюции, способы видообразования. Уметь: Объяснять причины видообразования</text:span></text:p>
          </table:table-cell>
          <table:table-cell table:style-name="Таблица1.D1" office:value-type="string">
            <text:p text:style-name="P9"> <text:span text:style-name="T10">Анализировать и сравнивать примеры видообразования, владение основами самоконтроля</text:span></text:p>
          </table:table-cell>
          <table:table-cell table:style-name="Таблица1.D1" office:value-type="string">
            <text:p text:style-name="P25">П.38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42.Макроэволюция как процесс появления надвидовых групп организмов</text:p>
          </table:table-cell>
          <table:table-cell table:style-name="Таблица1.D1" office:value-type="string">
            <text:p text:style-name="P24">Знать: понятие о макроэволюции, условия и значение дифференциации  вида, доказательства  процесса эволюции.</text:p>
            <text:p text:style-name="P9"> </text:p>
          </table:table-cell>
          <table:table-cell table:style-name="Таблица1.D1" office:value-type="string">
            <text:p text:style-name="P24"><text:s/>создавать, применять модели и схемы для решения учебных и познавательных задач; использовать и пояснять иллюстративный материал учебника, <text:soft-page-break/>извлекать из него нужную информацию.</text:p>
          </table:table-cell>
          <table:table-cell table:style-name="Таблица1.D1" office:value-type="string">
            <text:p text:style-name="P25">П.39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43Основные направления эволюции.</text:p>
          </table:table-cell>
          <table:table-cell table:style-name="Таблица1.D1" office:value-type="string">
            <text:p text:style-name="P7"><text:span text:style-name="T3">Знать:  Определять понятия «биологический прогресс». «биологический регресс»; прогресс и регресс в живом мире; направления биологического прогресса; результаты эволюции.</text:span></text:p>
          </table:table-cell>
          <table:table-cell table:style-name="Таблица1.D1" office:value-type="string">
            <text:p text:style-name="P24">Анализировать и сравнивать проявление основных  направлений эволюции; составление плана и последовательности действий.</text:p>
          </table:table-cell>
          <table:table-cell table:style-name="Таблица1.D1" office:value-type="string">
            <text:p text:style-name="P25">П.4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><text:span text:style-name="T9"/></text:p>
          </table:table-cell>
          <table:table-cell table:style-name="Таблица1.D1" office:value-type="string">
            <text:p text:style-name="P25"><text:span text:style-name="T9"> </text:span>44.Примеры эволюцион-ных преобразова-ний</text:p>
          </table:table-cell>
          <table:table-cell table:style-name="Таблица1.D1" office:value-type="string">
            <text:p text:style-name="P9"> з<text:span text:style-name="T10">нать: усложнение организмов в процессе эволюции; движущие силы эволюции; характеризовать эволюционные преобразования растений и животных.</text:span></text:p>
          </table:table-cell>
          <table:table-cell table:style-name="Таблица1.D1" office:value-type="string">
            <text:p text:style-name="P9"> <text:span text:style-name="T10"> объяснять причины формирования биологического разнообразия видов; формулирование проблемы</text:span></text:p>
          </table:table-cell>
          <table:table-cell table:style-name="Таблица1.D1" office:value-type="string">
            <text:p text:style-name="P25">П.41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45Основные закономерно-сти эволюции</text:p>
          </table:table-cell>
          <table:table-cell table:style-name="Таблица1.D1" office:value-type="string">
            <text:p text:style-name="P24">Знать: закономерности биологической эволюции в природе</text:p>
          </table:table-cell>
          <table:table-cell table:style-name="Таблица1.D1" office:value-type="string">
            <text:p text:style-name="P24"><text:s/>анализировать иллюстративный материал учебника для доказательства существования закономерностей процесса эволюции.</text:p>
          </table:table-cell>
          <table:table-cell table:style-name="Таблица1.D1" office:value-type="string">
            <text:p text:style-name="P25">П.42</text:p>
          </table:table-cell>
        </table:table-row>
        <table:table-row table:style-name="Таблица1.1">
          <table:table-cell table:style-name="Таблица1.D1" table:number-rows-spanned="4" office:value-type="string">
            <text:p text:style-name="P28"> </text:p>
          </table:table-cell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46.Человек – представи-тель животного мира</text:p>
          </table:table-cell>
          <table:table-cell table:style-name="Таблица1.D1" office:value-type="string">
            <text:p text:style-name="P24">Знать: место человека в системе органического мира; черты сходства и различия человека и животн</text:p>
          </table:table-cell>
          <table:table-cell table:style-name="Таблица1.D1" office:value-type="string">
            <text:p text:style-name="P24">Сравнивать и анализировать признаки ранних гоминид и человекообразных обезьян на рисунках учебника; находить в Интернете дополнительную информацию по теме.</text:p>
          </table:table-cell>
          <table:table-cell table:style-name="Таблица1.D1" office:value-type="string">
            <text:p text:style-name="P9"> </text:p>
            <text:p text:style-name="P25">П.43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7"><text:span text:style-name="T1">47.Эволюционное </text:span><text:span text:style-name="T1">происхожде-ние человека</text:span></text:p>
          </table:table-cell>
          <table:table-cell table:style-name="Таблица1.D1" office:value-type="string">
            <text:p text:style-name="P7"><text:span text:style-name="T3">Знать: доказательства родства человека и </text:span><text:span text:style-name="T3">животных. Проявление биологических и социальных факторов в историческом процессе происхождения человека. Природную и социальную среду обитания человека</text:span></text:p>
          </table:table-cell>
          <table:table-cell table:style-name="Таблица1.D1" office:value-type="string">
            <text:p text:style-name="P7"><text:span text:style-name="T3">сравнивать признаки сходства строения человека  и человекообразных обезьян. Доказывать единство биологической и социальной сущности человека. Развивать мотивы и  интересы своей познавательной деятельности</text:span></text:p>
          </table:table-cell>
          <table:table-cell table:style-name="Таблица1.D1" office:value-type="string">
            <text:p text:style-name="P25">П.44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48.Ранние этапы эволюции человека</text:p>
          </table:table-cell>
          <table:table-cell table:style-name="Таблица1.D1" office:value-type="string">
            <text:p text:style-name="P24">Знать: ранних предков человека,  различать и характеризовать стадии антропогенеза</text:p>
          </table:table-cell>
          <table:table-cell table:style-name="Таблица1.D1" office:value-type="string">
            <text:p text:style-name="P24"><text:s/>Находить в Интернете дополнительную информацию о предшественниках и ранних предках человека</text:p>
          </table:table-cell>
          <table:table-cell table:style-name="Таблица1.D1" office:value-type="string">
            <text:p text:style-name="P25">П.45</text:p>
            <text:p text:style-name="P25">С.189-192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  <text:p text:style-name="P25"><text:soft-page-break/></text:p>
          </table:table-cell>
          <table:table-cell table:style-name="Таблица1.D1" office:value-type="string">
            <text:p text:style-name="P25">49.Поздние этапы эволюции <text:soft-page-break/>человека</text:p>
          </table:table-cell>
          <table:table-cell table:style-name="Таблица1.D1" office:value-type="string">
            <text:p text:style-name="P24">Знать: отличительные признаки современных <text:soft-page-break/>людей, биосоциальную сущность человека. Влияние социальных факторов на действие естественного отбора</text:p>
          </table:table-cell>
          <table:table-cell table:style-name="Таблица1.D1" office:value-type="string">
            <text:p text:style-name="P24">Уметь: обобщать и систематизировать <text:soft-page-break/>знания по теме, обосновывать влияние социальных факторов на формирование современного человека</text:p>
          </table:table-cell>
          <table:table-cell table:style-name="Таблица1.D1" office:value-type="string">
            <text:p text:style-name="P25">П.45<text:soft-page-break/></text:p>
            <text:p text:style-name="P25">С.192-194</text:p>
          </table:table-cell>
        </table:table-row>
        <table:table-row table:style-name="Таблица1.1">
          <table:table-cell table:style-name="Таблица1.D1" table:number-rows-spanned="2" office:value-type="string">
            <text:p text:style-name="P27"><text:span text:style-name="T9"> </text:span></text:p>
          </table:table-cell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50.Человеческие расы, их родство и происхожде-ние.</text:p>
          </table:table-cell>
          <table:table-cell table:style-name="Таблица1.D1" office:value-type="string">
            <text:p text:style-name="P24">Знать: понятие о расе;  основные типы рас; происхождение рас.</text:p>
            <text:p text:style-name="P24">Называть признаки вида Человек разумный, объяснять приспособленность организма человека к среде обитания.</text:p>
          </table:table-cell>
          <table:table-cell table:style-name="Таблица1.D1" office:value-type="string">
            <text:p text:style-name="P24">Устанавливать причинно-следственные связи, самостоятельно составлять схемы и на их основе получать новые знания; осуществлять фиксирование и анализ фактов или явлений.</text:p>
          </table:table-cell>
          <table:table-cell table:style-name="Таблица1.D1" office:value-type="string">
            <text:p text:style-name="P9"> </text:p>
            <text:p text:style-name="P25">П.46</text:p>
            <text:p text:style-name="P25"><text:span text:style-name="T9"> 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7"><text:span text:style-name="T1"/></text:p>
          </table:table-cell>
          <table:table-cell table:style-name="Таблица1.D1" office:value-type="string">
            <text:p text:style-name="P7"><text:span text:style-name="T1">52.Обобщение и систематиза- </text:span><text:span text:style-name="T1">ция знаний по теме. 4 .</text:span></text:p>
          </table:table-cell>
          <table:table-cell table:style-name="Таблица1.D1" office:value-type="string">
            <text:p text:style-name="P7"><text:span text:style-name="T3">Уметь: выделять признаки вида; </text:span><text:span text:style-name="T3">характеризовать основные направления и движущие силы эволюции; объяснять причины многообразия видов</text:span></text:p>
          </table:table-cell>
          <table:table-cell table:style-name="Таблица1.D1" office:value-type="string">
            <text:p text:style-name="P7"><text:span text:style-name="T3">Формировать и развивать компетентности в области использования информационно-коммуникационных технологий</text:span></text:p>
          </table:table-cell>
          <table:table-cell table:style-name="Таблица1.D1" office:value-type="string">
            <text:p text:style-name="P7"><text:span text:style-name="T1">Повт. П.43-</text:span><text:span text:style-name="T1">47.</text:span></text:p>
          </table:table-cell>
        </table:table-row>
        <table:table-row table:style-name="Таблица1.1">
          <table:table-cell table:style-name="Таблица1.D1" table:number-rows-spanned="17" office:value-type="string">
            <text:p text:style-name="P27">Тем</text:p>
            <text:p text:style-name="P27">Закономерности взаимоотношений организмов и среды.</text:p>
            <text:p text:style-name="P27">Основы экологии.12ч.</text:p>
          </table:table-cell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53.Условия жизни на Земле</text:p>
            <text:p text:style-name="P9"> </text:p>
          </table:table-cell>
          <table:table-cell table:style-name="Таблица1.D1" office:value-type="string">
            <text:p text:style-name="P24">Знать: среды жизни организмов на Земле; экологические факторы; называть характерные признаки организмов- обитателей этих сред.</text:p>
          </table:table-cell>
          <table:table-cell table:style-name="Таблица1.D1" office:value-type="string">
            <text:p text:style-name="P24"><text:s/>определять цели, этапы и задачи работы,  проводить наблюдение и на его основе получать новые знания. Умение обобщать и систематизировать факты или явления</text:p>
          </table:table-cell>
          <table:table-cell table:style-name="Таблица1.D1" office:value-type="string">
            <text:p text:style-name="P25">П.48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54.Общие законы действия факторов среды на организм</text:p>
          </table:table-cell>
          <table:table-cell table:style-name="Таблица1.D1" office:value-type="string">
            <text:p text:style-name="P24">Знать: закономерности действия факторов среды на организм. Влияние экологических факторов на организм. Взаимосвязь организмов и окружающей среды.</text:p>
          </table:table-cell>
          <table:table-cell table:style-name="Таблица1.D1" office:value-type="string">
            <text:p text:style-name="P24"><text:s/>определять понятия, создавать обобщения, анализировать, классифицировать, самостоятельно выбирать основания критерии для классификации, устанавливать причинно-следственные связи, строить логическое рассуждение.</text:p>
          </table:table-cell>
          <table:table-cell table:style-name="Таблица1.D1" office:value-type="string">
            <text:p text:style-name="P25">П.49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55.Приспособленность организмов к действию факторов среды</text:p>
          </table:table-cell>
          <table:table-cell table:style-name="Таблица1.D1" office:value-type="string">
            <text:p text:style-name="P24">Знать: понятие об  адаптации, о жизненной форме; экологические группы организмов разнообразие адаптаций</text:p>
            <text:p text:style-name="P24">Уметь: различать значение понятий «жизненная форма» и «экологическая группа»</text:p>
          </table:table-cell>
          <table:table-cell table:style-name="Таблица1.D1" office:value-type="string">
            <text:p text:style-name="P24"><text:s/>самостоятельно определять цели своего обучения, ставить формулировать для себя новые задачи в учебе и познавательной деятельности</text:p>
          </table:table-cell>
          <table:table-cell table:style-name="Таблица1.D1" office:value-type="string">
            <text:p text:style-name="P25">П.50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56.Биотичес-кие связи в природе</text:p>
          </table:table-cell>
          <table:table-cell table:style-name="Таблица1.D1" office:value-type="string">
            <text:p text:style-name="P24">Знать: сети питания, способы добычи пищи. Взаимодействие разных видов в природе, их связи.</text:p>
            <text:p text:style-name="P24">Уметь: характеризовать типы биотических связей, типы взаимодействия видов, объяснять значение биотических связей</text:p>
          </table:table-cell>
          <table:table-cell table:style-name="Таблица1.D1" office:value-type="string">
            <text:p text:style-name="P24"><text:s/>оценивать правильность выполнения учебной задачи. Собственные возможности её решения.</text:p>
            <text:p text:style-name="P24"><text:s/>определять понятия, создавать обобщение.</text:p>
          </table:table-cell>
          <table:table-cell table:style-name="Таблица1.D1" office:value-type="string">
            <text:p text:style-name="P25">П.51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><text:span text:style-name="T9"/></text:p>
          </table:table-cell>
          <table:table-cell table:style-name="Таблица1.D1" office:value-type="string">
            <text:p text:style-name="P25">57.Взаимо-связи организмов в популяции</text:p>
          </table:table-cell>
          <table:table-cell table:style-name="Таблица1.D1" office:value-type="string">
            <text:p text:style-name="P7"><text:span text:style-name="T3">Знать: популяцию как особую надорганизменную систему, форму существования вида; понятие о демографической и пространственной структуре популяции.</text:span></text:p>
          </table:table-cell>
          <table:table-cell table:style-name="Таблица1.D1" office:value-type="string">
            <text:p text:style-name="P7"><text:span text:style-name="T3">анализировать содержание рисунков, иллюстрирующих свойства популяции. И на этой основе получать новые знания</text:span></text:p>
          </table:table-cell>
          <table:table-cell table:style-name="Таблица1.D1" office:value-type="string">
            <text:p text:style-name="P25">П.52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><text:span text:style-name="T9"/></text:p>
          </table:table-cell>
          <table:table-cell table:style-name="Таблица1.D1" office:value-type="string">
            <text:p text:style-name="P25"><text:span text:style-name="T9"> </text:span>58.Функцио-нирование популяций в природе.</text:p>
          </table:table-cell>
          <table:table-cell table:style-name="Таблица1.D1" office:value-type="string">
            <text:p text:style-name="P9"> <text:span text:style-name="T10">Знать: демокрафические характеристики популяции; возрастную структуру популяции.</text:span></text:p>
            <text:p text:style-name="P24">Уметь: сравнивать понятия «численность популяции» и «плотность популяции», делать выводы.</text:p>
          </table:table-cell>
          <table:table-cell table:style-name="Таблица1.D1" office:value-type="string">
            <text:p text:style-name="P9"> <text:span text:style-name="T10">определять цели, этапы и задачи работы, самостоятельно моделировать и проводить наблюдения и на его основе получать новые знания.</text:span></text:p>
            <text:p text:style-name="P9"/>
          </table:table-cell>
          <table:table-cell table:style-name="Таблица1.D1" office:value-type="string">
            <text:p text:style-name="P25">П.53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25"><text:span text:style-name="T9"> </text:span>59.Природ-ное сообщество- биогеоценоз</text:p>
          </table:table-cell>
          <table:table-cell table:style-name="Таблица1.D1" office:value-type="string">
            <text:p text:style-name="P24">Знать: природное</text:p>
            <text:p text:style-name="P24">сообщество как биоценоз, его строение, понятие о биотопе, круговорот веществ и поток энергии.</text:p>
            <text:p text:style-name="P7"><text:span text:style-name="T3">Уметь: характеризовать ярусное строение биогеоценозов, составлять цепи питания, </text:span><text:span text:style-name="T3">объяснять пищевые сети и экологические ниши.</text:span></text:p>
          </table:table-cell>
          <table:table-cell table:style-name="Таблица1.D1" office:value-type="string">
            <text:p text:style-name="P24">определять цели, этапы и задачи работы</text:p>
            <text:p text:style-name="P9"> </text:p>
          </table:table-cell>
          <table:table-cell table:style-name="Таблица1.D1" office:value-type="string">
            <text:p text:style-name="P25">П.54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9"> </text:p>
          </table:table-cell>
          <table:table-cell table:style-name="Таблица1.D1" table:number-rows-spanned="2" office:value-type="string">
            <text:p text:style-name="P25">П.55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60.Биогеоце-нозы, экосистемы и биосфера.</text:p>
          </table:table-cell>
          <table:table-cell table:style-name="Таблица1.D1" office:value-type="string">
            <text:p text:style-name="P24">Знать: круговорот веществ и превращение энергии в экосистеме; биосфера как глобальная экосистема; границы биосферы. В.И. Вернадский- основоположник учения о <text:soft-page-break/>биосфере.</text:p>
            <text:p text:style-name="P24">Уметь: выделять,  объяснять и сравнивать существенные признаки природного сообщества; характеризовать биосферу </text:p>
          </table:table-cell>
          <table:table-cell table:style-name="Таблица1.D1" office:value-type="string">
            <text:p text:style-name="P7"><text:span text:style-name="T3">определять цели, задачи работы, сравнивать, объяснять ,роль различных видов в процессе  круговорота веществ </text:span><text:soft-page-break/><text:span text:style-name="T3">и потока энергии.</text:span></text:p>
            <text:p text:style-name="P24">Анализировать и пояснять содержание рисунков учебника</text:p>
          </table:table-cell>
          <table:covered-table-cell/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25"><text:span text:style-name="T9"> </text:span>61. Развитие и смена природных сообществ.</text:p>
            <text:p text:style-name="P9"/>
          </table:table-cell>
          <table:table-cell table:style-name="Таблица1.D1" office:value-type="string">
            <text:p text:style-name="P9"> <text:span text:style-name="T10">Знать: экосистемную организацию живой природы. Круговорот веществ и превращение  энергии. Стадии развития биогеоценозов.</text:span></text:p>
            <text:p text:style-name="P24">Уметь: объяснять значение знаний о смене природных сообществ.</text:p>
          </table:table-cell>
          <table:table-cell table:style-name="Таблица1.D1" office:value-type="string">
            <text:p text:style-name="P9"> <text:span text:style-name="T10">Определять цели и задачи работы,  проводить анализ фактов или  явлений. Объяснять процессы смены экосистем, обосновывать роль круговорота, сравнивать естественные и культурные экосистемы.</text:span></text:p>
          </table:table-cell>
          <table:table-cell table:style-name="Таблица1.D1" office:value-type="string">
            <text:p text:style-name="P25">П.56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62.Многообразие биогеоцено-зов</text:p>
          </table:table-cell>
          <table:table-cell table:style-name="Таблица1.D1" office:value-type="string">
            <text:p text:style-name="P24">Знать: Многообразие экосистем их структуру и свойства. </text:p>
            <text:p text:style-name="P24">Уметь: выделять и характеризовать существенные признаки свойства водных, наземных экосистем и агроэкосистем</text:p>
          </table:table-cell>
          <table:table-cell table:style-name="Таблица1.D1" office:value-type="string">
            <text:p text:style-name="P24">сравнивать, обобщать, проводить наблюдение, анализировать и на этой основе получать новые знания.</text:p>
          </table:table-cell>
          <table:table-cell table:style-name="Таблица1.D1" office:value-type="string">
            <text:p text:style-name="P25">Интернет-ресур-сы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63.Основные законы устойчивос-ти природы</text:p>
          </table:table-cell>
          <table:table-cell table:style-name="Таблица1.D1" office:value-type="string">
            <text:p text:style-name="P24">Знать: закономерности сохранения устойчивости природных экосистем,  причины  устойчивости экосистем.</text:p>
            <text:p text:style-name="P24">Уметь: выделять  и характеризовать существенные причины устойчивости экосистем.</text:p>
          </table:table-cell>
          <table:table-cell table:style-name="Таблица1.D1" office:value-type="string">
            <text:p text:style-name="P24">Анализировать факты и явления, обобщать, проводить наблюдение и на этой основе получать новые знания.</text:p>
          </table:table-cell>
          <table:table-cell table:style-name="Таблица1.D1" office:value-type="string">
            <text:p text:style-name="P25">П.57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5">64.Экологические проблемы в биосфере</text:p>
          </table:table-cell>
          <table:table-cell table:style-name="Таблица1.D1" office:value-type="string">
            <text:p text:style-name="P24">Знать: последствия деятельности человека в экосистемах, экологические проблемы, роль человека в биосфере.</text:p>
            <text:p text:style-name="P24">Уметь: выделять и характеризовать причины экологических проблем в биосфере.</text:p>
          </table:table-cell>
          <table:table-cell table:style-name="Таблица1.D1" office:value-type="string">
            <text:p text:style-name="P24">Обобщать, анализировать и прогнозировать последствия истощения природных ресурсов и сокращения биологического разнообразия, обсуждать экологические проблемы своего региона и биосферы в целом.</text:p>
          </table:table-cell>
          <table:table-cell table:style-name="Таблица1.D1" office:value-type="string">
            <text:p text:style-name="P25">58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65.Экскур-сия в природу « Изучение и описание экосистемы соснового бора»</text:p>
          </table:table-cell>
          <table:table-cell table:style-name="Таблица1.D1" office:value-type="string">
            <text:p text:style-name="P24">Знать: методы изучения живых организмов: наблюдение, измерение, эксперимент.</text:p>
            <text:p text:style-name="P24"><text:soft-page-break/>Уметь: описывать экосистемы своей местности</text:p>
          </table:table-cell>
          <table:table-cell table:style-name="Таблица1.D1" office:value-type="string">
            <text:p text:style-name="P24">Овладевать исследовательскими </text:p>
            <text:p text:style-name="P24">умениями</text:p>
          </table:table-cell>
          <table:table-cell table:style-name="Таблица1.D1" office:value-type="string">
            <text:p text:style-name="P9"> 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/>
          </table:table-cell>
          <table:table-cell table:style-name="Таблица1.D1" office:value-type="string">
            <text:p text:style-name="P25">66.Экскур-сия в природу «Изучение и описание агроценоза пришкольно-го участка»</text:p>
          </table:table-cell>
          <table:table-cell table:style-name="Таблица1.D1" office:value-type="string">
            <text:p text:style-name="P24">Знать : методы изучения живых организмов: наблюдение, измерение , эксперимент; причины  неустойчивости агроценоза.</text:p>
          </table:table-cell>
          <table:table-cell table:style-name="Таблица1.D1" office:value-type="string">
            <text:p text:style-name="P24">Овладение исследовательскими умениями</text:p>
          </table:table-cell>
          <table:table-cell table:style-name="Таблица1.D1" office:value-type="string">
            <text:p text:style-name="P9"> 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 </text:p>
          </table:table-cell>
          <table:table-cell table:style-name="Таблица1.D1" office:value-type="string">
            <text:p text:style-name="P25">67.Обобщение и систематизация знаний по теме « Закономерности взаимоотношений организмов и среды»</text:p>
          </table:table-cell>
          <table:table-cell table:style-name="Таблица1.D1" office:value-type="string">
            <text:p text:style-name="P24">Уметь: выявлять признаки приспособленности организмов к среде обитания; объяснять роль круговорота веществ и превращения энергии в экосистемах; характеризовать биосферу как глобальную экосистему.</text:p>
          </table:table-cell>
          <table:table-cell table:style-name="Таблица1.D1" office:value-type="string">
            <text:p text:style-name="P24"><text:s/>обобщать, сравнивать, анализировать и оценивать последствия деятельности человека в природе</text:p>
          </table:table-cell>
          <table:table-cell table:style-name="Таблица1.D1" office:value-type="string">
            <text:p text:style-name="P25">Повт. П.48-58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5"/>
            <text:p text:style-name="P9"> </text:p>
            <text:p text:style-name="P9"> </text:p>
          </table:table-cell>
          <table:table-cell table:style-name="Таблица1.D1" office:value-type="string">
            <text:p text:style-name="P25">68.Итоговый контроль знаний курса биологии 9 класса</text:p>
          </table:table-cell>
          <table:table-cell table:style-name="Таблица1.D1" office:value-type="string">
            <text:p text:style-name="P24">Уметь: систематизировать знания по темам раздела « Общие биологические  закономерности»</text:p>
          </table:table-cell>
          <table:table-cell table:style-name="Таблица1.D1" office:value-type="string">
            <text:p text:style-name="P24">Применять основные виды учебной деятельности при формулировке ответов к итоговым задания</text:p>
          </table:table-cell>
          <table:table-cell table:style-name="Таблица1.D1" office:value-type="string">
            <text:p text:style-name="P9"> 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3</meta:editing-cycles>
    <meta:creation-date>2020-06-25T05:08:00</meta:creation-date>
    <dc:date>2020-06-25T19:54:12.27</dc:date>
    <meta:editing-duration>PT22M7S</meta:editing-duration>
    <meta:generator>OpenOffice/4.1.1$Win32 OpenOffice.org_project/411m6$Build-9775</meta:generator>
    <meta:document-statistic meta:table-count="2" meta:image-count="0" meta:object-count="0" meta:page-count="16" meta:paragraph-count="508" meta:word-count="3266" meta:character-count="278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