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2.149cm" fo:margin-left="-0.053cm" fo:margin-top="0cm" fo:margin-bottom="0cm" table:align="left" style:writing-mode="lr-tb"/>
    </style:style>
    <style:style style:name="Таблица1.A" style:family="table-column">
      <style:table-column-properties style:column-width="3.214cm"/>
    </style:style>
    <style:style style:name="Таблица1.C" style:family="table-column">
      <style:table-column-properties style:column-width="3.216cm"/>
    </style:style>
    <style:style style:name="Таблица1.F" style:family="table-column">
      <style:table-column-properties style:column-width="11.109cm"/>
    </style:style>
    <style:style style:name="Таблица1.G" style:family="table-column">
      <style:table-column-properties style:column-width="0.208cm"/>
    </style:style>
    <style:style style:name="Таблица1.H" style:family="table-column">
      <style:table-column-properties style:column-width="2.025cm"/>
    </style:style>
    <style:style style:name="Таблица1.I" style:family="table-column">
      <style:table-column-properties style:column-width="0.245cm"/>
    </style:style>
    <style:style style:name="Таблица1.J" style:family="table-column">
      <style:table-column-properties style:column-width="0.915cm"/>
    </style:style>
    <style:style style:name="Таблица1.K" style:family="table-column">
      <style:table-column-properties style:column-width="0.84cm"/>
    </style:style>
    <style:style style:name="Таблица1.A1" style:family="table-cell">
      <style:table-cell-properties style:border-line-width="0.002cm 0.035cm 0.002cm" fo:padding="0.053cm" fo:border="0.039cm double #00000a"/>
    </style:style>
    <style:style style:name="Таблица1.D2" style:family="table-cell">
      <style:table-cell-properties style:border-line-width-left="0.002cm 0.035cm 0.002cm" style:border-line-width-right="0.002cm 0.035cm 0.002cm" style:border-line-width-top="0.002cm 0.035cm 0.002cm" fo:padding="0.053cm" fo:border-left="0.039cm double #00000a" fo:border-right="0.039cm double #00000a" fo:border-top="0.039cm double #00000a" fo:border-bottom="none"/>
    </style:style>
    <style:style style:name="Таблица1.15" style:family="table-row">
      <style:table-row-properties style:min-row-height="0.767cm" style:keep-together="true" fo:keep-together="auto"/>
    </style:style>
    <style:style style:name="Таблица1.16" style:family="table-row">
      <style:table-row-properties style:min-row-height="0.487cm" style:keep-together="true" fo:keep-together="auto"/>
    </style:style>
    <style:style style:name="Таблица1.A16" style:family="table-cell">
      <style:table-cell-properties style:vertical-align="middle" style:border-line-width="0.002cm 0.035cm 0.002cm" fo:padding="0.053cm" fo:border="0.039cm double #00000a"/>
    </style:style>
    <style:style style:name="Таблица1.26" style:family="table-row">
      <style:table-row-properties style:min-row-height="1.799cm" style:keep-together="true" fo:keep-together="auto"/>
    </style:style>
    <style:style style:name="Таблица1.65" style:family="table-row">
      <style:table-row-properties style:min-row-height="1.658cm" style:keep-together="true" fo:keep-together="auto"/>
    </style:style>
    <style:style style:name="Таблица1.72" style:family="table-row">
      <style:table-row-properties style:keep-together="true" fo:keep-together="auto"/>
    </style:style>
    <style:style style:name="Таблица3" style:family="table">
      <style:table-properties style:width="27.067cm" fo:margin-left="-0.185cm" fo:margin-top="0cm" fo:margin-bottom="0cm" table:align="left" style:writing-mode="lr-tb"/>
    </style:style>
    <style:style style:name="Таблица3.A" style:family="table-column">
      <style:table-column-properties style:column-width="13.533cm"/>
    </style:style>
    <style:style style:name="Таблица3.B" style:family="table-column">
      <style:table-column-properties style:column-width="13.53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18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8cm" fo:margin-bottom="0.21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>
      <style:paragraph-properties fo:margin-top="0.18cm" fo:margin-bottom="0.21cm" fo:line-height="100%"/>
    </style:style>
    <style:style style:name="P5" style:family="paragraph" style:parent-style-name="Standard">
      <style:paragraph-properties fo:margin-top="0.18cm" fo:margin-bottom="0.21cm" fo:line-height="100%" fo:text-align="center" style:justify-single-word="false"/>
    </style:style>
    <style:style style:name="P6" style:family="paragraph" style:parent-style-name="Standard">
      <style:paragraph-properties fo:margin-top="0.18cm" fo:margin-bottom="0.21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7" style:family="paragraph" style:parent-style-name="Standard">
      <style:paragraph-properties fo:margin-top="0.18cm" fo:margin-bottom="0.21cm" fo:line-height="100%" fo:padding="0.035cm" fo:border="0.035cm solid #000001"/>
    </style:style>
    <style:style style:name="P8" style:family="paragraph" style:parent-style-name="Standard">
      <style:paragraph-properties fo:margin-top="0.18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</style:style>
    <style:style style:name="P9" style:family="paragraph" style:parent-style-name="Standard">
      <style:paragraph-properties fo:margin-top="0.18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8cm" fo:margin-bottom="0.21cm" fo:line-height="100%" fo:padding-left="0cm" fo:padding-right="0.035cm" fo:padding-top="0.035cm" fo:padding-bottom="0.035cm" fo:border-left="none" fo:border-right="0.035cm solid #000001" fo:border-top="0.035cm solid #000001" fo:border-bottom="0.035cm solid #000001"/>
    </style:style>
    <style:style style:name="P11" style:family="paragraph" style:parent-style-name="Standard">
      <style:paragraph-properties fo:margin-left="0.501cm" fo:margin-right="0cm" fo:margin-top="0.18cm" fo:margin-bottom="0.21cm" fo:line-height="100%" fo:text-indent="0cm" style:auto-text-indent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18cm" fo:margin-bottom="0cm" fo:line-height="100%"/>
    </style:style>
    <style:style style:name="P15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18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8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9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20" style:family="paragraph" style:parent-style-name="Standard">
      <style:paragraph-properties fo:margin-left="1.27cm" fo:margin-right="0cm" fo:margin-top="0.18cm" fo:margin-bottom="0.18cm" fo:line-height="100%" fo:text-indent="-0.52cm" style:auto-text-indent="false"/>
    </style:style>
    <style:style style:name="P21" style:family="paragraph" style:parent-style-name="Standard">
      <style:paragraph-properties fo:margin-left="0.75cm" fo:margin-right="0cm" fo:margin-top="0.18cm" fo:margin-bottom="0.18cm" fo:line-height="100%" fo:text-indent="0cm" style:auto-text-indent="false"/>
    </style:style>
    <style:style style:name="P22" style:family="paragraph" style:parent-style-name="Standard">
      <style:paragraph-properties fo:margin-left="1cm" fo:margin-right="0cm" fo:margin-top="0.18cm" fo:margin-bottom="0.21cm" fo:line-height="100%" fo:text-indent="-0.25cm" style:auto-text-indent="false"/>
    </style:style>
    <style:style style:name="P23" style:family="paragraph" style:parent-style-name="Standard">
      <style:paragraph-properties fo:margin-left="0cm" fo:margin-right="0cm" fo:margin-top="0.18cm" fo:margin-bottom="0.21cm" fo:line-height="100%" fo:text-indent="1.251cm" style:auto-text-indent="false"/>
    </style:style>
    <style:style style:name="P24" style:family="paragraph" style:parent-style-name="Standard">
      <style:paragraph-properties fo:margin-top="0.18cm" fo:margin-bottom="0.501cm" fo:line-height="100%" fo:padding-left="0cm" fo:padding-right="0.035cm" fo:padding-top="0cm" fo:padding-bottom="0.035cm" fo:border-left="none" fo:border-right="0.035cm solid #000001" fo:border-top="none" fo:border-bottom="0.035cm solid #000001"/>
    </style:style>
    <style:style style:name="P25" style:family="paragraph" style:parent-style-name="Standard">
      <style:paragraph-properties fo:margin-top="0.18cm" fo:margin-bottom="0.501cm" fo:line-height="100%" fo:padding-left="0cm" fo:padding-right="0.035cm" fo:padding-top="0.035cm" fo:padding-bottom="0.035cm" fo:border-left="none" fo:border-right="0.035cm solid #000001" fo:border-top="0.035cm solid #000001" fo:border-bottom="0.035cm solid #000001"/>
    </style:style>
    <style:style style:name="P26" style:family="paragraph" style:parent-style-name="Standard">
      <style:paragraph-properties fo:margin-top="0.18cm" fo:margin-bottom="0.501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27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.176cm" fo:margin-bottom="0.21cm" fo:line-height="100%"/>
    </style:style>
    <style:style style:name="P29" style:family="paragraph" style:parent-style-name="Standard">
      <style:paragraph-properties fo:margin-top="0.176cm" fo:margin-bottom="0.21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30" style:family="paragraph" style:parent-style-name="Standard">
      <style:paragraph-properties fo:margin-top="0.176cm" fo:margin-bottom="0.21cm" fo:line-height="100%" fo:text-align="center" style:justify-single-word="false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31" style:family="paragraph" style:parent-style-name="Standard">
      <style:paragraph-properties fo:margin-top="0.176cm" fo:margin-bottom="0.21cm" fo:line-height="100%" fo:text-align="center" style:justify-single-word="false" fo:padding="0.035cm" fo:border="0.035cm solid #000001"/>
    </style:style>
    <style:style style:name="P32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</style:style>
    <style:style style:name="P33" style:family="paragraph" style:parent-style-name="Standard">
      <style:paragraph-properties fo:margin-top="0.176cm" fo:margin-bottom="0.21cm" fo:line-height="100%" fo:text-align="center" style:justify-single-word="false" fo:padding-left="0cm" fo:padding-right="0.035cm" fo:padding-top="0cm" fo:padding-bottom="0.035cm" fo:border-left="none" fo:border-right="0.035cm solid #000001" fo:border-top="none" fo:border-bottom="0.035cm solid #000001"/>
    </style:style>
    <style:style style:name="P34" style:family="paragraph" style:parent-style-name="Standard">
      <style:paragraph-properties fo:margin-top="0.176cm" fo:margin-bottom="0.21cm" fo:line-height="100%" fo:text-align="center" style:justify-single-word="false" fo:padding-left="0cm" fo:padding-right="0.035cm" fo:padding-top="0.035cm" fo:padding-bottom="0.035cm" fo:border-left="none" fo:border-right="0.035cm solid #000001" fo:border-top="0.035cm solid #000001" fo:border-bottom="0.035cm solid #000001"/>
    </style:style>
    <style:style style:name="P35" style:family="paragraph" style:parent-style-name="Standard" style:master-page-name="Standard">
      <style:paragraph-properties fo:margin-top="0.18cm" fo:margin-bottom="0.18cm" fo:line-height="100%" fo:text-align="center" style:justify-single-word="false" style:page-number="auto" fo:keep-with-next="always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0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language-asian="ru" style:country-asian="RU"/>
    </style:style>
    <style:style style:name="T13" style:family="text">
      <style:text-properties style:font-name="Symbol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70c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0070c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Муниципальное бюджетное общеобразовательное учреждение</text:p>
      <text:p text:style-name="P17">«Средняя общеобразовательная школа с. Павло - Федоровка Кировского района»</text:p>
      <text:p text:style-name="P17">Принята на заседании педогогического совета протокол № <text:s/>от <text:s text:c="2"/>августа 2020г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Согласовано « <text:s text:c="9"/>» <text:s text:c="19"/>2020г</text:p>
            <text:p text:style-name="P17">Заместитель директора по учебной работе : Палей ЛА</text:p>
            <text:p text:style-name="P1"/>
          </table:table-cell>
          <table:table-cell table:style-name="Таблица3.A1" office:value-type="string">
            <text:p text:style-name="P17">Утверждаю « <text:s text:c="13"/>» <text:s text:c="14"/>2020г</text:p>
            <text:p text:style-name="P17">Директор ОО : Рыполова О.В.</text:p>
            <text:p text:style-name="P3">Приказ директора ОО № <text:s text:c="6"/>от <text:s text:c="6"/>августа 2020г</text:p>
          </table:table-cell>
        </table:table-row>
      </table:table>
      <text:p text:style-name="P15"/>
      <text:p text:style-name="P16"/>
      <text:p text:style-name="P16"/>
      <text:p text:style-name="P16"/>
      <text:p text:style-name="P19">Рабочая программа по биологии</text:p>
      <text:p text:style-name="P19">для 8класса</text:p>
      <text:p text:style-name="P16"/>
      <text:p text:style-name="P16"/>
      <text:p text:style-name="P18">Составила: Барбышева Р.А.</text:p>
      <text:p text:style-name="P18">учитель высшей квалификационной категории</text:p>
      <text:p text:style-name="P16"/>
      <text:p text:style-name="P16"/>
      <text:p text:style-name="P16"/>
      <text:p text:style-name="P16"/>
      <text:p text:style-name="P2"><text:span text:style-name="T19"><text:s text:c="82"/>с. Павлофедоровка 2020г.</text:span><text:span text:style-name="T11"> <text:s text:c="80"/></text:span></text:p>
      <text:p text:style-name="P4"><text:soft-page-break/><text:span text:style-name="T2"><text:s text:c="90"/>Пояснительная записка </text:span></text:p>
      <text:p text:style-name="P4"><text:span text:style-name="T2">Описание  места учебного предмета, курса в учебном плане</text:span></text:p>
      <text:p text:style-name="P11"><text:span text:style-name="T3">В соответствии с учебным планом МБОУ «СОШ с. Павло-Федоровка»  отводится 68 часов в год для обязательного изучения учебного предмета биология на этапе основного образования в 8 классах, из расчёта двух учебных часов в неделю. Продолжительность учебного года в 8 классах составляет 34 учебных недель. </text:span></text:p>
      <text:p text:style-name="P5"><text:span text:style-name="T2">.</text:span></text:p>
      <text:p text:style-name="P14"><text:span text:style-name="T2">1. Нормативно-правовые документы, на основании которых разработана рабочая программа:</text:span></text:p>
      <text:p text:style-name="P20"><text:span text:style-name="T13"></text:span><text:span text:style-name="T3">Федеральный закон РФ от 29.12.2012 № 273-ФЗ "Об образовании в Российской Федерации«, ст. 2, п. 9;</text:span></text:p>
      <text:p text:style-name="P20"><text:span text:style-name="T13"></text:span><text:span text:style-name="T3">Федеральный государственный образовательный стандарт; </text:span></text:p>
      <text:p text:style-name="P21"><text:span text:style-name="T3">письмо Министерства образования и науки РФ от 19 апреля 2011 г. № 03-255 «О введении федерального государственного образовательного стандарта общего образования»;</text:span></text:p>
      <text:p text:style-name="P20"><text:span text:style-name="T3">приказ Министерства образования и науки РФ № 1577 от 31.12.2015 г.  «О внесении изменений в ФГОС ООО, утверждённый приказом Министерства образования и науки РФ от 17.12.2010 г. № 1897»; </text:span></text:p>
      <text:p text:style-name="P20"><text:span text:style-name="T3">методические рекомендации по вопросам введения ФГОС ООО, письмо Министерства образования и науки РФ от 07.08.2015 г. № 08-1228;</text:span></text:p>
      <text:p text:style-name="P22"><text:span text:style-name="T13"></text:span><text:span text:style-name="T3">Программа основного общего образования по биологии для 8 класса  </text:span><text:span text:style-name="T14">«</text:span><text:span text:style-name="T3">Биология: Человек</text:span><text:span text:style-name="T14">»</text:span><text:span text:style-name="T3">, для общеобразовательных учреждений, авторы: Д. В.Колесов, Р.Д.Маш, И.Н.Беляев -3-е., стереотип М.: Дрофа, 2016.- 416,с. Учебник  создан под руководством В.В.Пасечника </text:span></text:p>
      <text:p text:style-name="P23"><text:span text:style-name="T4">УМК по биологии 8 класс.</text:span></text:p>
      <text:p text:style-name="P4"><text:span text:style-name="T3">1. Программа основного общего образования по биологии 5-9 классы. Авторы: В.В.Пасечник, В.В. Латюшин, </text:span><text:span text:style-name="T14">Г. Г. Швецов, М.:</text:span><text:span text:style-name="T15"> </text:span><text:span text:style-name="T14">«Дрофа», 2011г</text:span></text:p>
      <text:p text:style-name="P4"><text:span text:style-name="T3">2. Биология. Человек. 8 класс.: учебник для общеобразовательных учреждений Д.В. Колесов, Р.Д.Маш, И.Н.Беляев, М. :Дрофа, 2016.  </text:span></text:p>
      <text:p text:style-name="P4"><text:span text:style-name="T3">3.Биология. Человек. 8 класс: тематическое и поурочное планирование к учебнику Д.В. Колесова, Р.Д.Маш, И.Н. Беляева «Биология. Человек. 8 класс» /Д.В.Колесов, Р.Д.Маш, И.Н. Беляев. - 5-е изд., стереотип. - М.: Дрофа, 2016. </text:span></text:p>
      <text:p text:style-name="P4"><text:span text:style-name="T3">4.Биология. Человек.8 класс, рабочая тетрадь к учебнику Д.В.Колесова, Р.Д.Маш, И.Н.Беляев. </text:span></text:p>
      <text:p text:style-name="P4"><text:span text:style-name="T3"> </text:span><text:span text:style-name="T2">Планируемые результаты освоения <text:s/>курса</text:span></text:p>
      <text:p text:style-name="P14"><text:span text:style-name="T2">Раздел 1. Введение. Науки, изучающие организм человека (2 ч)</text:span></text:p>
      <text:p text:style-name="P14"><text:soft-page-break/><text:span text:style-name="T4">Предметные результаты обучения </text:span></text:p>
      <text:p text:style-name="P14"><text:span text:style-name="T3">Учащиеся должны знать:</text:span></text:p>
      <text:p text:style-name="P14"><text:span text:style-name="T3">—методы наук, изучающих человека;</text:span></text:p>
      <text:p text:style-name="P14"><text:span text:style-name="T3">—основные этапы развития наук, изучающих человека.</text:span></text:p>
      <text:p text:style-name="P14"><text:span text:style-name="T3">Учащиеся должны уметь:</text:span></text:p>
      <text:p text:style-name="P14"><text:span text:style-name="T3">—выделять специфические особенности человека как биосоциального существа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4"><text:span text:style-name="T3">—работать с учебником и дополнительной литературой </text:span></text:p>
      <text:p text:style-name="P14"><text:span text:style-name="T4">Раздел 2. Происхождение человека (3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место человека в систематике;</text:span></text:p>
      <text:p text:style-name="P14"><text:span text:style-name="T3">—основные этапы эволюции человека;</text:span></text:p>
      <text:p text:style-name="P14"><text:span text:style-name="T3">—человеческие расы.</text:span></text:p>
      <text:p text:style-name="P14"><text:span text:style-name="T3">Учащиеся должны уметь:</text:span></text:p>
      <text:p text:style-name="P14"><text:span text:style-name="T3">—объяснять место и роль человека в природе;</text:span></text:p>
      <text:p text:style-name="P14"><text:span text:style-name="T3">—определять черты сходства и различия человека и животных;</text:span></text:p>
      <text:p text:style-name="P14"><text:span text:style-name="T3">—доказывать несостоятельность расистских взглядов о преимуществах одних рас перед другими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составлять сообщения на основе обобщения материала</text:span></text:p>
      <text:p text:style-name="P14"><text:span text:style-name="T3">учебника и дополнительной литературы;</text:span></text:p>
      <text:p text:style-name="P14"><text:span text:style-name="T3">—устанавливать причинно - следственные связи при анализе основных этапов эволюции и происхождения человеческих рас.</text:span></text:p>
      <text:p text:style-name="P4"><text:soft-page-break/><text:span text:style-name="T4">Раздел 3. Строение организма (5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общее строение организма человека;</text:span></text:p>
      <text:p text:style-name="P14"><text:span text:style-name="T3">—строение тканей организма человека;</text:span></text:p>
      <text:p text:style-name="P14"><text:span text:style-name="T3">—рефлекторную регуляцию органов и систем организма человека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организма человека,</text:span></text:p>
      <text:p text:style-name="P14"><text:span text:style-name="T3">особенности его биологической природы;</text:span></text:p>
      <text:p text:style-name="P14"><text:span text:style-name="T3">—наблюдать и описывать клетки и ткани на готовых микропрепаратах;</text:span></text:p>
      <text:p text:style-name="P14"><text:span text:style-name="T3">—выделять существенные признаки процессов рефлекторной регуляции жизнедеятельности организма человека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сравнивать клетки, ткани организма человека и делать</text:span></text:p>
      <text:p text:style-name="P14"><text:span text:style-name="T3">выводы на основе сравнения;</text:span></text:p>
      <text:p text:style-name="P14"><text:span text:style-name="T3">—проводить биологические исследования и делать выводы на основе полученных результатов.</text:span></text:p>
      <text:p text:style-name="P14"><text:span text:style-name="T4">Раздел 4. Опорно-двигательная система (8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строение скелета и мышц, их функции.</text:span></text:p>
      <text:p text:style-name="P14"><text:span text:style-name="T3">Учащиеся должны уметь:</text:span></text:p>
      <text:p text:style-name="P14"><text:span text:style-name="T3">—объяснять особенности строения скелета человека;</text:span></text:p>
      <text:p text:style-name="P14"><text:span text:style-name="T3">—</text:span><text:span text:style-name="T6">распознавать на наглядных пособиях кости скелета конечностей и их поясов;</text:span></text:p>
      <text:p text:style-name="P14"><text:span text:style-name="T3">—</text:span><text:span text:style-name="T6">оказывать первую помощь при ушибах, переломах костей и вывихах суставов.</text:span></text:p>
      <text:p text:style-name="P14"><text:soft-page-break/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устанавливать причинно - следственные связи на примере зависимости гибкости тела человека от строения его позвоночника.</text:span></text:p>
      <text:p text:style-name="P14"><text:span text:style-name="T4">Раздел 5. Внутренняя среда организма (4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компоненты внутренней среды организма человека;</text:span></text:p>
      <text:p text:style-name="P14"><text:span text:style-name="T3">—защитные барьеры организма;</text:span></text:p>
      <text:p text:style-name="P14"><text:span text:style-name="T3">—правила переливания крови.</text:span></text:p>
      <text:p text:style-name="P14"><text:span text:style-name="T3">Учащиеся должны уметь:</text:span></text:p>
      <text:p text:style-name="P14"><text:span text:style-name="T3">—выявлять взаимосвязь между особенностями строения</text:span></text:p>
      <text:p text:style-name="P14"><text:span text:style-name="T3">клеток крови и их функциями;</text:span></text:p>
      <text:p text:style-name="P14"><text:span text:style-name="T3">—проводить наблюдение и описание клеток крови на готовых микропрепаратах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проводить сравнение клеток организма человека и делать выводы на основе сравнения;</text:span></text:p>
      <text:p text:style-name="P14"><text:span text:style-name="T3">—выявлять взаимосвязи между особенностями строения клеток крови и их функциями.</text:span></text:p>
      <text:p text:style-name="P14"><text:span text:style-name="T4">Раздел 6. Кровеносная и лимфатическая системы организма (7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органы кровеносной и лимфатической систем, их роль в организме;</text:span></text:p>
      <text:p text:style-name="P14"><text:span text:style-name="T3">—о заболеваниях сердца и сосудов и их профилактике.</text:span></text:p>
      <text:p text:style-name="P14"><text:span text:style-name="T3">Учащиеся должны уметь:</text:span></text:p>
      <text:p text:style-name="P14"><text:span text:style-name="T3">—объяснять строение и роль кровеносной и лимфатической систем;</text:span></text:p>
      <text:p text:style-name="P14"><text:span text:style-name="T3">—выделять особенности строения сосудистой системы и движения крови по сосудам;</text:span></text:p>
      <text:p text:style-name="P14"><text:soft-page-break/><text:span text:style-name="T3">—измерять пульс и кровяное давление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находить в учебной и научно-популярной литературе информацию о заболеваниях сердечнососудистой системы, оформлять её в виде рефератов, докладов.</text:span></text:p>
      <text:p text:style-name="P14"><text:span text:style-name="T4">Раздел 7. Дыхание (5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строение и функции органов дыхания;</text:span></text:p>
      <text:p text:style-name="P14"><text:span text:style-name="T3">—механизмы вдоха и выдоха;</text:span></text:p>
      <text:p text:style-name="P14"><text:span text:style-name="T3">—нервную и гуморальную регуляцию дыхания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процессов дыхания и газообмена;</text:span></text:p>
      <text:p text:style-name="P14"><text:span text:style-name="T3">—оказывать первую помощь при отравлении угарным газом, спасении утопающего, простудных заболеваниях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находить в учебной и научно-популярной литературе информацию об инфекционных заболеваниях, оформлять её в виде рефератов, докладов.</text:span></text:p>
      <text:p text:style-name="P14"><text:span text:style-name="T4">Раздел 8. Пищеварение (6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строение и функции пищеварительной системы;</text:span></text:p>
      <text:p text:style-name="P14"><text:span text:style-name="T3">—пищевые продукты и питательные вещества, их роль в обмене веществ;</text:span></text:p>
      <text:p text:style-name="P14"><text:span text:style-name="T3">—правила предупреждения желудочно -кишечных инфекций и гельминтозов.</text:span></text:p>
      <text:p text:style-name="P14"><text:span text:style-name="T3">Учащиеся должны уметь:</text:span></text:p>
      <text:p text:style-name="P14"><text:soft-page-break/><text:span text:style-name="T3">—выделять существенные признаки процессов питания и пищеварения;</text:span></text:p>
      <text:p text:style-name="P14"><text:span text:style-name="T3">—приводить доказательства соблюдения мер профилактики нарушений работы пищеварительной  системы.</text:span></text:p>
      <text:p text:style-name="P14"><text:span text:style-name="T7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проводить биологические исследования и делать выводы на основе полученных результатов.</text:span></text:p>
      <text:p text:style-name="P14"><text:span text:style-name="T4">Раздел 9. Обмен веществ и энергии (3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обмен веществ и энергии — основное свойство всех живых существ;</text:span></text:p>
      <text:p text:style-name="P14"><text:span text:style-name="T3">—роль ферментов в обмене веществ;</text:span></text:p>
      <text:p text:style-name="P14"><text:span text:style-name="T3">—классификацию витаминов;</text:span></text:p>
      <text:p text:style-name="P14"><text:span text:style-name="T3">—нормы и режим питания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обмена веществ и превращений энергии в организме человека;</text:span></text:p>
      <text:p text:style-name="P14"><text:span text:style-name="T3">—объяснять роль витаминов в организме человека;</text:span></text:p>
      <text:p text:style-name="P14"><text:span text:style-name="T3">—приводить доказательства (аргументация) необходимости соблюдения мер профилактики нарушений развития авитаминозов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-классифицировать витамины.</text:span></text:p>
      <text:p text:style-name="P14"><text:span text:style-name="T4">Раздел 10. Покровные органы. Терморегуляция.</text:span></text:p>
      <text:p text:style-name="P14"><text:span text:style-name="T4">Выделение (4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наружные покровы тела человека;</text:span></text:p>
      <text:p text:style-name="P14"><text:span text:style-name="T3">—строение и функция кожи;</text:span></text:p>
      <text:p text:style-name="P14"><text:soft-page-break/><text:span text:style-name="T3">—органы мочевыделительной системы, их строение и функции;</text:span></text:p>
      <text:p text:style-name="P14"><text:span text:style-name="T3">—заболевания органов выделительной системы и способы их предупреждения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покровов тела, терморегуляции;</text:span></text:p>
      <text:p text:style-name="P14"><text:span text:style-name="T3">—оказывать первую помощь при тепловом и солнечном ударе, ожогах, обморожениях, травмах кожного покрова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проводить биологические исследования и делать выводы на основе полученных результатов.</text:span></text:p>
      <text:p text:style-name="P14"><text:span text:style-name="T4">Раздел 11. Нервная система (7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строение нервной системы;</text:span></text:p>
      <text:p text:style-name="P14"><text:span text:style-name="T3">—соматический и вегетативный отделы нервной системы.</text:span></text:p>
      <text:p text:style-name="P14"><text:span text:style-name="T3">Учащиеся должны уметь:</text:span></text:p>
      <text:p text:style-name="P14"><text:span text:style-name="T3">—объяснять значение нервной системы в регуляции процессов жизнедеятельности;</text:span></text:p>
      <text:p text:style-name="P14"><text:span text:style-name="T3">—объяснять влияние отделов нервной системы на деятельность органов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проводить биологические исследования и делать выводы на основе полученных результатов. </text:span></text:p>
      <text:p text:style-name="P14"><text:span text:style-name="T4">Раздел 12. Анализаторы. Органы чувств (5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анализаторы и органы чувств, их значение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строения и функционирования органов чувств.</text:span></text:p>
      <text:p text:style-name="P14"><text:soft-page-break/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устанавливать причинно-следственные связи между строением анализатора и выполняемой им функцией;</text:span></text:p>
      <text:p text:style-name="P14"><text:span text:style-name="T3">—проводить биологические исследования и делать выводы на основе полученных результатов.</text:span></text:p>
      <text:p text:style-name="P14"><text:span text:style-name="T4">Раздел 13. Высшая нервная деятельность. Поведение. Психика (5 ч)</text:span></text:p>
      <text:p text:style-name="P14"><text:span text:style-name="T3"> 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вклад отечественных учёных в разработку учения о высшей нервной деятельности;</text:span></text:p>
      <text:p text:style-name="P14"><text:span text:style-name="T3">—особенности высшей нервной деятельности человека.</text:span></text:p>
      <text:p text:style-name="P14"><text:span text:style-name="T3">Учащиеся должны уметь:</text:span></text:p>
      <text:p text:style-name="P14"><text:span text:style-name="T3">—выделять существенные особенности поведения и психики человека;</text:span></text:p>
      <text:p text:style-name="P14"><text:span text:style-name="T3">—объяснять роль обучения и воспитания в развитии</text:span></text:p>
      <text:p text:style-name="P14"><text:span text:style-name="T3">поведения и психики человека;</text:span></text:p>
      <text:p text:style-name="P14"><text:span text:style-name="T3">—характеризовать особенности высшей нервной деятельности человека и роль речи в развитии человека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классифицировать типы и виды памяти.</text:span></text:p>
      <text:p text:style-name="P14"><text:span text:style-name="T4">Раздел 14. Железы внутренней секреции (эндокринная система) (2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железы внешней, внутренней и смешанной секреции;</text:span></text:p>
      <text:p text:style-name="P14"><text:span text:style-name="T3">—взаимодействие нервной и гуморальной регуляции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строения и функционирования органов эндокринной системы;</text:span></text:p>
      <text:p text:style-name="P14"><text:soft-page-break/><text:span text:style-name="T3">—устанавливать единство нервной и гуморальной регуляции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классифицировать железы в организме человека;</text:span></text:p>
      <text:p text:style-name="P14"><text:span text:style-name="T3">—устанавливать взаимосвязи при обсуждении взаимодействия нервной и гуморальной регуляции.</text:span></text:p>
      <text:p text:style-name="P14"><text:span text:style-name="T4">Раздел 15. Индивидуальное развитие организма (5 ч)</text:span></text:p>
      <text:p text:style-name="P14"><text:span text:style-name="T4">Предметные результаты обучения</text:span></text:p>
      <text:p text:style-name="P14"><text:span text:style-name="T3">Учащиеся должны знать:</text:span></text:p>
      <text:p text:style-name="P14"><text:span text:style-name="T3">—жизненные циклы организмов;</text:span></text:p>
      <text:p text:style-name="P14"><text:span text:style-name="T3">—мужскую и женскую половые системы;</text:span></text:p>
      <text:p text:style-name="P14"><text:span text:style-name="T3">—наследственные и врождённые заболевания и заболевания, передающиеся половым путём, а также меры их профилактики.</text:span></text:p>
      <text:p text:style-name="P14"><text:span text:style-name="T3">Учащиеся должны уметь:</text:span></text:p>
      <text:p text:style-name="P14"><text:span text:style-name="T3">—выделять существенные признаки органов размножения человека;</text:span></text:p>
      <text:p text:style-name="P14"><text:span text:style-name="T3">—объяснять вредное влияние никотина, алкоголя и наркотиков на развитие плода;</text:span></text:p>
      <text:p text:style-name="P14"><text:span text:style-name="T3">—приводить доказательства (аргументировать) необходимости соблюдения мер профилактики инфекций, передающихся половым путём, ВИЧ-инфекции, медико-генетического консультирования для предупреждения наследственных заболеваний человека.</text:span></text:p>
      <text:p text:style-name="P14"><text:span text:style-name="T4">Метапредметные результаты обучения</text:span></text:p>
      <text:p text:style-name="P14"><text:span text:style-name="T3">Учащиеся должны уметь:</text:span></text:p>
      <text:p text:style-name="P14"><text:span text:style-name="T3">—приводить доказательства (аргументировать) взаимосвязи человека и окружающей среды, зависимости здоровья человека от состояния окружающей среды, необходимости защиты среды обитания человека.</text:span></text:p>
      <text:p text:style-name="P14"><text:span text:style-name="T4">Личностные результаты обучения</text:span></text:p>
      <text:p text:style-name="P14"><text:span text:style-name="T3">—Воспитание у учащихся чувства гордости за российскую биологическую науку;</text:span></text:p>
      <text:p text:style-name="P14"><text:span text:style-name="T3">—соблюдать правила поведения в природе;</text:span></text:p>
      <text:p text:style-name="P14"><text:span text:style-name="T3">—понимание основных факторов, определяющих взаимоотношения человека и природы;</text:span></text:p>
      <text:p text:style-name="P14"><text:span text:style-name="T3">—умение учащимися реализовывать теоретические познания на практике;</text:span></text:p>
      <text:p text:style-name="P14"><text:soft-page-break/><text:span text:style-name="T3">—понимание учащимися ценности здорового и безопасного образа жизни;</text:span></text:p>
      <text:p text:style-name="P14"><text:span text:style-name="T3">—признание учащихся ценности жизни во всех её проявлениях и необходимости ответственного, бережного отношения к окружающей среде;</text:span></text:p>
      <text:p text:style-name="P14"><text:span text:style-name="T3">—осознание значения семьи в жизни человека и общества;</text:span></text:p>
      <text:p text:style-name="P14"><text:span text:style-name="T3">—готовность и способность учащихся принимать ценности семейной жизни;</text:span></text:p>
      <text:p text:style-name="P14"><text:span text:style-name="T3">—уважительное и заботливое отношение к членам своей семьи;</text:span></text:p>
      <text:p text:style-name="P14"><text:span text:style-name="T3">—понимание значения обучения для повседневной жизни и осознанного выбора профессии;</text:span></text:p>
      <text:p text:style-name="P14"><text:span text:style-name="T3">—проведение учащимися работы над ошибками для внесения корректив в усваиваемые знания;</text:span></text:p>
      <text:p text:style-name="P14"><text:span text:style-name="T3">—признание права каждого на собственное мнение;</text:span></text:p>
      <text:p text:style-name="P14"><text:span text:style-name="T3">—эмоционально-положительное отношение к сверстникам;</text:span></text:p>
      <text:p text:style-name="P14"><text:span text:style-name="T3">—готовность учащихся к самостоятельным поступкам и действиям на благо природы;</text:span></text:p>
      <text:p text:style-name="P14"><text:span text:style-name="T3">—умение отстаивать свою точку зрения;</text:span></text:p>
      <text:p text:style-name="P14"><text:span text:style-name="T3">—критичное отношение к своим поступкам, осознание ответственности за их последствия;</text:span></text:p>
      <text:p text:style-name="P14"><text:span text:style-name="T3">—умение слушать и слышать другое мнение, вести дискуссию, оперировать фактами как для доказательства, так</text:span></text:p>
      <text:p text:style-name="P14"><text:span text:style-name="T3">и для опровержения существующего мнения.</text:span></text:p>
      <text:p text:style-name="P4"><text:span text:style-name="T2">10.  Содержание  учебного предмета, курса</text:span></text:p>
      <text:p text:style-name="P14"><text:span text:style-name="T2">Раздел 1. Введение. Науки, изучающие организм человека (2 ч)</text:span></text:p>
      <text:p text:style-name="P14"><text:span text:style-name="T3">Науки, изучающие организм человека: анатомия, физиология, психология и гигиена. Их становление и методы исследования.</text:span></text:p>
      <text:p text:style-name="P14"><text:span text:style-name="T4">Раздел 2. Происхождение человека (3 ч)</text:span></text:p>
      <text:p text:style-name="P14"><text:span text:style-name="T3">Место человека в систематике. Доказательства животного происхождения человека. Основные этапы эволюции человека. Влияние биологических и социальных факторов на эволюцию человека. Человеческие расы. Человек как вид.</text:span></text:p>
      <text:p text:style-name="P14"><text:span text:style-name="T4">Демонстрация</text:span></text:p>
      <text:p text:style-name="P14"><text:span text:style-name="T3">Модель «Происхождение человека». Модели остатков древней культуры человека.</text:span></text:p>
      <text:p text:style-name="P14"><text:span text:style-name="T3"> </text:span></text:p>
      <text:p text:style-name="P4"><text:span text:style-name="T4">Раздел 3. Строение организма (4 ч)</text:span></text:p>
      <text:p text:style-name="P14"><text:soft-page-break/><text:span text:style-name="T3">Структура тела. Органы и системы органов. Клеточное строение организма. Ткани. Внешняя и внутренняя среда организма. Строение и функции клетки. Роль ядра в передаче наследственных свойств организма. Органоиды клетки. Деление. Жизненные процессы клетки: обмен веществ, биосинтез и биологическое окисление, их значение. Роль ферментов в обмене веществ. Рост и развитие клетки. Состояния физиологического покоя и возбуждения. Ткани. Образование тканей. Эпителиальные, соединительные, мышечные, нервная ткани. Строение и функция нейрона. Синапс. Рефлекторная регуляция органов и систем организма. Центральная и периферическая части нервной системы. Спинной и головной мозг. Нервы и нервные узлы. Рефлекс и рефлекторная 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span></text:p>
      <text:p text:style-name="P14"><text:span text:style-name="T4">Демонстрация</text:span></text:p>
      <text:p text:style-name="P14"><text:span text:style-name="T3">Разложение пероксида водорода ферментом каталазой.</text:span></text:p>
      <text:p text:style-name="P14"><text:span text:style-name="T4">Лабораторные и практические работы</text:span></text:p>
      <text:p text:style-name="P14"><text:span text:style-name="T3">Рассматривание клеток и тканей в оптический микроскоп. Микропрепараты клеток, эпителиальной, соединительной, мышечной и нервной тканей.</text:span></text:p>
      <text:p text:style-name="P14"><text:span text:style-name="T3">Самонаблюдение мигательного рефлекса и условия его проявления и торможения. Коленный рефлекс и др.</text:span></text:p>
      <text:p text:style-name="P14"><text:span text:style-name="T4">Раздел 4. Опорно-двигательная система (7ч)</text:span></text:p>
      <text:p text:style-name="P14"><text:span text:style-name="T3">Скелет и мышцы, их функции. Химический состав костей, их макро_ и микростроение, типы костей. Скелет человека, его приспособление к прямохождению, трудовой деятельности. Изменения, связанные с развитием мозга и речи. Типы соединений костей: неподвижные, полуподвижные, подвижные (суставы). Строение мышц и сухожилий. Обзор мышц человеческого тела. Мышцы - антагонисты и синергисты. Работа скелетных мышц и их регуляция. Понятие о двигательной единице. Изменение мышцы при тренировке. Последствия гиподинамии. Энергетика мышечного сокращения. Динамическая и статическая работа. Нарушения осанки и развитие плоскостопия: причины, выявление,</text:span></text:p>
      <text:p text:style-name="P14"><text:span text:style-name="T3">предупреждение и исправление. Первая помощь при ушибах, переломах костей и вывихах суставов.</text:span></text:p>
      <text:p text:style-name="P14"><text:span text:style-name="T4">Демонстрация</text:span></text:p>
      <text:p text:style-name="P14"><text:span text:style-name="T3">Скелет и муляжи торса человека, черепа, костей конечностей, позвонков. Распилы костей. Приёмы оказания первой помощи при травмах.</text:span></text:p>
      <text:p text:style-name="P14"><text:span text:style-name="T4">Лабораторные и практические работы</text:span></text:p>
      <text:p text:style-name="P14"><text:span text:style-name="T3">Микроскопическое строение кости. Мышцы человеческого тела (выполняется либо в классе, либо дома).</text:span></text:p>
      <text:p text:style-name="P14"><text:span text:style-name="T3">Утомление при статической и динамической работе.</text:span></text:p>
      <text:p text:style-name="P14"><text:span text:style-name="T3">Выявление нарушений осанки.</text:span></text:p>
      <text:p text:style-name="P14"><text:span text:style-name="T3">Выявление плоскостопия (выполняется дома).</text:span></text:p>
      <text:p text:style-name="P14"><text:soft-page-break/><text:span text:style-name="T3">Самонаблюдения работы основных мышц, роли плечевого пояса в движениях руки.</text:span></text:p>
      <text:p text:style-name="P14"><text:span text:style-name="T4">Раздел 5. Внутренняя среда организма (3 ч)</text:span></text:p>
      <text:p text:style-name="P14"><text:span text:style-name="T3">Компоненты внутренней среды: кровь, тканевая жидкость, лимфа. Их взаимодействие. Гомеостаз. Состав крови: плазма и форменные элементы (тромбоциты, эритроциты, лейкоциты). Функции клеток крови. Свёртывание крови. Роль кальция и витамина K в свёртывании крови.</text:span></text:p>
      <text:p text:style-name="P14"><text:span text:style-name="T3">Анализ крови. Малокровие. Кроветворение. Борьба организма с инфекцией. Иммунитет. Защитные барьеры организма. Л. Пастер и И. И. Мечников. Антигены и антитела. Специфический и неспецифический иммунитет. Клеточный и гуморальный иммунитет. Иммунная система. Роль лимфоцитов в иммунной защите. Фагоцитоз. Воспаление. Инфекционные и паразитарные болезни. Ворота инфекции. Возбудители и переносчики болезни. Бацилла и вирусоносители. Течение инфекционных болезней. Профилактика. Иммунология на службе здоровья: вакцины и лечебные сыворотки. Естественный и искусственный иммунитет. Активный и пассивный иммунитет. Тканевая совместимость. Переливание крови. Группы крови. Резус - фактор. Пересадка органов и тканей.</text:span></text:p>
      <text:p text:style-name="P14"><text:span text:style-name="T4">Лабораторные и практические работы</text:span></text:p>
      <text:p text:style-name="P14"><text:span text:style-name="T3">Рассматривание крови человека и лягушки под микроскопом.</text:span></text:p>
      <text:p text:style-name="P14"><text:span text:style-name="T4">Раздел 6. Кровеносная и лимфатическая системы организма (6ч)</text:span></text:p>
      <text:p text:style-name="P14"><text:span text:style-name="T3">Органы кровеносной и лимфатической систем, их роль в организме. Строение кровеносных и лимфатических сосудов. Круги кровообращения. Строение и работа сердца. Автоматизм сердца. Движение крови по сосудам. Регуляция кровоснабжения органов. Артериальное давление крови,</text:span></text:p>
      <text:p text:style-name="P14"><text:span text:style-name="T3">пульс. Гигиена сердечнососудистой системы. Доврачебная помощь при заболевании сердца и сосудов. Первая помощь при кровотечениях.</text:span></text:p>
      <text:p text:style-name="P14"><text:span text:style-name="T4">Демонстрация</text:span></text:p>
      <text:p text:style-name="P14"><text:span text:style-name="T3">Модели сердца и торса человека. Приёмы измерения артериального давления по методу Короткова. Приёмы остановки кровотечений.</text:span></text:p>
      <text:p text:style-name="P14"><text:span text:style-name="T4">Лабораторные и практические работы</text:span></text:p>
      <text:p text:style-name="P14"><text:span text:style-name="T3">Положение венозных клапанов в опущенной и поднятой руке.</text:span></text:p>
      <text:p text:style-name="P14"><text:span text:style-name="T3">Изменения в тканях при перетяжках, затрудняющих кровообращение.</text:span></text:p>
      <text:p text:style-name="P14"><text:span text:style-name="T3">Определение скорости кровотока в сосудах ногтевого ложа.</text:span></text:p>
      <text:p text:style-name="P14"><text:span text:style-name="T3">Опыты, выявляющие природу пульса.</text:span></text:p>
      <text:p text:style-name="P14"><text:span text:style-name="T3">Функциональная проба: реакция сердечнососудистой системы на дозированную нагрузку.</text:span></text:p>
      <text:p text:style-name="P14"><text:span text:style-name="T4">Раздел 7. Дыхание (4 ч)</text:span></text:p>
      <text:p text:style-name="P14"><text:soft-page-break/><text:span text:style-name="T3">Значение дыхания. Строение и функции органов дыхания. Голосообразование. Инфекционные и органические заболевания дыхательных путей, миндалин и околоносовых пазух, профилактика, доврачебная помощь. Газообмен в лёгких и тканях. Механизмы вдоха и выдоха. Нервная и гуморальная регуляция дыхания. Охрана воздушной среды. Функциональные возможности дыхательной системы как показатель здоровья. Жизненная ёмкость лёгких. Выявление и предупреждение болезней органов дыхания. Флюорография. Туберкулёз и рак лёгких. Первая помощь утопающему, при удушении и заваливании землёй, электротравме. Клиническая и биологическая смерть. Искусственное дыхание и непрямой массаж сердца. Реанимация. Влияние курения и других вредных привычек на организм.</text:span></text:p>
      <text:p text:style-name="P14"><text:span text:style-name="T4">Демонстрация</text:span></text:p>
      <text:p text:style-name="P14"><text:span text:style-name="T3">Модель гортани. Модель, поясняющая механизм вдоха и выдоха. Приёмы определения проходимости носовых ходов у маленьких детей. Роль резонаторов, усиливающих звук. Опыт по обнаружению углекислого газа в выдыхаемом воздухе. Измерение жизненной ёмкости лёгких. Приёмы искусственного дыхания.</text:span></text:p>
      <text:p text:style-name="P14"><text:span text:style-name="T4">Лабораторные и практические работы</text:span></text:p>
      <text:p text:style-name="P14"><text:span text:style-name="T3">Определение частоты дыхания. Измерение обхвата грудной клетки в состоянии вдоха и выдоха.</text:span></text:p>
      <text:p text:style-name="P14"><text:span text:style-name="T3">Функциональные пробы с задержкой дыхания на вдохе и выдохе.</text:span></text:p>
      <text:p text:style-name="P14"><text:span text:style-name="T4">Раздел 8. Пищеварение (6 ч)</text:span></text:p>
      <text:p text:style-name="P14"><text:span text:style-name="T3">Пищевые продукты и питательные вещества, их роль в обмене веществ. Значение пищеварения. Строение и функции пищеварительной системы: пищеварительный канал, пищеварительные железы. Пищеварение в различных отделах пищеварительного тракта. Регуляция деятельности</text:span></text:p>
      <text:p text:style-name="P14"><text:span text:style-name="T3">пищеварительной системы. Заболевания органов пищеварения, их профилактика. Гигиена органов пищеварения. Предупреждение желудочно-кишечных инфекций и гельминтозов. Доврачебная помощь при пищевых отравлениях.</text:span></text:p>
      <text:p text:style-name="P14"><text:span text:style-name="T4">Демонстрация</text:span></text:p>
      <text:p text:style-name="P14"><text:span text:style-name="T3">Торс человека.</text:span></text:p>
      <text:p text:style-name="P14"><text:span text:style-name="T4">Лабораторные и практические работы</text:span></text:p>
      <text:p text:style-name="P14"><text:span text:style-name="T3">Действие ферментов слюны на крахмал. Самонаблюдения: определение положения слюнных желёз, движение гортани при глотании.</text:span></text:p>
      <text:p text:style-name="P14"><text:span text:style-name="T4">Раздел 9. Обмен веществ и энергии (3 ч)</text:span></text:p>
      <text:p text:style-name="P14"><text:span text:style-name="T3">Обмен веществ и энергии- основное свойство всех живых существ. Пластический и энергетический обмен. Обмен белков, жиров, углеводов, воды и минеральных солей. Заменимые и незаменимые аминокислоты, микро и макроэлементы. Роль ферментов в обмене веществ. Витамины. Энергозатраты человека и пищевой рацион. Нормы и режим питания. Основной и общий обмен. Энергетическая ёмкость пищи.</text:span></text:p>
      <text:p text:style-name="P14"><text:span text:style-name="T4">Лабораторные и практические работы</text:span></text:p>
      <text:p text:style-name="P14"><text:soft-page-break/><text:span text:style-name="T3">Установление зависимости между нагрузкой и уровнем энергетического обмена по результатам функциональной пробы с задержкой дыхания до и после нагрузки. Составление пищевых рационов в зависимости от энергозатраты.</text:span></text:p>
      <text:p text:style-name="P14"><text:span text:style-name="T4">Раздел 10. Покровные органы. Терморегуляция. Выделение (4 ч)</text:span></text:p>
      <text:p text:style-name="P14"><text:span text:style-name="T3">Наружные покровы тела человека. Строение и функции кожи. Ногти и волосы. Роль кожи в обменных процессах. Рецепторы кожи. Участие в теплорегуляции. Уход за кожей, ногтями и волосами в зависимости от типа кожи. Гигиена одежды и обуви. Причины кожных заболеваний. Грибковые и паразитарные болезни, их профилактика и лечение у дерматолога. Травмы: ожоги, обморожения. Терморегуляция организма. Закаливание. Доврачебная помощь при общем охлаждении организма. Первая помощь при тепловом и солнечном ударах. Значение органов выделения в поддержании гомеостаза внутренней среды организма. Органы мочевыделительной системы, их строение и функции. Строение</text:span></text:p>
      <text:p text:style-name="P14"><text:span text:style-name="T3">и работа почек. Нефроны. Первичная и конечная моча. Заболевания органов выделительной системы и их предупреждение.</text:span></text:p>
      <text:p text:style-name="P14"><text:span text:style-name="T4">Демонстрация</text:span></text:p>
      <text:p text:style-name="P14"><text:span text:style-name="T3">Рельефная таблица «Строение кожи». Модель почки. Рельефная таблица «Органы выделения».</text:span></text:p>
      <text:p text:style-name="P14"><text:span text:style-name="T4">Лабораторные и практические работы</text:span></text:p>
      <text:p text:style-name="P14"><text:span text:style-name="T3">Самонаблюдения: рассмотрение под лупой тыльной и ладонной поверхности кисти.</text:span></text:p>
      <text:p text:style-name="P14"><text:span text:style-name="T3">Определение типа кожи с помощью бумажной салфетки.</text:span></text:p>
      <text:p text:style-name="P14"><text:span text:style-name="T3">Определение совместимости шампуня с особенностями местной воды.</text:span></text:p>
      <text:p text:style-name="P14"><text:span text:style-name="T4">Раздел 11. Нервная система (7 ч)</text:span></text:p>
      <text:p text:style-name="P14"><text:span text:style-name="T3">Значение нервной системы. Мозг и психика. Строение нервной системы: спинной и головной мозг — центральная нервная система, нервы и нервные узлы — периферическая. Строение и функции спинного мозга. Строение головного мозга. Функции продолговатого, среднего мозга, моста и мозжечка. Передний мозг. Функции промежуточного мозга и коры больших полушарий. Старая и новая кора больших полушари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 Соматический и вегетативный отделы нервной системы. Симпатический и парасимпатический подотделы вегетативной нервной системы, их взаимодействие.</text:span></text:p>
      <text:p text:style-name="P14"><text:span text:style-name="T4">Демонстрация</text:span></text:p>
      <text:p text:style-name="P14"><text:span text:style-name="T3">Модель головного мозга человека.</text:span></text:p>
      <text:p text:style-name="P14"><text:span text:style-name="T4">Лабораторные и практические работы</text:span></text:p>
      <text:p text:style-name="P14"><text:span text:style-name="T3">Пальценосовая проба и особенности движений, связанных с функциями мозжечка и среднего мозга.</text:span></text:p>
      <text:p text:style-name="P14"><text:span text:style-name="T3">Рефлексы продолговатого и среднего мозга.</text:span></text:p>
      <text:p text:style-name="P14"><text:soft-page-break/><text:span text:style-name="T3">Штриховое раздражение кожи — тест, определяющий изменение тонуса симпатического и парасимпатического отделов вегетативной нервной системы при раздражении.</text:span></text:p>
      <text:p text:style-name="P14"><text:span text:style-name="T4">Раздел 12. Анализаторы. Органы чувств (5 ч)</text:span></text:p>
      <text:p text:style-name="P14"><text:span text:style-name="T3">Анализаторы и органы чувств. Значение анализаторов. Достоверность получаемой информации. Иллюзии и их коррекция. Зрительный анализатор. Положение и строение глаз. Ход лучей через прозрачную среду глаза. Строение и функции сетчатки. Корковая часть зрительного анализатора. Бинокулярное зрение. Гигиена зрения. Предупреждение глазных болезней, травм глаза. Предупреждение близорукости и дальнозоркости. Коррекция зрения. Слуховой анализатор. Значение слуха. Строение и функции наружного, среднего и внутреннего уха. Рецепторы слуха. Корковая часть слухового анализатора. Гигиена органов слуха. Причины тугоухости и глухоты, их предупреждение. Органы равновесия, кожно-мышечной чувствительности, обоняния и вкуса и их анализаторы. Взаимодействие анализаторов.</text:span></text:p>
      <text:p text:style-name="P14"><text:span text:style-name="T4">Демонстрация</text:span></text:p>
      <text:p text:style-name="P14"><text:span text:style-name="T3">Модели глаза и уха. Опыты, выявляющие функции радужной оболочки, хрусталика, палочек и колбочек.</text:span></text:p>
      <text:p text:style-name="P14"><text:span text:style-name="T4">Лабораторные и практические работы</text:span></text:p>
      <text:p text:style-name="P14"><text:span text:style-name="T3">Опыты, выявляющие иллюзии, связанные с бинокулярным зрением, а также зрительные, слуховые, тактильные иллюзии.</text:span></text:p>
      <text:p text:style-name="P14"><text:span text:style-name="T3">Обнаружение слепого пятна.</text:span></text:p>
      <text:p text:style-name="P14"><text:span text:style-name="T3">Определение остроты слуха.</text:span></text:p>
      <text:p text:style-name="P14"><text:span text:style-name="T4">Раздел 13. Высшая нервная деятельность. Поведение. Психика (5 ч)</text:span></text:p>
      <text:p text:style-name="P14"><text:span text:style-name="T3">Вклад отечественных учёных в разработку учения о высшей нервной деятельности. И. М. Сеченов и И. П. Павлов. Открытие центрального торможения. Безусловные и условные рефлексы. Безусловное и условное торможение. Закон взаимной индукции возбуждения, торможения. Учение А. А. Ухтомского о доминанте. Врождённые программы поведения: безусловные рефлексы, инстинкты, запечатление. Приобретённые программы поведения: условные рефлексы, рассудочная деятельность, динамический стереотип. Биологические ритмы. Сон и бодрствование. Стадии сна. Сновидения. Особенности высшей нервной деятельности человека: речь и сознание, трудовая деятельность. Потребности людей</text:span></text:p>
      <text:p text:style-name="P14"><text:span text:style-name="T3">и животных. Речь как средство общения и как средство организации своего поведения. Внешняя и внутренняя речь. Роль речи в развитии высших психических функций. Осознанные действия и интуиция. Познавательные процессы: ощущение, восприятие, представления, память, воображение, мышление. Волевые действия, побудительная и тормозная функции воли. Внушаемость и негативизм. Эмоции: эмоциональные реакции, эмоциональные состояния и эмоциональные отношения (чувства). Внимание. Физиологические основы внимания, его виды и основные свойства. Причины рассеянности. Воспитание внимания, памяти, воли. Развитие наблюдательности и мышления.</text:span></text:p>
      <text:p text:style-name="P14"><text:span text:style-name="T4">Демонстрация</text:span></text:p>
      <text:p text:style-name="P14"><text:soft-page-break/><text:span text:style-name="T3">Безусловные и условные рефлексы человека (по методу речевого подкрепления). Двойственные изображения. Иллюзии установки. Выполнение тестов на наблюдательность и внимание, логическую и механическую память, консерватизм мышления и пр.</text:span></text:p>
      <text:p text:style-name="P14"><text:span text:style-name="T4">Лабораторные и практические работы</text:span></text:p>
      <text:p text:style-name="P14"><text:span text:style-name="T3">Выработка навыка зеркального письма как пример разрушения старого и выработки нового динамического стереотипа.</text:span></text:p>
      <text:p text:style-name="P14"><text:span text:style-name="T3">Изменение числа колебаний образа усечённой пирамиды при непроизвольном, произвольном внимании и при активной работе с объектом.</text:span></text:p>
      <text:p text:style-name="P14"><text:span text:style-name="T4">Раздел 14. Железы внутренней секреции (эндокринная система) (2 ч)</text:span></text:p>
      <text:p text:style-name="P14"><text:span text:style-name="T3">Железы внешней, внутренней и смешанной секреции. Свойства гормонов. Взаимодействие нервной и гуморальной регуляции. Промежуточный мозг и органы эндокринной системы. Гормоны гипофиза и щитовидной железы, их влияние на рост и развитие, обмен веществ. Гормоны половых желёз, надпочечников и поджелудочной железы. Причины сахарного диабета.</text:span></text:p>
      <text:p text:style-name="P14"><text:span text:style-name="T4">Демонстрация</text:span></text:p>
      <text:p text:style-name="P14"><text:span text:style-name="T3">Модель черепа с откидной крышкой для показа местоположения гипофиза. Модель гортани с щитовидной железой. Модель почек с надпочечниками.</text:span></text:p>
      <text:p text:style-name="P14"><text:span text:style-name="T4">Раздел 15. Индивидуальное развитие организма (5 ч)</text:span></text:p>
      <text:p text:style-name="P14"><text:span text:style-name="T3">Жизненные циклы организмов. Бесполое и половое размножение. Преимущества полового размножения. Мужская и женская половые системы. Сперматозоиды и яйцеклетки. Роль половых хромосом в определении пола будущего ребёнка. Менструации и поллюции. Образование и развитие зародыша: овуляция, оплодотворение яйцеклетки, укрепление зародыша в матке. Развитие зародыша и плода.</text:span></text:p>
      <text:p text:style-name="P14"><text:span text:style-name="T3">Беременность и роды. Биогенетический закон Геккеля—Мюллера и причины отступления от него. Влияние наркогенных веществ (табака, алкоголя, наркотиков) на развитие и здоровье человека. Наследственные и врождённые заболевания. Заболевания, передающиеся половым путём:</text:span></text:p>
      <text:p text:style-name="P14"><text:span text:style-name="T3">СПИД, сифилис и др.; их профилактика. Развитие ребёнка после рождения. Новорождённый и грудной ребёнок, уход за ним. Половое созревание. Биологическая и социальная зрелость. Вред ранних половых контактов и абортов. Индивид и личность. Темперамент и характер. Самопознание, общественный образ жизни, межличностные отношения. Стадии вхождения личности в группу. Интересы, склонности, способности. Выбор жизненного пути.</text:span></text:p>
      <text:p text:style-name="P4"><text:span text:style-name="T3"> </text:span></text:p>
      <text:p text:style-name="P4"><text:span text:style-name="T3">     <text:s text:c="68"/></text:span><text:span text:style-name="T2"><text:s/>Календарно – тематическое планирование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7"><text:span text:style-name="T3">№</text:span></text:p>
          </table:table-cell>
          <table:table-cell table:style-name="Таблица1.A1" office:value-type="string">
            <text:p text:style-name="P10"><text:span text:style-name="T3">Дата </text:span></text:p>
          </table:table-cell>
          <table:table-cell table:style-name="Таблица1.A1" office:value-type="string">
            <text:p text:style-name="P25"><text:span text:style-name="T3">Тема урока, </text:span></text:p>
            <text:p text:style-name="P10"><text:soft-page-break/><text:span text:style-name="T3"> Раздел темы</text:span></text:p>
          </table:table-cell>
          <table:table-cell table:style-name="Таблица1.A1" office:value-type="string">
            <text:p text:style-name="P10"><text:span text:style-name="T3">Планируемые результаты  (в соответствии ФГОС)</text:span></text:p>
          </table:table-cell>
        </table:table-row>
        <table:table-row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Учащиеся научатся</text:span></text:p>
          </table:table-cell>
          <table:table-cell table:style-name="Таблица1.D2" office:value-type="string">
            <text:p text:style-name="P24"><text:span text:style-name="T3">Учащиеся получат возможность научиться</text:span></text:p>
            <text:p text:style-name="P8"><text:span text:style-name="T16"> </text:span></text:p>
          </table:table-cell>
        </table:table-row>
        <table:table-row>
          <table:table-cell table:style-name="Таблица1.A1" office:value-type="string">
            <text:p text:style-name="P6"><text:span text:style-name="T3">1.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9"/>
          </table:table-cell>
          <table:table-cell table:style-name="Таблица1.A1" office:value-type="string">
            <text:p text:style-name="P8"><text:span text:style-name="T3">Науки о человеке. Здоровье и его охрана</text:span></text:p>
          </table:table-cell>
          <table:table-cell table:style-name="Таблица1.A1" office:value-type="string">
            <text:p text:style-name="P24"><text:span text:style-name="T3">Учащиеся должны знать: признаки, доказывающие родство человека и животных.</text:span></text:p>
            <text:p text:style-name="Standard"><text:span text:style-name="T12">Учащиеся должны уметь: <text:s/></text:span><text:span text:style-name="T3">анализировать особенности строения человека и человекообразных обезьян, древних предков человека, представителей различных рас</text:span></text:p>
          </table:table-cell>
          <table:table-cell table:style-name="Таблица1.A1" table:number-columns-spanned="7" office:value-type="string">
            <text:p text:style-name="P8"><text:span text:style-name="T3">работать с учебником, рабочей тетрадью и дидактическими материалами, составлять конспект параграфа .</text:span></text:p>
            <text:p text:style-name="P8"><text:span text:style-name="T3">Определять место человека в системе органического мира, составлять схему классификации.</text:span></text:p>
            <text:p text:style-name="P8"><text:span text:style-name="T3">Использовать взаимопроверку, работая в паре. Использовать интернет – ресурс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Становление наук о человеке</text:span></text:p>
          </table:table-cell>
          <table:table-cell table:style-name="Таблица1.A1" office:value-type="string">
            <text:p text:style-name="P24"><text:span text:style-name="T3">Учащиеся должны знать: биологические и </text:span><text:soft-page-break/><text:span text:style-name="T3">социальные факторы антропогенеза; основные этапы эволюции человека; основные черты рас человека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24"><text:span text:style-name="T3">разрабатывать план-конспект темы, используя разные источники информации;</text:span></text:p>
            <text:p text:style-name="P24"><text:soft-page-break/><text:span text:style-name="T3">готовить устные сообщения и письменные рефераты на основе обобщения информации учебника и дополнительных источников; пользоваться поисковыми системами Интернет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Систематическое положение человека</text:span></text:p>
            <text:p text:style-name="P24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Учащиеся должны знать:</text:span></text:p>
            <text:p text:style-name="P24"><text:span text:style-name="T3">— биологические и социальные факторы антропогенеза;</text:span></text:p>
            <text:p text:style-name="P24"><text:span text:style-name="T3">— основные этапы эволюции человека;</text:span></text:p>
          </table:table-cell>
          <table:table-cell table:style-name="Таблица1.A1" table:number-rows-spanned="5" table:number-columns-spanned="7" office:value-type="string">
            <text:p text:style-name="P24"><text:span text:style-name="T3">готовить устные сообщения и письменные рефераты на основе обобщения информации учебника и дополнительных источников;</text:span></text:p>
            <text:p text:style-name="P24"><text:span text:style-name="T3">пользоваться поисковыми системами Интернета. Определять сходство и различие человека и млекопитающих животн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.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Историческое прошлое людей.</text:span></text:p>
            <text:p text:style-name="P8"><text:span text:style-name="T17">№</text:span><text:span text:style-name="T18">1  </text:span><text:span text:style-name="T17">Контрольный. Входной контро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.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Расы человека. Среда об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Общий обзор организма человека</text:span></text:p>
            <text:p text:style-name="P8"><text:span text:style-name="T17"> </text:span></text:p>
          </table:table-cell>
          <table:table-cell table:style-name="Таблица1.A1" office:value-type="string">
            <text:p text:style-name="P24"><text:span text:style-name="T3">Учащиеся должны знать:основные признаки организма человека.</text:span></text:p>
            <text:p text:style-name="P24"><text:span text:style-name="T3">Учащиеся должны уметь: узнавать основные структурные компоненты клеток, тканей на таблицах и микропрепаратах;устанавливать и объяснять взаимосвязь между строением и функциями клеток тканей, органов и их систем. выполнять лабораторные работы под руководством </text:span><text:soft-page-break/><text:span text:style-name="T3">учителя;</text:span></text:p>
          </table:table-cell>
          <table:table-cell table:style-name="Таблица1.A1" table:number-columns-spanned="7" office:value-type="string">
            <text:p text:style-name="P8"><text:span text:style-name="T3">изучить практическим путем «Строение животной клетк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7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Клеточное строение организма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Учащиеся должны уметь: узнавать основные структурные компоненты клеток, тканей на таблицах и микропрепаратах; устанавливать и объяснять взаимосвязь между строением и функциями клеток тканей, органов и их систем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24"><text:span text:style-name="T3"><text:s/>Готовить устные сообщения и письменные рефераты на основе обобщения информации учебника и дополнительных источников;</text:span></text:p>
            <text:p text:style-name="P8"><text:span text:style-name="T3">пользоваться поисковыми системами Интерн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8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Ткани: эпителиальная, соединительная, мышечная</text:span></text:p>
            <text:p text:style-name="P8"><text:span text:style-name="T4">Л.р.</text:span><text:span text:style-name="T3">»Изучение микроскопического строения </text:span><text:soft-page-break/><text:span text:style-name="T3">тканей организма человека»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уметь:</text:span><text:span text:style-name="T3"> <text:s/>узнавать основные органы и знать, какие органы составляют системы </text:span><text:soft-page-break/><text:span text:style-name="T3">органов.</text:span></text:p>
          </table:table-cell>
          <table:table-cell table:style-name="Таблица1.A1" table:number-columns-spanned="7" office:value-type="string">
            <text:p text:style-name="P8"><text:span text:style-name="T3">изучить органы и системы органов человека по учебным пособия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6"><text:span text:style-name="T3">9 –</text:span></text:p>
            <text:p text:style-name="P26"><text:span text:style-name="T3"> </text:span></text:p>
            <text:p text:style-name="P26"><text:span text:style-name="T3"> </text:span></text:p>
            <text:p text:style-name="P6"><text:span text:style-name="T3"> 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Нервная ткань. </text:span></text:p>
            <text:p text:style-name="P8"><text:span text:style-name="T3"> </text:span></text:p>
            <text:p text:style-name="P24"><text:span text:style-name="T3">Рефлекторная регуляция 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уметь:</text:span><text:span text:style-name="T3"> <text:s/> узнавать основные структурные компоненты клеток, тканей на таблицах и микропрепаратах;  устанавливать и объяснять взаимосвязь между строением и функциями клеток тканей, органов и их систем.</text:span></text:p>
          </table:table-cell>
          <table:table-cell table:style-name="Таблица1.A1" table:number-columns-spanned="7" office:value-type="string">
            <text:p text:style-name="P8"><text:span text:style-name="T3"> пользоваться поисковыми системами Интерн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7"/>
          </table:table-cell>
          <table:table-cell table:style-name="Таблица1.A1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0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Значение опорно-двигательного аппарата, его состав. </text:span><text:soft-page-break/><text:span text:style-name="T3">Строение костей. </text:span></text:p>
            <text:p text:style-name="P24"><text:span text:style-name="T4">Л.р.</text:span><text:span text:style-name="T3"> «Микроскопическое строение кости; изучение внешнего строения отдельных костей»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химический состав и строение </text:span><text:soft-page-break/><text:span text:style-name="T3">костей; основные скелетные мышцы человека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24"><text:span text:style-name="T3">представлять изученный материал, используя возможности компьютерных технологий.</text:span></text:p>
            <text:p text:style-name="P8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1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Скелет человека. Осевой скелет и скелет конечностей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<text:s/> части скелета человека;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24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6"><text:span text:style-name="T3">12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Соединения костей</text:span></text:p>
          </table:table-cell>
          <table:table-cell table:style-name="Таблица1.A1" office:value-type="string">
            <text:p text:style-name="P24"><text:span text:style-name="T3">Учащиеся должны уметь: распознавать части скелета на наглядных пособиях; <text:s/> находить на наглядных пособиях основные мышцы; <text:s/>оказывать </text:span><text:soft-page-break/><text:span text:style-name="T3">первую доврачебную помощь при переломах.</text:span></text:p>
          </table:table-cell>
          <table:table-cell table:style-name="Таблица1.A1" table:number-rows-spanned="6" table:number-columns-spanned="7" office:value-type="string">
            <text:p text:style-name="P8"><text:span text:style-name="T3"> выполнять лабораторные работы под руководством учителя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3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Строение мышц. Обзор мышц человека.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 основные скелетные мышцы человека.</text:span></text:p>
          </table:table-cell>
          <table:table-cell table:style-name="Таблица1.A1" table:number-columns-spanned="7" office:value-type="string">
            <text:p text:style-name="P8"><text:span text:style-name="T3">  использовать для поиска информации возможности Интерн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4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Работа скелетных мышц и её регуляция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Виды работы мышц человека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представлять изученный материал, используя возможности компьютерных технолог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5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9"/>
          </table:table-cell>
          <table:table-cell table:style-name="Таблица1.A1" office:value-type="string">
            <text:p text:style-name="P8"><text:span text:style-name="T3">Нарушения опорно-двигательной системы</text:span></text:p>
          </table:table-cell>
          <table:table-cell table:style-name="Таблица1.A1" office:value-type="string">
            <text:p text:style-name="P24"><text:span text:style-name="T3">Учащиеся должны уметь: Выявлять нарушения осанки, плоскостопий.</text:span></text:p>
          </table:table-cell>
          <table:table-cell table:style-name="Таблица1.A1" table:number-columns-spanned="7" office:value-type="string">
            <text:p text:style-name="P8"><text:span text:style-name="T3">использовать дополнительные источниками информации, использовать для поиска информации возможности Интерн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6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Первая помощь при ушибах, переломах </text:span><text:soft-page-break/><text:span text:style-name="T3">костей и вывихах суставов.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7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Кровь и остальные компоненты внутренней среды организма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24"><text:span text:style-name="T3">Учащиеся должны знать: признаки внутренней среды организма; признаки иммунитета; сущность прививок и их значение.</text:span></text:p>
            <text:p text:style-name="P24"><text:span text:style-name="T3">Учащиеся должны уметь: сравнивать между собой строение и функции клеток крови; объяснять механизмы свёртывания и переливания крови.</text:span></text:p>
          </table:table-cell>
          <table:table-cell table:style-name="Таблица1.A1" table:number-columns-spanned="7" office:value-type="string">
            <text:p text:style-name="P24"><text:span text:style-name="T3"><text:s/>готовить устные сообщения и письменные рефераты на основе обобщения информации учебника и дополнительных источников;</text:span></text:p>
            <text:p text:style-name="P8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8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Борьба организма с </text:span><text:soft-page-break/><text:span text:style-name="T3">инфекцией. Иммунитет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уметь:</text:span><text:span text:style-name="T3"> <text:s/></text:span><text:soft-page-break/><text:span text:style-name="T3">сравнивать между собой строение и функции клеток крови; <text:s/>объяснять механизмы свёртывания и переливания крови.</text:span></text:p>
          </table:table-cell>
          <table:table-cell table:style-name="Таблица1.A1" table:number-columns-spanned="7" office:value-type="string">
            <text:p text:style-name="P24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19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Иммунология на службе здоровья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уметь:</text:span><text:span text:style-name="T3"> сравнивать между собой строение и функции клеток крови;</text:span></text:p>
          </table:table-cell>
          <table:table-cell table:style-name="Таблица1.A1" table:number-columns-spanned="7" office:value-type="string">
            <text:p text:style-name="P24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0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Транспортные системы организма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/text:p>
            <text:p text:style-name="P8"><text:span text:style-name="T3">— существенные признаки транспорта веществ в организме.</text:span></text:p>
            <text:p text:style-name="P8"><text:span text:style-name="T3">Учащиеся </text:span><text:span text:style-name="T4">должны уметь:</text:span></text:p>
            <text:p text:style-name="P8"><text:span text:style-name="T3">— различать и описывать </text:span><text:soft-page-break/><text:span text:style-name="T3">органы кровеносной и лимфатической систем;</text:span></text:p>
            <text:p text:style-name="P8"><text:span text:style-name="T3">— измерять пульс и кровяное давление;</text:span></text:p>
            <text:p text:style-name="P8"><text:span text:style-name="T3">— оказывать первую доврачебную помощь при кровотечениях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9">Коммуникативные</text:span><text:span text:style-name="T3"> Учащиеся </text:span><text:span text:style-name="T4">должны уметь:</text:span></text:p>
            <text:p text:style-name="P8"><text:span text:style-name="T3">— обобщать и делать выводы по изученному материалу;</text:span></text:p>
            <text:p text:style-name="P8"><text:span text:style-name="T3">— работать с дополнительными источниками информации, использовать для поиска информации возможности Интернета;</text:span></text:p>
            <text:p text:style-name="P8"><text:span text:style-name="T3">— представлять изученный материал, используя возможности компьютерных технологий.</text:span></text:p>
            <text:p text:style-name="P8"><text:span text:style-name="T3">— выполнять лабораторные работы под руководством учителя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1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Круги кровообращения</text:span></text:p>
            <text:p text:style-name="P8"><text:span text:style-name="T4">Л.р.</text:span><text:span text:style-name="T3">. «Измерение кровяного давления»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существенные признаки транспорта веществ в организме. Строение сердца и его функции.</text:span></text:p>
          </table:table-cell>
          <table:table-cell table:style-name="Таблица1.A1" table:number-columns-spanned="7" office:value-type="string">
            <text:p text:style-name="P8"><text:span text:style-name="T3">представлять изученный материал, используя возможности компьютерных технолог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6"><text:span text:style-name="T3">22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Строение и работа сердца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уметь:</text:span><text:span text:style-name="T3"> различать и описывать органы </text:span><text:soft-page-break/><text:span text:style-name="T3">кровеносной и лимфатической систем; измерять пульс и кровяное давление;</text:span></text:p>
          </table:table-cell>
          <table:table-cell table:style-name="Таблица1.A1" table:number-columns-spanned="7" office:value-type="string">
            <text:p text:style-name="P8"><text:span text:style-name="T3">представлять изученный материал, используя возможности компьютерных 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3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bookmark text:name="_GoBack"/><text:span text:style-name="T3">Движение крови по сосудам. Регуляция кровоснабжения</text:span></text:p>
            <text:p text:style-name="P8"><text:span text:style-name="T4">Л.р.</text:span><text:span text:style-name="T3"> «Определение скорости кровотока в сосудах ногтевого ложа»</text:span></text:p>
          </table:table-cell>
          <table:table-cell table:style-name="Таблица1.A1" office:value-type="string">
            <text:p text:style-name="P8"><text:span text:style-name="T3">— оказывать первую доврачебную помощь при кровотечениях</text:span></text:p>
          </table:table-cell>
          <table:table-cell table:style-name="Таблица1.A1" table:number-columns-spanned="7" office:value-type="string">
            <text:p text:style-name="P8"><text:span text:style-name="T3">использовать дополнительные источниками информации, использовать для поиска информации возможности Интернета;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4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Гигиена сердечнососудистой системы. Первая помощь при заболеваниях сердца и сосудов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работать с дополнительными источниками информации, использовать для поиска информации возможности Интерн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5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Первая помощь при кровотечениях</text:span></text:p>
          </table:table-cell>
          <table:table-cell table:style-name="Таблица1.A1" office:value-type="string">
            <text:p text:style-name="P24"><text:span text:style-name="T3">Учащиеся должны знать: <text:s/>гигиенические меры и меры </text:span><text:soft-page-break/><text:span text:style-name="T3">профилактики кровотечений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  готовить устные сообщения и письменные рефераты на основе обобщения информации учебника и дополнительных источников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6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Значение дыхания. Органы дыхательной системы. Дыхательные пути, голосообразование. Заболевания дыхательных путей</text:span></text:p>
          </table:table-cell>
          <table:table-cell table:style-name="Таблица1.A1" office:value-type="string">
            <text:p text:style-name="P24"><text:span text:style-name="T3">Учащиеся должны знать: органы дыхания, их строение и функции ,гигиенические меры и меры профилактики лёгочных заболеваний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готовить устные сообщения и письменные рефераты на основе обобщения информации учебника и дополнительных источников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7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Лёгкие. Лёгочное и тканевое дыхание</text:span></text:p>
          </table:table-cell>
          <table:table-cell table:style-name="Таблица1.A1" office:value-type="string">
            <text:p text:style-name="P24"><text:span text:style-name="T3">Учащиеся должны уметь: выявлять существенные признаки дыхательной системы, процессы дыхания и газообмена;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6"><text:span text:style-name="T3">28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Механизм вдоха и выдоха. Регуляция дыхания. Охрана воздушной среды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 представлять изученный материал, используя возможности компьютерных технологий; изучать ЖЕ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29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Функциональные возможности дыхательной системы как показатель здоровья. Болезни и травмы органов дыхания: их профилактика, первая помощь. </text:span></text:p>
            <text:p text:style-name="P8"><text:span text:style-name="T4">Л.р</text:span><text:span text:style-name="T3"> «Определение частоты дыхания»</text:span></text:p>
          </table:table-cell>
          <table:table-cell table:style-name="Таблица1.A1" office:value-type="string">
            <text:p text:style-name="P8"><text:span text:style-name="T3">оказывать первую доврачебную помощь при спасении утопающего и отравлении угарным газом</text:span></text:p>
          </table:table-cell>
          <table:table-cell table:style-name="Таблица1.A1" table:number-columns-spanned="7" office:value-type="string">
            <text:p text:style-name="P8"><text:span text:style-name="T3">использовать возможности компьютерных технолог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0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Питание и пищеварение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 органы пищеварительной системы;</text:span></text:p>
            <text:p text:style-name="P8"><text:span text:style-name="T3"> гигиенические меры и меры </text:span><text:soft-page-break/><text:span text:style-name="T3">профилактики нарушения работы пищеварительной системы.</text:span></text:p>
          </table:table-cell>
          <table:table-cell table:style-name="Таблица1.A1" table:number-columns-spanned="7" office:value-type="string">
            <text:p text:style-name="P8"><text:span text:style-name="T3">Изучать п</text:span><text:span text:style-name="T6">ищевые   продукты и  питательные  вещ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1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Пищеварение в ротовой полости.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уметь:</text:span><text:span text:style-name="T3"> характеризовать пищеварение в разных отделах пищеварительной системы.</text:span></text:p>
          </table:table-cell>
          <table:table-cell table:style-name="Таблица1.A1" table:number-columns-spanned="7" office:value-type="string">
            <text:p text:style-name="P8"><text:span text:style-name="T3">пользоваться поисковыми системами Интерн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2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Пищеварение в желудке и двенадцатиперстной кишке. Действие ферментов слюны и желудочного сока </text:span></text:p>
            <text:p text:style-name="P8"><text:span text:style-name="T4">Л.р.</text:span><text:span text:style-name="T3"> «Изучение действия д ферментов желудочного сока на белки» 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<text:s/>органы пищеварительной системы;</text:span></text:p>
            <text:p text:style-name="P8"><text:span text:style-name="T3">гигиенические меры и меры профилактики нарушения работы пищеварительной системы.</text:span></text:p>
            <text:p text:style-name="P8"><text:span text:style-name="T3">Учащиеся </text:span><text:span text:style-name="T4">должны уметь:</text:span><text:span text:style-name="T3"> характеризовать пищеварение в разных отделах </text:span><text:soft-page-break/><text:span text:style-name="T3">пищеварительной системы.</text:span></text:p>
          </table:table-cell>
          <table:table-cell table:style-name="Таблица1.A1" table:number-columns-spanned="7" office:value-type="string">
            <text:p text:style-name="P8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3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Всасывание. Роль печени. Функции толстого кишечника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 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4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Регуляция пищеварения</text:span></text:p>
          </table:table-cell>
          <table:table-cell table:style-name="Таблица1.A1" office:value-type="string">
            <text:p text:style-name="P8"><text:span text:style-name="T3">гигиенические меры и меры профилактики нарушения работы пищеварительной системы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готовить устные сообщения и письменные рефераты на основе обобщения информации учебника и дополнительных источников;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5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Гигиена органов пищеварения. Предупреждение желудочно-кишечных инфекций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пользоваться поисковыми системами Интерн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6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Обмен веществ и энергии — основное свойство всех живых существ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органы мочевыделительной системы; меры </text:span><text:soft-page-break/><text:span text:style-name="T3">профилактики заболеваний мочевыделительной системы.</text:span></text:p>
          </table:table-cell>
          <table:table-cell table:style-name="Таблица1.A1" table:number-columns-spanned="7" office:value-type="string">
            <text:p text:style-name="P8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7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Витамины 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 меры профилактики заболеваний мочевыделительной системы, их источников;</text:span></text:p>
          </table:table-cell>
          <table:table-cell table:style-name="Таблица1.A1" table:number-columns-spanned="7" office:value-type="string">
            <text:p text:style-name="P8"><text:span text:style-name="T3">пользоваться поисковыми системами Интерн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8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Энергозатраты человека и пищевой рацион</text:span></text:p>
            <text:p text:style-name="P8"><text:span text:style-name="T4">Л.р.</text:span><text:span text:style-name="T3">«Установление зависимости между нагрузкой и уровнем энергетического обмена «</text:span></text:p>
          </table:table-cell>
          <table:table-cell table:style-name="Таблица1.A1" office:value-type="string">
            <text:p text:style-name="P8"><text:span text:style-name="T3"> Выполнять лабораторные работы под руководством учителя;</text:span></text:p>
            <text:p text:style-name="P9"/>
          </table:table-cell>
          <table:table-cell table:style-name="Таблица1.A1" table:number-columns-spanned="7" office:value-type="string">
            <text:p text:style-name="P8"><text:span text:style-name="T3">обобщать и делать выводы по изученному материалу. Составлять правильное меню.</text:span></text:p>
            <text:p text:style-name="P8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39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Покровы тела. Кожа — наружный покровный орган.</text:span></text:p>
            <text:p text:style-name="P8"><text:soft-page-break/><text:span text:style-name="T3"> 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строение и функции кожи;</text:span></text:p>
            <text:p text:style-name="P8"><text:span text:style-name="T3">гигиенические требования по </text:span><text:soft-page-break/><text:span text:style-name="T3">уходу за кожей, ногтями, волосами, обувью и одеждой.</text:span></text:p>
          </table:table-cell>
          <table:table-cell table:style-name="Таблица1.A1" table:number-columns-spanned="7" office:value-type="string">
            <text:p text:style-name="P8"><text:span text:style-name="T3">;пользоваться поисковыми системами Интернета.</text:span></text:p>
            <text:p text:style-name="P8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0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Уход за кожей. Гигиена одежды и обуви. Болезни кожи 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/text:p>
            <text:p text:style-name="P8"><text:span text:style-name="T3">гигиенические требования по уходу за кожей, ногтями, волосами, обувью и одеждой</text:span></text:p>
          </table:table-cell>
          <table:table-cell table:style-name="Таблица1.A1" table:number-columns-spanned="7" office:value-type="string">
            <text:p text:style-name="P8"><text:span text:style-name="T3">представлять изученный материал, используя возможности компьютерных технолог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1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Терморегуляция организма. Закаливание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<text:s/>работать с дополнительными источниками информ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2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Выделение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представлять изученный материал, используя возможности компьютерных технолог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3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Значение нервной системы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<text:s/>роль регуляторных систем. Строение и значение н.с. </text:span><text:soft-page-break/><text:span text:style-name="T3">Знать виды н.с.</text:span></text:p>
          </table:table-cell>
          <table:table-cell table:style-name="Таблица1.A1" table:number-columns-spanned="7" office:value-type="string">
            <text:p text:style-name="P24"><text:span text:style-name="T3">работать с дополнительными источниками информации, использовать для поиска информации возможности Интернет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6"><text:span text:style-name="T3"> </text:span></text:p>
            <text:p text:style-name="P6"><text:span text:style-name="T3">44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 </text:span></text:p>
            <text:p text:style-name="P8"><text:span text:style-name="T3">Строение нервной системы. Спинной мозг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Строение и значение н.с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24"><text:span text:style-name="T3"> представлять изученный материал, используя возможности компьютерных технологий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5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Строение головного мозга. Функции продолговатого и среднего мозга, моста и мозжечка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строение и функции головного         мозга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 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6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Функции переднего мозга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строение и функции полушария большого мозга</text:span></text:p>
          </table:table-cell>
          <table:table-cell table:style-name="Таблица1.A1" table:number-columns-spanned="7" office:value-type="string">
            <text:p text:style-name="P24"><text:span text:style-name="T3">обобщать и делать выводы по изученному материалу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47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Соматический и автономный (вегетативный) отделы нервной системы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</text:span><text:span text:style-name="T3"> соблюдать меры профилактики заболеваний органов чувств</text:span></text:p>
          </table:table-cell>
          <table:table-cell table:style-name="Таблица1.A1" table:number-columns-spanned="7" office:value-type="string">
            <text:p text:style-name="P24"><text:span text:style-name="T3">использовать дополнительные источниками информации, использовать для поиска информации возможности Интернет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26"><text:span text:style-name="T3">48</text:span></text:p>
            <text:p text:style-name="P26"><text:span text:style-name="T3"> </text:span></text:p>
            <text:p text:style-name="P26"><text:span text:style-name="T3">49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17">№ 4. Контрольно-обобщающий урок по теме «Нервная система»</text:span></text:p>
            <text:p text:style-name="P8"><text:span text:style-name="T17"> </text:span></text:p>
            <text:p text:style-name="P8"><text:span text:style-name="T17">Итоговое тестирование по системам органов</text:span></text:p>
          </table:table-cell>
          <table:table-cell table:style-name="Таблица1.A1" office:value-type="string">
            <text:p text:style-name="P24"><text:span text:style-name="T3">Учащиеся должны уметь: выявлять существенные признаки строения и функционирования н.с.</text:span></text:p>
          </table:table-cell>
          <table:table-cell table:style-name="Таблица1.A1" table:number-columns-spanned="7" office:value-type="string">
            <text:p text:style-name="P8"><text:span text:style-name="T3">обобщать и делать выводы по изученному материал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0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Анализаторы</text:span></text:p>
          </table:table-cell>
          <table:table-cell table:style-name="Таблица1.A1" office:value-type="string">
            <text:p text:style-name="P8"><text:span text:style-name="T3">  изучить анализаторы, их строение и функции</text:span></text:p>
          </table:table-cell>
          <table:table-cell table:style-name="Таблица1.A1" table:number-columns-spanned="7" office:value-type="string">
            <text:p text:style-name="P8"><text:span text:style-name="T3"><text:s/>использовать для поиска информации возможности Интернет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1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Зрительный анализатор</text:span></text:p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строение и функции зрительного анализатора</text:span></text:p>
          </table:table-cell>
          <table:table-cell table:style-name="Таблица1.A1" table:number-columns-spanned="7" office:value-type="string">
            <text:p text:style-name="P8"><text:span text:style-name="T3">использовать для поиска информации возможности Интернет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2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Гигиена зрения. Предупреждение глазных болезней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использовать для поиска информации возможности Интернета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3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oft-page-break/><text:span text:style-name="T16"> </text:span></text:p>
          </table:table-cell>
          <table:table-cell table:style-name="Таблица1.A1" office:value-type="string">
            <text:p text:style-name="P8"><text:span text:style-name="T3">Слуховой анализатор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</text:span><text:soft-page-break/><text:span text:style-name="T3">строение и функции слухового анализатора</text:span></text:p>
          </table:table-cell>
          <table:table-cell table:style-name="Таблица1.A1" table:number-columns-spanned="7" office:value-type="string">
            <text:p text:style-name="P8"><text:span text:style-name="T3"> обобщать и делать выводы по изученному материал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4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Органы равновесия, кожно-мышечное чувство, обоняние и вкус</text:span></text:p>
          </table:table-cell>
          <table:table-cell table:style-name="Таблица1.A1" office:value-type="string">
            <text:p text:style-name="P24"><text:span text:style-name="T3">Учащиеся должны уметь:</text:span></text:p>
            <text:p text:style-name="P8"><text:span text:style-name="T3">— выявлять существенные признаки строения и функционирования органов чувств</text:span></text:p>
          </table:table-cell>
          <table:table-cell table:style-name="Таблица1.A1" table:number-columns-spanned="7" office:value-type="string">
            <text:p text:style-name="P8"><text:span text:style-name="T3"> обобщать и делать выводы по изученному материал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5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Вклад отечественных учёных в разработку учения о высшей нервной деятельности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 строение и виды рефлексов <text:s/>особенности ВНД человека</text:span></text:p>
          </table:table-cell>
          <table:table-cell table:style-name="Таблица1.A1" table:number-columns-spanned="7" office:value-type="string">
            <text:p text:style-name="P8"><text:span text:style-name="T3">используя материал изучить поведение человек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6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Врождённые и приобретённые программы поведения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Врождённые и приобретённые программы поведения</text:span></text:p>
          </table:table-cell>
          <table:table-cell table:style-name="Таблица1.A1" table:number-columns-spanned="7" office:value-type="string">
            <text:p text:style-name="P24"><text:span text:style-name="T3"><text:s/>готовить устные сообщения и письменные рефераты на основе обобщения информации учебника и дополнительных источников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6"><text:span text:style-name="T3">57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Сон и сновидения</text:span></text:p>
          </table:table-cell>
          <table:table-cell table:style-name="Таблица1.A1" office:value-type="string">
            <text:p text:style-name="P8"><text:span text:style-name="T3">Учащиеся должны знать: понятия «сон», «сноведения» </text:span></text:p>
          </table:table-cell>
          <table:table-cell table:style-name="Таблица1.A1" table:number-columns-spanned="7" office:value-type="string">
            <text:p text:style-name="P24"><text:span text:style-name="T3"><text:s/>изучать особенности     высшей   нервной   деятельности человека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8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Особенности высшей нервной деятельности человека. Речь и сознание. Познавательные процессы</text:span></text:p>
            <text:p text:style-name="P8"><text:span text:style-name="T4">Л.р. </text:span><text:span text:style-name="T3"> «Оценка объёма кратковременной памяти с помощью теста»</text:span></text:p>
          </table:table-cell>
          <table:table-cell table:style-name="Таблица1.A1" office:value-type="string">
            <text:p text:style-name="P24"><text:span text:style-name="T3">характеризовать типы нервной системы.</text:span></text:p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24"><text:span text:style-name="T3">готовить устные сообщения и письменные рефераты на основе обобщения информации учебника и дополнительных источников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59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24"><text:span text:style-name="T3">Воля. Эмоции. Внимание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обобщать и делать выводы по изученному материал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0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Роль эндокринной регуляции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 </text:span><text:span text:style-name="T3">понятия эндокринная регуляция</text:span></text:p>
          </table:table-cell>
          <table:table-cell table:style-name="Таблица1.A1" table:number-columns-spanned="7" office:value-type="string">
            <text:p text:style-name="P8"><text:span text:style-name="T3">готовить устные сообщения и письменные рефераты на основе обобщения информации учебника и дополнительных источ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1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6" office:value-type="string">
            <text:p text:style-name="P8"><text:span text:style-name="T3">Функция желёз внутренней секреции</text:span></text:p>
          </table:table-cell>
          <table:table-cell table:style-name="Таблица1.A1" office:value-type="string">
            <text:p text:style-name="P8"><text:span text:style-name="T3">Учащиеся </text:span><text:span text:style-name="T4">должны знать:</text:span><text:span text:style-name="T3"> отличие желез </text:span><text:soft-page-break/><text:span text:style-name="T3">внутренней секреции от желез внешней секреции</text:span></text:p>
          </table:table-cell>
          <table:table-cell table:style-name="Таблица1.A1" table:number-columns-spanned="7" office:value-type="string">
            <text:p text:style-name="P8"><text:span text:style-name="T3">узнать функции желез внутренней секреции и их отличие от желез внешней секре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5">
          <table:table-cell table:style-name="Таблица1.A1" office:value-type="string">
            <text:p text:style-name="P6"><text:span text:style-name="T3">62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Жизненные циклы. Размножение. Половая система 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 строение и функции органов половой системы человека;</text:span></text:p>
          </table:table-cell>
          <table:table-cell table:style-name="Таблица1.A1" table:number-columns-spanned="7" office:value-type="string">
            <text:p text:style-name="P8"><text:span text:style-name="T4">Познавательные: </text:span><text:span text:style-name="T3">используя материал изучить строение и функции органов половой системы чело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3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6" office:value-type="string">
            <text:p text:style-name="P8"><text:span text:style-name="T3">Развитие зародыша и плода. Беременность и роды </text:span></text:p>
          </table:table-cell>
          <table:table-cell table:style-name="Таблица1.A1" office:value-type="string">
            <text:p text:style-name="P24"><text:span text:style-name="T3">— основные этапы внутриутробного и возрастного развития человека.</text:span></text:p>
          </table:table-cell>
          <table:table-cell table:style-name="Таблица1.A1" table:number-columns-spanned="7" office:value-type="string">
            <text:p text:style-name="P8"><text:span text:style-name="T3">пользоваться поисковыми системами Интерн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4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6" office:value-type="string">
            <text:p text:style-name="P8"><text:span text:style-name="T3">Наследственные и врождённые заболевания. Болезни, передающиеся половым путём</text:span></text:p>
          </table:table-cell>
          <table:table-cell table:style-name="Таблица1.A1" office:value-type="string">
            <text:p text:style-name="P24"><text:span text:style-name="T3">Учащиеся </text:span><text:span text:style-name="T4">должны знать:</text:span><text:span text:style-name="T3"> Болезни, передающиеся половым путём и пути их предупреждения.</text:span></text:p>
          </table:table-cell>
          <table:table-cell table:style-name="Таблица1.A1" table:number-columns-spanned="7" office:value-type="string">
            <text:p text:style-name="P24"><text:span text:style-name="T4"><text:s/></text:span><text:span text:style-name="T3">используя материал изучить болезни, передающиеся половым путём и пути их предупрежд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5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oft-page-break/><text:span text:style-name="T16"> </text:span></text:p>
          </table:table-cell>
          <table:table-cell table:style-name="Таблица1.A1" office:value-type="string">
            <text:p text:style-name="P8"><text:span text:style-name="T3">Развитие </text:span><text:soft-page-break/><text:span text:style-name="T3">ребёнка после рождения. Становление личности. Интересы, склонности, способности Обобщение материала.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7" office:value-type="string">
            <text:p text:style-name="P8"><text:span text:style-name="T3"> 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6</text:span></text:p>
          </table:table-cell>
          <table:table-cell table:style-name="Таблица1.A1" office:value-type="string">
            <text:p text:style-name="P8"><text:span text:style-name="T16"> </text:span></text:p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3">Обобщение</text:span></text:p>
          </table:table-cell>
          <table:table-cell table:style-name="Таблица1.A1" office:value-type="string">
            <text:p text:style-name="P8"><text:span text:style-name="T3"> правила поведения в природе, приемы рациональной организации труда и отдыха</text:span></text:p>
          </table:table-cell>
          <table:table-cell table:style-name="Таблица1.A1" table:number-columns-spanned="7" office:value-type="string">
            <text:p text:style-name="P24"><text:span text:style-name="T3"><text:s/>приводить доказательства связи организма и среды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7</text:span></text:p>
          </table:table-cell>
          <table:table-cell table:style-name="Таблица1.A1" office:value-type="string"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16"> Итоговая к\р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6" office:value-type="string">
            <text:p text:style-name="P8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"><text:span text:style-name="T3">68</text:span></text:p>
          </table:table-cell>
          <table:table-cell table:style-name="Таблица1.A1" office:value-type="string">
            <text:p text:style-name="P8"><text:span text:style-name="T16"> </text:span></text:p>
          </table:table-cell>
          <table:table-cell table:style-name="Таблица1.A1" office:value-type="string">
            <text:p text:style-name="P8"><text:span text:style-name="T16"> Анализ к/р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office:value-type="string">
            <text:p text:style-name="P8"><text:span text:style-name="T3"> </text:span></text:p>
          </table:table-cell>
          <table:table-cell table:style-name="Таблица1.A1" table:number-columns-spanned="6" office:value-type="string">
            <text:p text:style-name="P8"><text:span text:style-name="T3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2">
          <table:table-cell table:style-name="Таблица1.A16" office:value-type="string">
            <text:p text:style-name="P27"/>
          </table:table-cell>
          <table:table-cell table:style-name="Таблица1.A16" office:value-type="string">
            <text:p text:style-name="P27"/>
          </table:table-cell>
          <table:table-cell table:style-name="Таблица1.A16" office:value-type="string">
            <text:p text:style-name="P27"/>
          </table:table-cell>
          <table:table-cell table:style-name="Таблица1.A16" table:number-columns-spanned="3" office:value-type="string">
            <text:p text:style-name="P27"/>
          </table:table-cell>
          <table:covered-table-cell/>
          <table:covered-table-cell/>
          <table:table-cell table:style-name="Таблица1.A16" office:value-type="string">
            <text:p text:style-name="P27"/>
          </table:table-cell>
          <table:table-cell table:style-name="Таблица1.A16" office:value-type="string">
            <text:p text:style-name="P27"/>
          </table:table-cell>
          <table:table-cell table:style-name="Таблица1.A16" office:value-type="string">
            <text:p text:style-name="P27"/>
          </table:table-cell>
          <table:table-cell table:style-name="Таблица1.A16" office:value-type="string">
            <text:p text:style-name="P27"/>
          </table:table-cell>
          <table:table-cell table:style-name="Таблица1.A16" office:value-type="string">
            <text:p text:style-name="P27"/>
          </table:table-cell>
          <table:table-cell table:style-name="Таблица1.A16" table:number-columns-spanned="0" office:value-type="string">
            <text:p text:style-name="P27"/>
          </table:table-cell>
        </table:table-row>
      </table:table>
      <text:p text:style-name="P4"><text:span text:style-name="T3"> 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 </text:span></text:p>
      <text:p text:style-name="P15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6-25T00:59:00</meta:creation-date>
    <dc:date>2020-06-25T16:50:58.25</dc:date>
    <meta:editing-duration>PT1M7S</meta:editing-duration>
    <meta:generator>OpenOffice/4.1.1$Win32 OpenOffice.org_project/411m6$Build-9775</meta:generator>
    <meta:document-statistic meta:table-count="2" meta:image-count="0" meta:object-count="0" meta:page-count="41" meta:paragraph-count="822" meta:word-count="5224" meta:character-count="4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