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786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796cm"/>
    </style:style>
    <style:style style:name="Таблица1.B" style:family="table-column">
      <style:table-column-properties style:column-width="2.053cm"/>
    </style:style>
    <style:style style:name="Таблица1.C" style:family="table-column">
      <style:table-column-properties style:column-width="5.318cm"/>
    </style:style>
    <style:style style:name="Таблица1.D" style:family="table-column">
      <style:table-column-properties style:column-width="0.071cm"/>
    </style:style>
    <style:style style:name="Таблица1.E" style:family="table-column">
      <style:table-column-properties style:column-width="3.951cm"/>
    </style:style>
    <style:style style:name="Таблица1.F" style:family="table-column">
      <style:table-column-properties style:column-width="6.428cm"/>
    </style:style>
    <style:style style:name="Таблица1.G" style:family="table-column">
      <style:table-column-properties style:column-width="0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2" style:family="table">
      <style:table-properties style:width="27.067cm" fo:margin-left="-0.185cm" fo:margin-top="0cm" fo:margin-bottom="0cm" table:align="left" style:writing-mode="lr-tb"/>
    </style:style>
    <style:style style:name="Таблица2.A" style:family="table-column">
      <style:table-column-properties style:column-width="13.533cm"/>
    </style:style>
    <style:style style:name="Таблица2.B" style:family="table-column">
      <style:table-column-properties style:column-width="13.5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8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7" style:family="paragraph" style:parent-style-name="Standard">
      <style:paragraph-properties fo:margin-top="0.18cm" fo:margin-bottom="0cm" fo:line-height="100%"/>
    </style:style>
    <style:style style:name="P8" style:family="paragraph" style:parent-style-name="Standard">
      <style:paragraph-properties fo:margin-top="0.18cm" fo:margin-bottom="0cm" fo:line-height="100%" fo:text-align="center" style:justify-single-word="false"/>
    </style:style>
    <style:style style:name="P9" style:family="paragraph" style:parent-style-name="Standard">
      <style:paragraph-properties fo:margin-top="0.18cm" fo:margin-bottom="0.43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.18cm" fo:margin-bottom="0.43cm" fo:line-height="100%" fo:padding-left="0.035cm" fo:padding-right="0cm" fo:padding-top="0cm" fo:padding-bottom="0.035cm" fo:border-left="0.035cm solid #000001" fo:border-right="none" fo:border-top="none" fo:border-bottom="0.035cm solid #000001"/>
    </style:style>
    <style:style style:name="P11" style:family="paragraph" style:parent-style-name="Standard">
      <style:paragraph-properties fo:margin-top="0.18cm" fo:margin-bottom="0.43cm" fo:line-height="100%" fo:padding-left="0.035cm" fo:padding-right="0cm" fo:padding-top="0cm" fo:padding-bottom="0.035cm" fo:border-left="0.035cm solid #000001" fo:border-right="none" fo:border-top="none" fo:border-bottom="0.035cm solid #000001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18cm" fo:margin-bottom="0.43cm" fo:line-height="100%" fo:padding-left="0.035cm" fo:padding-right="0cm" fo:padding-top="0cm" fo:padding-bottom="0.035cm" fo:border-left="0.035cm solid #000001" fo:border-right="none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18cm" fo:margin-bottom="0.43cm" fo:line-height="100%" fo:text-indent="-0.64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top="0.18cm" fo:margin-bottom="0.21cm" fo:line-height="100%"/>
    </style:style>
    <style:style style:name="P15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8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top="0.18cm" fo:margin-bottom="0.21cm" fo:line-height="100%" fo:padding-left="0.035cm" fo:padding-right="0cm" fo:padding-top="0cm" fo:padding-bottom="0.035cm" fo:border-left="0.035cm solid #000001" fo:border-right="none" fo:border-top="none" fo:border-bottom="0.035cm solid #000001"/>
    </style:style>
    <style:style style:name="P18" style:family="paragraph" style:parent-style-name="Standard">
      <style:paragraph-properties fo:margin-top="0.18cm" fo:margin-bottom="0.21cm" fo:line-height="100%" fo:text-align="center" style:justify-single-word="false" fo:padding-left="0.035cm" fo:padding-right="0cm" fo:padding-top="0cm" fo:padding-bottom="0.035cm" fo:border-left="0.035cm solid #000001" fo:border-right="none" fo:border-top="none" fo:border-bottom="0.035cm solid #000001"/>
    </style:style>
    <style:style style:name="P19" style:family="paragraph" style:parent-style-name="Standard">
      <style:paragraph-properties fo:margin-top="0.18cm" fo:margin-bottom="0.21cm" fo:line-height="100%" fo:padding-left="0.035cm" fo:padding-right="0cm" fo:padding-top="0cm" fo:padding-bottom="0.035cm" fo:border-left="0.035cm solid #000001" fo:border-right="none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.18cm" fo:margin-bottom="0.21cm" fo:line-height="100%" fo:text-align="center" style:justify-single-word="false" fo:padding-left="0.035cm" fo:padding-right="0cm" fo:padding-top="0cm" fo:padding-bottom="0.035cm" fo:border-left="0.035cm solid #000001" fo:border-right="none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.18cm" fo:margin-bottom="0.21cm" fo:line-height="100%" fo:padding-left="0.035cm" fo:padding-right="0cm" fo:padding-top="0cm" fo:padding-bottom="0.035cm" fo:border-left="0.035cm solid #000001" fo:border-right="none" fo:border-top="none" fo:border-bottom="0.035cm solid #000001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.18cm" fo:margin-bottom="0.21cm" fo:line-height="100%" fo:padding-left="0.035cm" fo:padding-right="0cm" fo:padding-top="0cm" fo:padding-bottom="0.035cm" fo:border-left="0.035cm solid #000001" fo:border-right="none" fo:border-top="none" fo:border-bottom="0.035cm solid #000001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.18cm" fo:margin-bottom="0.21cm" fo:line-height="100%" fo:padding-left="0.035cm" fo:padding-right="0cm" fo:padding-top="0cm" fo:padding-bottom="0.035cm" fo:border-left="0.035cm solid #000001" fo:border-right="none" fo:border-top="none" fo:border-bottom="0.035cm solid #000001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.18cm" fo:margin-bottom="0.21cm" fo:line-height="100%" fo:text-align="center" style:justify-single-word="false" fo:padding-left="0.035cm" fo:padding-right="0cm" fo:padding-top="0.035cm" fo:padding-bottom="0.035cm" fo:border-left="0.035cm solid #000001" fo:border-right="none" fo:border-top="0.035cm solid #000001" fo:border-bottom="0.035cm solid #000001"/>
    </style:style>
    <style:style style:name="P25" style:family="paragraph" style:parent-style-name="Standard">
      <style:paragraph-properties fo:margin-top="0.18cm" fo:margin-bottom="0.21cm" fo:line-height="100%" fo:text-align="center" style:justify-single-word="false" fo:padding-left="0.035cm" fo:padding-right="0cm" fo:padding-top="0.035cm" fo:padding-bottom="0.035cm" fo:border-left="0.035cm solid #000001" fo:border-right="none" fo:border-top="0.035cm solid #000001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.176cm" fo:margin-bottom="0.21cm" fo:line-height="100%"/>
    </style:style>
    <style:style style:name="P28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 fo:keep-with-next="always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4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бюджетное общеобразовательное учреждение</text:p>
      <text:p text:style-name="P4">«Средняя общеобразовательная школа с. Павло - Федоровка Кировского района»</text:p>
      <text:p text:style-name="P4">Принята на заседании педогогического совета протокол № <text:s/>от <text:s text:c="2"/>августа 2020г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Согласовано « <text:s text:c="9"/>» <text:s text:c="19"/>2020г</text:p>
            <text:p text:style-name="P4">Заместитель директора по учебной работе : Палей ЛА</text:p>
            <text:p text:style-name="P15"/>
          </table:table-cell>
          <table:table-cell table:style-name="Таблица2.A1" office:value-type="string">
            <text:p text:style-name="P4">Утверждаю « <text:s text:c="13"/>» <text:s text:c="14"/>2020г</text:p>
            <text:p text:style-name="P4">Директор ОО : Рыполова О.В.</text:p>
            <text:p text:style-name="P16">Приказ директора ОО № <text:s text:c="6"/>от <text:s text:c="6"/>августа 2020г</text:p>
          </table:table-cell>
        </table:table-row>
      </table:table>
      <text:p text:style-name="P2"/>
      <text:p text:style-name="P3"/>
      <text:p text:style-name="P3"/>
      <text:p text:style-name="P3"/>
      <text:p text:style-name="P6">Рабочая программа по биологии</text:p>
      <text:p text:style-name="P6">для 7 класса</text:p>
      <text:p text:style-name="P3"/>
      <text:p text:style-name="P3"/>
      <text:p text:style-name="P5">Составила: Барбышева Р.А.</text:p>
      <text:p text:style-name="P5">учитель высшей квалификационной категории</text:p>
      <text:p text:style-name="P3"/>
      <text:p text:style-name="P3"/>
      <text:p text:style-name="P3"/>
      <text:p text:style-name="P3"/>
      <text:p text:style-name="P5">с. Павлофедоровка 2020г.</text:p>
      <text:p text:style-name="P3"><text:soft-page-break/></text:p>
      <text:p text:style-name="P8"><text:span text:style-name="T2">7 класс (68 часов +2 часа резервного времени, 2 часа в неделю)</text:span></text:p>
      <text:p text:style-name="P8"><text:span text:style-name="T2">Пояснительная записка </text:span></text:p>
      <text:p text:style-name="P7"><text:span text:style-name="T5"> Рабочая программа по биологии для обучающихся 7 класса общеобразовательной школы разработана на основе Федерального государственного стандарта общего образования,(приказ №1089 от 05.03.2010)</text:span></text:p>
      <text:p text:style-name="P7"><text:span text:style-name="T5"><text:s/>Примерной программы основного общего образования по биологии 2010 год, издательство Просвещение, Авторская программа к учебнику В.В.ПасечникУМК В.В.Пасечника..</text:span></text:p>
      <text:p text:style-name="P7"><text:span text:style-name="T5">Содержание</text:span></text:p>
      <text:p text:style-name="P7"><text:span text:style-name="T2">Введение </text:span><text:span text:style-name="T1">(</text:span><text:span text:style-name="T3">2 часа</text:span><text:span text:style-name="T1">)</text:span></text:p>
      <text:p text:style-name="P9"><text:span text:style-name="T1">Общие сведения о животном мире. История развития зоологии. Методы изучения животных. Наука зоология и ее структура. Сходство и различия животных и растений. Систематика животных.</text:span></text:p>
      <text:p text:style-name="P9"><text:span text:style-name="T6">Предметные результаты обучения</text:span></text:p>
      <text:p text:style-name="P7"><text:span text:style-name="T7">Учащиеся должны знать:</text:span><text:span text:style-name="T5">эволюционный путь развития животного мира;</text:span><text:span text:style-name="T12"> <text:s/></text:span><text:span text:style-name="T5">историю изучения животных;</text:span><text:span text:style-name="T12"> <text:s/></text:span><text:span text:style-name="T5">структуру зоологической науки, основные этапы её развития, систематические категории.</text:span></text:p>
      <text:p text:style-name="P7"><text:span text:style-name="T7">Учащиеся должны уметь</text:span><text:span text:style-name="T5">:</text:span><text:span text:style-name="T12"> </text:span><text:span text:style-name="T5">определять сходства и различия между растительным и животным организмом;</text:span><text:span text:style-name="T12"> <text:s/></text:span><text:span text:style-name="T5">объяснять значения зоологических знаний для сохранения жизни на планете, для разведения редких и охраняемых животных, для выведения новых пород животных.</text:span></text:p>
      <text:p text:style-name="P7"><text:span text:style-name="T6">Метапредметные результаты обучения</text:span></text:p>
      <text:p text:style-name="P7"><text:span text:style-name="T5">Учащиеся должны </text:span><text:span text:style-name="T7">уметь</text:span><text:span text:style-name="T5">:давать характеристику методам изучения биологических объектов;</text:span><text:span text:style-name="T12"> <text:s/></text:span><text:span text:style-name="T5">классифицировать объекты по их принадлежности к систематическим группам;</text:span><text:span text:style-name="T12"> </text:span><text:span text:style-name="T5">наблюдать и описывать различных представителей животного мира;</text:span><text:span text:style-name="T12"> </text:span><text:span text:style-name="T5">использовать знания по зоологии в повседневной жизни;</text:span><text:span text:style-name="T12"> </text:span><text:span text:style-name="T5">применять двойные названия животных в общении со сверстниками, при подготовке сообщений, докладов, презентаций.</text:span></text:p>
      <text:p text:style-name="P7"><text:span text:style-name="T5"> </text:span><text:span text:style-name="T6">Раздел 1. Простейшие </text:span><text:span text:style-name="T5">(</text:span><text:span text:style-name="T7">2 часа</text:span><text:span text:style-name="T5">)</text:span></text:p>
      <text:p text:style-name="P9"><text:span text:style-name="T5">Простейшие: многообразие, среда и места обитания; образ жизни и поведение; биологические и экологические особенности; значение в природе и жизни человека; колониальные организмы.</text:span></text:p>
      <text:p text:style-name="P7"><text:span text:style-name="T8">Демонстрация</text:span><text:span text:style-name="T12"> </text:span><text:span text:style-name="T5">Живые инфузории. Микропрепараты простейших.</text:span></text:p>
      <text:p text:style-name="P7"><text:span text:style-name="T6">Раздел 2. Многоклеточные животные </text:span><text:span text:style-name="T5">(</text:span><text:span text:style-name="T7">34часа</text:span><text:span text:style-name="T5">)</text:span></text:p>
      <text:p text:style-name="P9"><text:soft-page-break/><text:span text:style-name="T5">Беспозвоночные животные.</text:span></text:p>
      <text:p text:style-name="P9"><text:span text:style-name="T5">Тип Губки: многообразие, среда обитания, образ жизни; биологические и экологические особенности; значение в природе и жизни человека.</text:span></text:p>
      <text:p text:style-name="P9"><text:span text:style-name="T5">Тип Кишечнополостные: многообразие, среда обитания, образ жизни; биологические и экологические особенности; значение в природе и жизни человека; исчезающие, редкие и охраняемые виды.</text:span></text:p>
      <text:p text:style-name="P7"><text:span text:style-name="T8">Демонстрация</text:span></text:p>
      <text:p text:style-name="P9"><text:span text:style-name="T5">Микропрепарат пресноводной гидры. Образцы коралла. Влажный препарат медузы. Видеофильм.</text:span></text:p>
      <text:p text:style-name="P9"><text:span text:style-name="T5">Типы Плоские, Круглые, Кольчатые черви: многообразие, среда и места обитания; образ жизни и поведение; биологические и экологические особенности; значение в природе и жизни человека.</text:span></text:p>
      <text:p text:style-name="P9"><text:span text:style-name="T5">.</text:span><text:span text:style-name="T8">Демонстрация</text:span></text:p>
      <text:p text:style-name="P9"><text:span text:style-name="T5">Многообразие моллюсков и их раковин.</text:span></text:p>
      <text:p text:style-name="P9"><text:span text:style-name="T5">Тип Иглокожие: многообразие, среда обитания, образ жизни и поведение; биологические и экологические особенности; значение в природе и жизни человека.</text:span></text:p>
      <text:p text:style-name="P7"><text:span text:style-name="T8">Демонстрация</text:span></text:p>
      <text:p text:style-name="P9"><text:span text:style-name="T5">Морские звезды и другие иглокожие. Видеофильм.</text:span></text:p>
      <text:p text:style-name="P9"><text:span text:style-name="T5">Тип Членистоногие. Класс Ракообразные: многообразие; среда обитания, образ жизни и поведение; биологические и экологические особенности; значение в природе и жизни человека.</text:span></text:p>
      <text:p text:style-name="P7"><text:span text:style-name="T8">Лабораторные и практические работы</text:span></text:p>
      <text:p text:style-name="P9"><text:span text:style-name="T5">Знакомство с разнообразием ракообразных.</text:span></text:p>
      <text:p text:style-name="P7"><text:span text:style-name="T8">Лабораторные и практические работы</text:span></text:p>
      <text:p text:style-name="P9"><text:span text:style-name="T5">Изучение представителей отрядов насекомых</text:span></text:p>
      <text:p text:style-name="P9"><text:span text:style-name="T5">Тип Хордовые. Класс Ланцетники.</text:span></text:p>
      <text:p text:style-name="P9"><text:soft-page-break/><text:span text:style-name="T5">Позвоночные животные. Надкласс Рыбы: многообразие (круглоротые, хрящевые, костные); среда обитания, образ жизни,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7"><text:span text:style-name="T8">Лабораторные и практические работы</text:span></text:p>
      <text:p text:style-name="P9"><text:span text:style-name="T5">Наблюдение за внешним строением и передвижением рыб.</text:span></text:p>
      <text:p text:style-name="P9"><text:span text:style-name="T5">Класс Земноводные: многоо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9"><text:span text:style-name="T5">Класс Пресмыкающиеся: многоо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9"><text:span text:style-name="T5">Класс Птицы: многоо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7"><text:span text:style-name="T8">Лабораторные и практические работы</text:span></text:p>
      <text:p text:style-name="P9"><text:span text:style-name="T5">Изучение внешнего строения птиц.</text:span></text:p>
      <text:p text:style-name="P7"><text:span text:style-name="T8">Экскурсии</text:span></text:p>
      <text:p text:style-name="P9"><text:span text:style-name="T5">Изучение многообразия птиц.</text:span></text:p>
      <text:p text:style-name="P9"><text:span text:style-name="T5">Класс Млекопитающие: важнейшие представители отрядов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7"><text:span text:style-name="T8">Демонстрация</text:span></text:p>
      <text:p text:style-name="P9"><text:span text:style-name="T5">Видеофильм.</text:span></text:p>
      <text:p text:style-name="P7"><text:span text:style-name="T6">Предметные результаты обучения</text:span></text:p>
      <text:p text:style-name="P7"><text:span text:style-name="T7">Учащиеся должны знать</text:span><text:span text:style-name="T5">:</text:span><text:span text:style-name="T12"> </text:span><text:span text:style-name="T5">систематику животного мира;</text:span><text:span text:style-name="T12"> <text:s/></text:span><text:span text:style-name="T5">особенности строения изученных животных, их многообразие, среды обитания, образ жизни, биологические и экологические особенности; значение в природе и жизни человека;</text:span><text:span text:style-name="T12"> </text:span><text:span text:style-name="T5">исчезающие, редкие и охраняемые виды животных.</text:span></text:p>
      <text:p text:style-name="P7"><text:soft-page-break/><text:span text:style-name="T7">Учащиеся должны уметь</text:span><text:span text:style-name="T5">:</text:span><text:span text:style-name="T12"> <text:s/></text:span><text:span text:style-name="T5">находить отличия простейших от многоклеточных животных;</text:span><text:span text:style-name="T12"> </text:span><text:span text:style-name="T5">правильно писать зоологические термины и использовать их при ответах;</text:span><text:span text:style-name="T12"> <text:s/></text:span><text:span text:style-name="T5">работать с живыми культурами простейших, используя при этом увеличительные приборы;</text:span><text:span text:style-name="T12"> <text:s/></text:span><text:span text:style-name="T5">распознавать переносчиков заболеваний, вызываемых простейшими;</text:span><text:span text:style-name="T12"> <text:s/></text:span><text:span text:style-name="T5">раскрывать значение животных в природе и в жизни человека;</text:span><text:span text:style-name="T12"> </text:span><text:span text:style-name="T5">применять полученные знания в практической жизни;</text:span><text:span text:style-name="T12"> </text:span><text:span text:style-name="T5">распознавать изученных животных;</text:span><text:span text:style-name="T12"> </text:span><text:span text:style-name="T5">определять систематическую принадлежность животного к той или иной таксономической группе;</text:span><text:span text:style-name="T12"> <text:s/></text:span><text:span text:style-name="T5">наблюдать за поведением животных в природе;</text:span><text:span text:style-name="T12"> <text:s/></text:span><text:span text:style-name="T5">прогнозировать поведение животных в различных ситуациях;</text:span><text:span text:style-name="T12"> <text:s/></text:span><text:span text:style-name="T5">работать с живыми и фиксированными животными (коллекциями, влажными и микропрепаратами, чучелами и др.);объяснять взаимосвязь строения и функции органов и их систем, образа жизни и среды обитания животных;</text:span><text:span text:style-name="T12"> </text:span><text:span text:style-name="T5">понимать взаимосвязи, сложившиеся в природе, и их значение;</text:span><text:span text:style-name="T12"> </text:span><text:span text:style-name="T5">отличать животных, занесенных в Красную книгу, и способствовать сохранению их численности и мест обитания;</text:span><text:span text:style-name="T12"> </text:span><text:span text:style-name="T5">совершать правильные поступки по сбережению и приумножению природных богатств, находясь в природном окружении;</text:span><text:span text:style-name="T12"> <text:s/></text:span><text:span text:style-name="T5">вести себя на экскурсии или в походе таким образом, чтобы не распугивать и не уничтожать животных;</text:span><text:span text:style-name="T12"> </text:span><text:span text:style-name="T5">привлекать полезных животных в парки, скверы, сады, создавая для этого необходимые условия;</text:span><text:span text:style-name="T12"> <text:s/></text:span><text:span text:style-name="T5">оказывать первую медицинскую помощь при укусах опасных или ядовитых животных.</text:span></text:p>
      <text:p text:style-name="P7"><text:span text:style-name="T6">Метапредметные результаты обучения</text:span></text:p>
      <text:p text:style-name="P7"><text:span text:style-name="T7">Учащиеся должны уметь</text:span><text:span text:style-name="T5">:</text:span><text:span text:style-name="T12"> </text:span><text:span text:style-name="T5">сравнивать и сопоставлять животных изученных таксономических групп между собой, использовать индуктивный и дедуктивный подходы при изучении крупных таксонов;</text:span><text:span text:style-name="T12"> </text:span><text:span text:style-name="T5">выявлять признаки сходства и отличия в строении, образе жизни и поведении животных;</text:span><text:span text:style-name="T12"> <text:s text:c="2"/></text:span><text:span text:style-name="T5">абстрагировать органы и их системы из целостного организма при их изучении и организмы из среды их обитания;</text:span></text:p>
      <text:p text:style-name="P9"><text:span text:style-name="T5">обобщать и делать выводы по изученному материалу;</text:span><text:span text:style-name="T12"> </text:span><text:span text:style-name="T5">работать с дополнительными источниками информации и использовать для поиска информации возможности Интернета;</text:span><text:span text:style-name="T12"> </text:span><text:span text:style-name="T5">презентовать изученный материал, используя возможности компьютерных программ</text:span></text:p>
      <text:p text:style-name="P7"><text:span text:style-name="T5">.</text:span><text:span text:style-name="T6">Раздел 3. Эволюция строения и функций органов и их систем у животных </text:span><text:span text:style-name="T5">(</text:span><text:span text:style-name="T7">12 часов</text:span><text:span text:style-name="T5">)</text:span></text:p>
      <text:p text:style-name="P9"><text:span text:style-name="T5">Покровы тела. Опорно-двигательная система и способы передвижения. Полости тела. Органы дыхания и газообмен. Органы пищеварения. Обмен веществ и превращение энергии. Кровеносная система. Кровь. Органы выделения.</text:span></text:p>
      <text:p text:style-name="P9"><text:span text:style-name="T5">Органы чувств, нервная система, инстинкт, рефлекс. Регуляция деятельности организма.</text:span></text:p>
      <text:p text:style-name="P7"><text:span text:style-name="T8">Демонстрация</text:span></text:p>
      <text:p text:style-name="P9"><text:span text:style-name="T5">Влажные препараты, скелеты, модели и муляжи.</text:span></text:p>
      <text:p text:style-name="P7"><text:span text:style-name="T8">Лабораторные и практические работы</text:span></text:p>
      <text:p text:style-name="P9"><text:span text:style-name="T5">Изучение особенностей различных покровов тела.</text:span></text:p>
      <text:p text:style-name="P7"><text:span text:style-name="T6">Предметные результаты обучения</text:span></text:p>
      <text:p text:style-name="P7"><text:soft-page-break/><text:span text:style-name="T7">Учащиеся должны знать</text:span><text:span text:style-name="T5">:</text:span><text:span text:style-name="T12"> </text:span><text:span text:style-name="T5">основные системы органов животных и органы, их образующие;</text:span><text:span text:style-name="T12"> </text:span><text:span text:style-name="T5">особенности строения каждой системы органов у разных групп животных;</text:span><text:span text:style-name="T12"> </text:span><text:span text:style-name="T5">волюцию систем органов животных.</text:span></text:p>
      <text:p text:style-name="P7"><text:span text:style-name="T7">Учащиеся должны уметь</text:span><text:span text:style-name="T5">:</text:span><text:span text:style-name="T12"> </text:span><text:span text:style-name="T5">правильно использовать при характеристике строения животного организма, органов и систем органов специфические понятия;</text:span><text:span text:style-name="T12"> </text:span><text:span text:style-name="T5">объяснять закономерности строения и механизмы функционирования различных систем органов животных;</text:span></text:p>
      <text:p text:style-name="P9"><text:span text:style-name="T5">сравнивать строение органов и систем органов животных разных систематических групп;</text:span><text:span text:style-name="T12"> </text:span><text:span text:style-name="T5">описывать строение покровов тела и систем органов животных;</text:span><text:span text:style-name="T12"> </text:span><text:span text:style-name="T5">показать взаимосвязь строения и функции систем органов животных;</text:span><text:span text:style-name="T12"> </text:span><text:span text:style-name="T5">выявлять сходства и различия в строении тела животных, различать на живых объектах разные виды покровов, а на таблицах – органы и системы органов животных, соблюдать правила техники безопасности при проведении наблюдений.</text:span></text:p>
      <text:p text:style-name="P7"><text:span text:style-name="T6">Метапредметные результаты обучения</text:span></text:p>
      <text:p text:style-name="P7"><text:span text:style-name="T7">Учащиеся должны уметь</text:span><text:span text:style-name="T5">:</text:span><text:span text:style-name="T12"> </text:span><text:span text:style-name="T5">сравнивать и сопоставлять особенности строения и механизмы функционирования различных систем органов животных;</text:span><text:span text:style-name="T12"> </text:span><text:span text:style-name="T5">использовать индуктивные и дедуктивные подходы при изучении строения и функций органов и их систем у животных;</text:span></text:p>
      <text:p text:style-name="P9"><text:span text:style-name="T5">выявлять признаки сходства и отличия в строении и механизмах функционирования органов и их систем у животных;</text:span><text:span text:style-name="T12"> </text:span><text:span text:style-name="T5">устанавливать причинно-следственные связи процессов, лежащих в основе регуляции деятельности организма;</text:span><text:span text:style-name="T12"> </text:span><text:span text:style-name="T5">составлять тезисы и конспект текста;осуществлять наблюдения и делать выводы;</text:span><text:span text:style-name="T12"> </text:span><text:span text:style-name="T5">получать биологическую информацию о строении органов, систем органов, регуляции деятельности организма, росте и развитии животного организма из различных источников;</text:span><text:span text:style-name="T12"> </text:span><text:span text:style-name="T5">обобщать, делать выводы из прочитанного.</text:span></text:p>
      <text:p text:style-name="P7"><text:span text:style-name="T6">Раздел 4. Индивидуальное развитие животных </text:span><text:span text:style-name="T5">(</text:span><text:span text:style-name="T7">3часа)</text:span></text:p>
      <text:p text:style-name="P7"><text:span text:style-name="T5">Продление рода. Органы размножения. Способы размножения животных. Оплодотворение. Развитие животных с превращением и без. Периодизация и продолжительность жизни животных. </text:span><text:span text:style-name="T8">Лабораторные и практические работы</text:span></text:p>
      <text:p text:style-name="P9"><text:span text:style-name="T5">Изучение стадий развития животных и определение их возраста.</text:span></text:p>
      <text:p text:style-name="P7"><text:span text:style-name="T6">Предметные результаты обучения</text:span></text:p>
      <text:p text:style-name="P7"><text:span text:style-name="T7">Учащиеся должны знать</text:span><text:span text:style-name="T5">:</text:span><text:span text:style-name="T12"> </text:span><text:span text:style-name="T5">основные способы размножения животных и их разновидности;</text:span><text:span text:style-name="T12"> </text:span><text:span text:style-name="T5">отличие полового размножения животных от бесполого;</text:span><text:span text:style-name="T12"> <text:s/></text:span><text:span text:style-name="T5">закономерности развития с превращением и развития без превращения.</text:span></text:p>
      <text:p text:style-name="P7"><text:span text:style-name="T7">Учащиеся должны</text:span><text:span text:style-name="T5"> </text:span><text:span text:style-name="T7">уметь</text:span><text:span text:style-name="T5">:</text:span><text:span text:style-name="T12"> </text:span><text:span text:style-name="T5">правильно использовать при характеристике индивидуального развития животных соответствующие понятия;</text:span></text:p>
      <text:p text:style-name="P13"><text:span text:style-name="T5"><text:s text:c="6"/>доказать преимущества внутреннего оплодотворения и развития зародыша в материнском организме;</text:span><text:span text:style-name="T12"> </text:span><text:span text:style-name="T5">характеризовать возрастные периоды онтогенеза;</text:span><text:span text:style-name="T12"> </text:span><text:span text:style-name="T5">показать черты приспособления животного на разных стадиях развития к среде обитания;</text:span><text:span text:style-name="T12"> <text:s/></text:span><text:span text:style-name="T5">выявлять факторы среды обитания, влияющие на продолжительность жизни животного;</text:span><text:span text:style-name="T12"> </text:span><text:span text:style-name="T5">распознавать стадии развития животных;</text:span><text:span text:style-name="T12"> </text:span><text:span text:style-name="T5">различать на живых объектах разные стадии метаморфоза у животных, соблюдать правила техники безопасности при проведении наблюдений.</text:span></text:p>
      <text:p text:style-name="P7"><text:soft-page-break/><text:span text:style-name="T6">Метапредметные результаты обучения</text:span></text:p>
      <text:p text:style-name="P7"><text:span text:style-name="T7">Учащиеся должны уметь</text:span><text:span text:style-name="T5">:</text:span><text:span text:style-name="T12"> </text:span><text:span text:style-name="T5">сравнивать и сопоставлять стадии развития животных с превращением и без превращения и выявлять признаки сходства и отличия в развитии животных с превращением и без превращения;</text:span><text:span text:style-name="T12"> <text:s/></text:span><text:span text:style-name="T5">устанавливать причинно-следственные связи при изучении приспособленности животных к среде обитания на разных стадиях развития;</text:span><text:span text:style-name="T12"> </text:span><text:span text:style-name="T5">абстрагировать стадии развития животных из их жизненного цикла;</text:span><text:span text:style-name="T12"> </text:span><text:span text:style-name="T5">составлять тезисы и конспект текста;</text:span><text:span text:style-name="T12"> <text:s/></text:span><text:span text:style-name="T5">самостоятельно использовать непосредственное наблюдение и делать выводы;</text:span><text:span text:style-name="T12"> </text:span><text:span text:style-name="T5">конкретизировать примерами рассматриваемые биологические явления;</text:span><text:span text:style-name="T12"> </text:span><text:span text:style-name="T5">получать биологическую информацию об индивидуальном развитии животных, периодизации и продолжительности жизни организмов из различных источников.</text:span></text:p>
      <text:p text:style-name="P7"><text:span text:style-name="T6">Раздел 5. Развитие и закономерности размещения животных на Земле</text:span></text:p>
      <text:p text:style-name="P7"><text:span text:style-name="T5">(</text:span><text:span text:style-name="T7">3часа</text:span><text:span text:style-name="T5">)</text:span></text:p>
      <text:p text:style-name="P9"><text:span text:style-name="T5">Доказательства эволюции: сравнительно-анатомические, эмбриологические, палеонтологические. Ч. Дарвин о причинах эволюции животного мира. Усложнение строения животных и разнообразие видов как результат эволюции.</text:span></text:p>
      <text:p text:style-name="P7"><text:span text:style-name="T8">Демонстрация</text:span></text:p>
      <text:p text:style-name="P9"><text:span text:style-name="T5">Палеонтологические доказательства эволюции.</text:span></text:p>
      <text:p text:style-name="P7"><text:span text:style-name="T6">Предметные результаты обучения</text:span></text:p>
      <text:p text:style-name="P7"><text:span text:style-name="T7">Учащиеся должны знать</text:span><text:span text:style-name="T5">:</text:span><text:span text:style-name="T12"> <text:s/></text:span><text:span text:style-name="T5">сравнительно-анатомические, эмбриологические, палеонтологические доказательства эволюции;</text:span><text:span text:style-name="T12"> </text:span><text:span text:style-name="T5">причины эволюции по Дарвину;</text:span><text:span text:style-name="T12"> <text:s/></text:span><text:span text:style-name="T5">результаты эволюции.</text:span></text:p>
      <text:p text:style-name="P7"><text:span text:style-name="T7">Учащиеся должны уметь</text:span><text:span text:style-name="T5">:</text:span><text:span text:style-name="T12"> <text:s/></text:span><text:span text:style-name="T5">правильно использовать при характеристике развития животного мира на Земле биологические понятия;анализировать доказательства эволюции;</text:span><text:span text:style-name="T12"> </text:span><text:span text:style-name="T5">характеризовать гомологичные, аналогичные и рудиментарные органы и атавизмы;</text:span></text:p>
      <text:p text:style-name="P9"><text:span text:style-name="T5">устанавливать причинно-следственные связи многообразия животных;</text:span><text:span text:style-name="T12"> </text:span><text:span text:style-name="T5">доказывать приспособительный характер изменчивости у животных;объяснять значение борьбы за существование в эволюции животных;различать на коллекционных образцах и таблицах гомологичные, аналогичные и рудиментарные органы и атавизмы у животных;</text:span></text:p>
      <text:p text:style-name="P7"><text:span text:style-name="T6">Метапредметные результаты обучения</text:span></text:p>
      <text:p text:style-name="P7"><text:span text:style-name="T7">Учащиеся должны уметь</text:span><text:span text:style-name="T5">:</text:span><text:span text:style-name="T12"> </text:span><text:span text:style-name="T5">выявлять черты сходства и отличия в строении и выполняемой функции органов-гомологов и органов-аналогов;сравнивать и сопоставлять строение животных на различных этапах исторического развития;конкретизировать примерами доказательства эволюции;</text:span><text:span text:style-name="T12"> </text:span><text:span text:style-name="T5">составлять тезисы и конспект текста;самостоятельно использовать непосредственное наблюдение и делать выводы;</text:span><text:span text:style-name="T12"> </text:span><text:span text:style-name="T5">получать биологическую информацию об эволюционном развитии животных, доказательствах и причинах эволюции животных из </text:span><text:soft-page-break/><text:span text:style-name="T5">различных источников;</text:span><text:span text:style-name="T12"> </text:span><text:span text:style-name="T5">анализировать, обобщать высказывать суждения по усвоенному материалу;</text:span><text:span text:style-name="T12"> </text:span><text:span text:style-name="T5">толерантно относиться к иному мнению;корректно отстаивать свою точку зрения</text:span></text:p>
      <text:p text:style-name="P7"><text:span text:style-name="T6">Раздел 6. Биоценозы </text:span><text:span text:style-name="T5">(</text:span><text:span text:style-name="T7">4 часа</text:span><text:span text:style-name="T5">)</text:span></text:p>
      <text:p text:style-name="P9"><text:span text:style-name="T5">Естественные и искусственные биоценозы (водоем, луг, степь, тундра, лес, населенный пункт). Факторы среды и их влияние на биоценозы. Цепи питания, поток энергии. Взаимосвязь компонентов биоценоза и их приспособленность друг к другу.</text:span></text:p>
      <text:p text:style-name="P7"><text:span text:style-name="T8">Экскурсии</text:span></text:p>
      <text:p text:style-name="P9"><text:span text:style-name="T5">Изучение взаимосвязи животных с другими компонентами биоценоза. Фенологические наблюдения за весенними явлениями в жизни животных.</text:span></text:p>
      <text:p text:style-name="P7"><text:span text:style-name="T6">Предметные результаты обучения</text:span></text:p>
      <text:p text:style-name="P7"><text:span text:style-name="T7">Учащиеся должны знать</text:span><text:span text:style-name="T5">:</text:span><text:span text:style-name="T12"> </text:span><text:span text:style-name="T5">признаки биологических объектов: биоценоза, продуцентов, консументов, редуцентов;</text:span><text:span text:style-name="T12"> </text:span><text:span text:style-name="T5">признаки экологических групп животных;</text:span><text:span text:style-name="T12"> </text:span><text:span text:style-name="T5">признаки естественного и искусственного биоценоза.</text:span></text:p>
      <text:p text:style-name="P7"><text:span text:style-name="T7">Учащиеся должны уметь</text:span><text:span text:style-name="T5">:правильно использовать при характеристике биоценоза биологические понятия;</text:span><text:span text:style-name="T12"> </text:span><text:span text:style-name="T5">распознавать взаимосвязи организмов со средой обитания;</text:span><text:span text:style-name="T12"> </text:span><text:span text:style-name="T5">выявлять влияние окружающей среды на биоценоз;</text:span><text:span text:style-name="T12"> </text:span><text:span text:style-name="T5">выявлять приспособления организмов к среде обитания;</text:span></text:p>
      <text:p text:style-name="P9"><text:span text:style-name="T5">определять приспособленность организмов биоценоза друг к другу;</text:span><text:span text:style-name="T12"> <text:s/></text:span><text:span text:style-name="T5">определять направление потока энергии в биоценозе;</text:span><text:span text:style-name="T12"> </text:span><text:span text:style-name="T5">объяснять значение биологического разнообразия для повышения устойчивости биоценоза;</text:span><text:span text:style-name="T12"> </text:span><text:span text:style-name="T5">определять принадлежность биологических объектов к разным экологическим группам.</text:span></text:p>
      <text:p text:style-name="P7"><text:span text:style-name="T6">Метапредметные результаты обучения</text:span></text:p>
      <text:p text:style-name="P7"><text:span text:style-name="T7">Учащиеся должны</text:span><text:span text:style-name="T5"> </text:span><text:span text:style-name="T7">уметь</text:span><text:span text:style-name="T5">:</text:span><text:span text:style-name="T12"> </text:span><text:span text:style-name="T5">сравнивать и сопоставлять естественные и искусственные биоценозы, устанавливать причинно-следственные связи при объяснении устойчивости биоценозов;</text:span><text:span text:style-name="T12"> </text:span><text:span text:style-name="T5">конкретизировать примерами понятия «продуценты», «консументы», «редуценты»;</text:span><text:span text:style-name="T12"> </text:span><text:span text:style-name="T5">выявлять черты сходства и отличия естественных и искусственных биоценозов, цепи питания и пищевой цепи;</text:span><text:span text:style-name="T12"> </text:span><text:span text:style-name="T5">самостоятельно использовать непосредственные наблюдения, обобщать и делать выводы;</text:span><text:span text:style-name="T12"> </text:span><text:span text:style-name="T5">систематизировать биологические объекты разных биоценозов;</text:span><text:span text:style-name="T12"> <text:s/></text:span><text:span text:style-name="T5">находить в тексте учебника отличительные признаки основных биологических объектов и явлений;</text:span><text:span text:style-name="T12"> </text:span><text:span text:style-name="T5">находить в словарях и справочниках значения терминов;</text:span><text:span text:style-name="T12"> </text:span><text:span text:style-name="T5">составлять тезисы и конспект текста;</text:span><text:span text:style-name="T12"> </text:span><text:span text:style-name="T5">самостоятельно использовать непосредственное наблюдение и делать выводы;поддерживать дискуссию.</text:span></text:p>
      <text:p text:style-name="P7"><text:span text:style-name="T6">Раздел 7. Животный мир и хозяйственная деятельность человека</text:span></text:p>
      <text:p text:style-name="P7"><text:span text:style-name="T5">(</text:span><text:span text:style-name="T7">5 часов</text:span><text:span text:style-name="T5">)</text:span></text:p>
      <text:p text:style-name="P9"><text:span text:style-name="T5">Влияние деятельности человека на животных. Промысел животных.</text:span></text:p>
      <text:p text:style-name="P9"><text:soft-page-break/><text:span text:style-name="T5">Одомашнивание. Разведение, основы содержания и селекции сельскохозяйственных животных.</text:span></text:p>
      <text:p text:style-name="P9"><text:span text:style-name="T5">Охрана животного мира: законы, система мониторинга, охраняемые территории. Красная книга. Рациональное использование животных.</text:span></text:p>
      <text:p text:style-name="P7"><text:span text:style-name="T6">Предметные результаты обучения</text:span></text:p>
      <text:p text:style-name="P7"><text:span text:style-name="T7">Учащиеся должны знать</text:span><text:span text:style-name="T5">:</text:span><text:span text:style-name="T12"> </text:span><text:span text:style-name="T5">методы селекции и разведения домашних животных;</text:span><text:span text:style-name="T12"> </text:span><text:span text:style-name="T5">условия одомашнивания животных;</text:span><text:span text:style-name="T12"> </text:span><text:span text:style-name="T5">законы охраны природы;</text:span></text:p>
      <text:p text:style-name="P9"><text:span text:style-name="T5">признаки охраняемых территорий;</text:span><text:span text:style-name="T12"> </text:span><text:span text:style-name="T5">пути рационального использования животного мира (области, края, округа, республики)</text:span></text:p>
      <text:p text:style-name="P7"><text:span text:style-name="T7">Учащиеся должны уметь</text:span><text:span text:style-name="T5">:</text:span><text:span text:style-name="T12"> <text:s/></text:span><text:span text:style-name="T5">пользоваться Красной книгой;</text:span><text:span text:style-name="T12"> </text:span><text:span text:style-name="T5">анализировать и оценивать воздействие человека на животный мир;</text:span></text:p>
      <text:p text:style-name="P7"><text:span text:style-name="T7">Учащиеся должны понимать</text:span><text:span text:style-name="T5">:</text:span><text:span text:style-name="T12"> </text:span><text:span text:style-name="T5">причинно-следственные связи, возникающие в результате воздействия человека на природу;</text:span></text:p>
      <text:p text:style-name="P7"><text:span text:style-name="T6">Метапредметные результаты обучения</text:span></text:p>
      <text:p text:style-name="P7"><text:span text:style-name="T7">Учащиеся должны</text:span><text:span text:style-name="T5"> </text:span><text:span text:style-name="T7">уметь</text:span><text:span text:style-name="T5"> выявлять причинно-следственные связи принадлежности животных к разным категориям в Красной книге;</text:span></text:p>
      <text:p text:style-name="P13"><text:span text:style-name="T5">выявлять признаки сходства и отличия территорий различной степени охраны;</text:span><text:span text:style-name="T12"> </text:span><text:span text:style-name="T5">находить в тексте учебника отличительные признаки основных биологических объектов, находить значения терминов в словарях и справочниках;</text:span><text:span text:style-name="T12"> </text:span><text:span text:style-name="T5">составлять тезисы и конспект текста;</text:span><text:span text:style-name="T12"> </text:span><text:span text:style-name="T5">самостоятельно использовать непосредственное наблюдение и делать выводы.</text:span></text:p>
      <text:p text:style-name="P7"><text:span text:style-name="T6">Личностные результаты обучения</text:span></text:p>
      <text:p text:style-name="P7"><text:span text:style-name="T7">Учащиеся должны</text:span><text:span text:style-name="T5">:</text:span><text:span text:style-name="T12"> </text:span><text:span text:style-name="T5">знать правила поведения в природе, понимать основные факторы, определяющие взаимоотношения человека и природы;</text:span></text:p>
      <text:p text:style-name="P13"><text:span text:style-name="T5">уметь реализовывать теоретические познания на практике;</text:span><text:span text:style-name="T12"> </text:span><text:span text:style-name="T5">видеть значение обучения для повседневной жизни и осознанного выбора профессии;</text:span><text:span text:style-name="T12"> </text:span><text:span text:style-name="T5">проводить работу над ошибками для внесения корректив в усваиваемые знания;</text:span><text:span text:style-name="T12"> </text:span><text:span text:style-name="T5">испытывать любовь к природе, чувства уважения к ученым, изучающим животный мир, и эстетические чувства от общения с животными;</text:span><text:span text:style-name="T12"> </text:span><text:span text:style-name="T5">признавать право каждого на собственное мнение;</text:span><text:span text:style-name="T12"> </text:span><text:span text:style-name="T5">формировать эмоционально-положительное отношение сверстников к себе через глубокое знание зоологической науки;</text:span><text:span text:style-name="T12"> </text:span><text:span text:style-name="T5">проявлять готовность к самостоятельным поступкам и действиям на благо природы;</text:span><text:span text:style-name="T12"> </text:span><text:span text:style-name="T5">уметь отстаивать свою точку зрения;</text:span><text:span text:style-name="T12"> </text:span><text:span text:style-name="T5">критично относиться к своим поступкам, нести ответственность за их последствия;уметь слушать и слышать другое мнение, вести дискуссию, уметь оперировать фактами как для доказательства, так и для опровержения существующего мнения</text:span></text:p>
      <text:p text:style-name="P7"><text:span text:style-name="T5"> </text:span></text:p>
      <text:p text:style-name="P14"><text:span text:style-name="T5">                                                  </text:span><text:span text:style-name="T4">Календарно - тематическое планирование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4"><text:span text:style-name="T5">№ </text:span><text:span text:style-name="T6">уро</text:span></text:p>
            <text:p text:style-name="P24"><text:soft-page-break/><text:span text:style-name="T6">ка</text:span></text:p>
          </table:table-cell>
          <table:table-cell table:style-name="Таблица1.A1" table:number-rows-spanned="2" office:value-type="string">
            <text:p text:style-name="P24"><text:span text:style-name="T6">Тема </text:span><text:soft-page-break/><text:span text:style-name="T6">урока</text:span></text:p>
            <text:p text:style-name="P25"/>
          </table:table-cell>
          <table:table-cell table:style-name="Таблица1.A1" table:number-columns-spanned="5" office:value-type="string">
            <text:p text:style-name="P24"><text:span text:style-name="T6">Планируемые результаты (в соответствии ФГОС)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24"><text:span text:style-name="T6">Д\З.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8"><text:span text:style-name="T6">Учащиеся должны научиться</text:span></text:p>
          </table:table-cell>
          <table:table-cell table:style-name="Таблица1.A1" table:number-columns-spanned="2" office:value-type="string">
            <text:p text:style-name="P18"><text:span text:style-name="T6">Учащиеся получат возможность научиться</text:span></text:p>
            <text:p text:style-name="P20"/>
          </table:table-cell>
          <table:covered-table-cell/>
          <table:table-cell table:style-name="Таблица1.A1" office:value-type="string">
            <text:p text:style-name="P17"><text:span text:style-name="T6">Средства обучения</text:span></text:p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">1/1</text:span></text:p>
          </table:table-cell>
          <table:table-cell table:style-name="Таблица1.A1" office:value-type="string">
            <text:p text:style-name="P17"><text:span text:style-name="T5">История развития зоологии</text:span></text:p>
          </table:table-cell>
          <table:table-cell table:style-name="Таблица1.A1" office:value-type="string">
            <text:p text:style-name="P10"><text:span text:style-name="T5">Определяют понятия «систематика», «зоология», «систематические категории». Описывают и сравнивают царства органического мира. Характеризуют этапы развития зоологии. Классифицируют животных, отрабатывают правила работы с учебником.</text:span></text:p>
            <text:p text:style-name="P15"/>
          </table:table-cell>
          <table:table-cell table:style-name="Таблица1.A1" table:number-columns-spanned="2" office:value-type="string">
            <text:p text:style-name="P17"><text:span text:style-name="T5">Описывть и сравнивать царства органического мира Отработать правила работы с учебником</text:span></text:p>
            <text:p text:style-name="P17"><text:span text:style-name="T5">научатся применять двойные названия</text:span></text:p>
            <text:p text:style-name="P17"><text:span text:style-name="T5">.</text:span></text:p>
          </table:table-cell>
          <table:covered-table-cell/>
          <table:table-cell table:style-name="Таблица1.A1" office:value-type="string">
            <text:p text:style-name="P17"><text:span text:style-name="T5"><text:s text:c="5"/>Видеоурок, таблицы</text:span></text:p>
          </table:table-cell>
          <table:table-cell table:style-name="Таблица1.A1" office:value-type="string">
            <text:p text:style-name="P17"><text:span text:style-name="T5">§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/2</text:span></text:p>
          </table:table-cell>
          <table:table-cell table:style-name="Таблица1.A1" office:value-type="string">
            <text:p text:style-name="P17"><text:span text:style-name="T5">Наука зоология и ее структура</text:span></text:p>
          </table:table-cell>
          <table:table-cell table:style-name="Таблица1.A1" office:value-type="string">
            <text:p text:style-name="P17"><text:span text:style-name="T5">Определяют понятия «этология», «зоогеография», «энтомология», «ихтиология», «орнитология», «эволюция животных». Составляют схему «Структура науки зоологии».</text:span></text:p>
          </table:table-cell>
          <table:table-cell table:style-name="Таблица1.A1" table:number-columns-spanned="2" office:value-type="string">
            <text:p text:style-name="P17"><text:span text:style-name="T5">классифицировать объекты по их принадлежности к систематическим группам;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Видеоурок, таблицы</text:span></text:p>
          </table:table-cell>
          <table:table-cell table:style-name="Таблица1.A1" office:value-type="string">
            <text:p text:style-name="P17"><text:span text:style-name="T5">§2,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/1</text:span></text:p>
          </table:table-cell>
          <table:table-cell table:style-name="Таблица1.A1" office:value-type="string">
            <text:p text:style-name="P10"><text:span text:style-name="T5">Простейшие: корненожк</text:span><text:soft-page-break/><text:span text:style-name="T5">и, радиолярии, споровики, солнечники</text:span></text:p>
            <text:p text:style-name="P17"><text:span text:style-name="T5"> </text:span></text:p>
          </table:table-cell>
          <table:table-cell table:style-name="Таблица1.A1" table:number-columns-spanned="2" office:value-type="string">
            <text:p text:style-name="P10"><text:span text:style-name="T5">особенности строения представителей изученных простейших</text:span></text:p>
            <text:p text:style-name="P17"><text:soft-page-break/><text:span text:style-name="T5">Корненожки, Радиолярии, Солнечники, Споровики.<text:line-break/>образование цисты.</text:span></text:p>
            <text:p text:style-name="P17"><text:span text:style-name="T5">Систематизируют знания при заполнении таблицы «Сходство и различия простейших животных и растений». Знакомятся с многообразием простейших, особенностями их строения и значением в природе и жизни человека. Выполняют самостоятельные наблюдения за простейшими в культурах. Оформляют отчет, включающий ход наблюдений и выводы</text:span></text:p>
          </table:table-cell>
          <table:covered-table-cell/>
          <table:table-cell table:style-name="Таблица1.A1" office:value-type="string">
            <text:p text:style-name="P17"><text:span text:style-name="T5"> </text:span></text:p>
            <text:p text:style-name="P17"><text:span text:style-name="T5"><text:s/>Различать простейших </text:span><text:soft-page-break/><text:span text:style-name="T5">животных . Выполнять самостоятельные наблюдения за простейшими в культурах.</text:span></text:p>
            <text:p text:style-name="P17"><text:span text:style-name="T5"> </text:span></text:p>
            <text:p text:style-name="P19"/>
          </table:table-cell>
          <table:table-cell table:style-name="Таблица1.A1" office:value-type="string">
            <text:p text:style-name="P17"><text:span text:style-name="T5"><text:s/>Видеоурок, таблицы</text:span></text:p>
          </table:table-cell>
          <table:table-cell table:style-name="Таблица1.A1" office:value-type="string">
            <text:p text:style-name="P17"><text:span text:style-name="T6">§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/2</text:span></text:p>
          </table:table-cell>
          <table:table-cell table:style-name="Таблица1.A1" office:value-type="string">
            <text:p text:style-name="P17"><text:span text:style-name="T5">Жгутиконосцы. Инфузории. Значение простейших.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 «инфузории», «колония», «жгутиконосцы». Систематизируют знания при заполнении таблицы «Сравнительная характеристика систематических групп простейших». Знакомятся с многообразием простейших, особенностями их строения и значением в природе и жизни человека</text:span></text:p>
          </table:table-cell>
          <table:covered-table-cell/>
          <table:table-cell table:style-name="Таблица1.A1" office:value-type="string">
            <text:p text:style-name="P17"><text:span text:style-name="T5">Систематизировать знания</text:span></text:p>
            <text:p text:style-name="P19"/>
          </table:table-cell>
          <table:table-cell table:style-name="Таблица1.A1" office:value-type="string">
            <text:p text:style-name="P17"><text:span text:style-name="T5">Видеоурок, таблицы</text:span></text:p>
          </table:table-cell>
          <table:table-cell table:style-name="Таблица1.A1" office:value-type="string">
            <text:p text:style-name="P17"><text:span text:style-name="T6">§4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/1</text:span></text:p>
          </table:table-cell>
          <table:table-cell table:style-name="Таблица1.A1" office:value-type="string">
            <text:p text:style-name="P17"><text:span text:style-name="T5">Тип </text:span><text:soft-page-break/><text:span text:style-name="T5">Губки.</text:span></text:p>
          </table:table-cell>
          <table:table-cell table:style-name="Таблица1.A1" table:number-columns-spanned="2" office:value-type="string">
            <text:p text:style-name="P17"><text:span text:style-name="T5">Развивать умение выделять </text:span><text:soft-page-break/><text:span text:style-name="T5">существенные признаки типа Губкии Выявлять черты приспособлений Губок к среде обитания </text:span></text:p>
          </table:table-cell>
          <table:covered-table-cell/>
          <table:table-cell table:style-name="Таблица1.A1" office:value-type="string">
            <text:p text:style-name="P17"><text:span text:style-name="T5">умение давать </text:span><text:soft-page-break/><text:span text:style-name="T5">определения <text:s text:c="4"/>понятиям, классифицировать объекты</text:span></text:p>
            <text:p text:style-name="P19"/>
          </table:table-cell>
          <table:table-cell table:style-name="Таблица1.A1" office:value-type="string">
            <text:p text:style-name="P17"><text:span text:style-name="T5"><text:s text:c="3"/>Видеоурок, таблицы</text:span></text:p>
          </table:table-cell>
          <table:table-cell table:style-name="Таблица1.A1" office:value-type="string">
            <text:p text:style-name="P17"><text:span text:style-name="T6">§5</text:span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/2</text:span></text:p>
          </table:table-cell>
          <table:table-cell table:style-name="Таблица1.A1" office:value-type="string">
            <text:p text:style-name="P10"><text:span text:style-name="T5">Тип Кишечнополостные.</text:span></text:p>
            <text:p text:style-name="P17"><text:span text:style-name="T5">гидроидные, сцифоидные, коралловые полипы.</text:span></text:p>
          </table:table-cell>
          <table:table-cell table:style-name="Таблица1.A1" table:number-columns-spanned="2" office:value-type="string">
            <text:p text:style-name="P17"><text:span text:style-name="T5">Выявление существенных особенностей представителей разных классов т. Кишечнополостные Знание правил оказания первой помощи при ожогах ядовитыми кишечнополостными</text:span></text:p>
          </table:table-cell>
          <table:covered-table-cell/>
          <table:table-cell table:style-name="Таблица1.A1" office:value-type="string">
            <text:p text:style-name="P17"><text:span text:style-name="T5">Умению работать с различными источниками информации, готовить сообщения,определять цель работы, планировать ее выполнение</text:span></text:p>
            <text:p text:style-name="P19"/>
          </table:table-cell>
          <table:table-cell table:style-name="Таблица1.A1" office:value-type="string">
            <text:p text:style-name="P17"><text:span text:style-name="T12">Видеоурок, презентации</text:span></text:p>
          </table:table-cell>
          <table:table-cell table:style-name="Таблица1.A1" office:value-type="string">
            <text:p text:style-name="P17"><text:span text:style-name="T6">§6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7/3</text:span></text:p>
          </table:table-cell>
          <table:table-cell table:style-name="Таблица1.A1" office:value-type="string">
            <text:p text:style-name="P17"><text:span text:style-name="T5">Тип Плоские черви</text:span></text:p>
          </table:table-cell>
          <table:table-cell table:style-name="Таблица1.A1" table:number-columns-spanned="2" office:value-type="string">
            <text:p text:style-name="P17"><text:span text:style-name="T5">Выявление приспособления организмов к паразитическому образу жизни. Знание основных правил, позволяющих избежать заражения паразитами</text:span></text:p>
          </table:table-cell>
          <table:covered-table-cell/>
          <table:table-cell table:style-name="Таблица1.A1" office:value-type="string">
            <text:p text:style-name="P17"><text:span text:style-name="T5">умению выделять главное в тексте, структурировать учебный материал, грамотно формулировать вопросы</text:span></text:p>
            <text:p text:style-name="P17"><text:span text:style-name="T5">Умению применять полученные на уроке знания на практике, понимание важности сохранения здоровья Осознание необходимости соблюдения правил, </text:span><text:soft-page-break/><text:span text:style-name="T5">позволяющих избежать заражения паразитическими червями.</text:span></text:p>
          </table:table-cell>
          <table:table-cell table:style-name="Таблица1.A1" office:value-type="string">
            <text:p text:style-name="P17"><text:span text:style-name="T12">Видеоурок, презентации</text:span></text:p>
          </table:table-cell>
          <table:table-cell table:style-name="Таблица1.A1" office:value-type="string">
            <text:p text:style-name="P17"><text:span text:style-name="T6">§7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8/4</text:span></text:p>
          </table:table-cell>
          <table:table-cell table:style-name="Таблица1.A1" office:value-type="string">
            <text:p text:style-name="P17"><text:span text:style-name="T5">Тип Круглые черви</text:span></text:p>
          </table:table-cell>
          <table:table-cell table:style-name="Таблица1.A1" table:number-columns-spanned="2" office:value-type="string">
            <text:p text:style-name="P10"><text:span text:style-name="T5">Развивать умения распознавать и описывать строение Круглых червей</text:span></text:p>
            <text:p text:style-name="P10"><text:span text:style-name="T5">Сравнивать плоских и круглых червей.</text:span></text:p>
            <text:p text:style-name="P17"><text:span text:style-name="T5">Знание основных правил, позволяющих избежать заражения паразитами</text:span></text:p>
          </table:table-cell>
          <table:covered-table-cell/>
          <table:table-cell table:style-name="Таблица1.A1" office:value-type="string">
            <text:p text:style-name="P17"><text:span text:style-name="T5">Умению применять полученные на уроке знания на практике, понимание важности сохранения здоровья</text:span></text:p>
          </table:table-cell>
          <table:table-cell table:style-name="Таблица1.A1" office:value-type="string">
            <text:p text:style-name="P17"><text:span text:style-name="T12"><text:s text:c="13"/>Видеоурок, <text:s text:c="8"/></text:span></text:p>
          </table:table-cell>
          <table:table-cell table:style-name="Таблица1.A1" office:value-type="string">
            <text:p text:style-name="P17"><text:span text:style-name="T6">§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9/5</text:span></text:p>
          </table:table-cell>
          <table:table-cell table:style-name="Таблица1.A1" office:value-type="string">
            <text:p text:style-name="P17"><text:span text:style-name="T5">Тип Кольчатые черви. Класс Полихеты</text:span></text:p>
          </table:table-cell>
          <table:table-cell table:style-name="Таблица1.A1" table:number-columns-spanned="2" office:value-type="string">
            <text:p text:style-name="P17"><text:span text:style-name="T5">Иметь представление о классификации Кольчатых червей, их особенностях строения и многообразии. Знать представителей типа Кольчатых класса Многощетинковых и их значение в природе и жизни человека.</text:span></text:p>
          </table:table-cell>
          <table:covered-table-cell/>
          <table:table-cell table:style-name="Таблица1.A1" office:value-type="string">
            <text:p text:style-name="P17"><text:span text:style-name="T5">Уметь подбирать критерии для характеристики объектов, работать с понятийным аппаратом, сравнивать и делать выводы </text:span></text:p>
            <text:p text:style-name="P19"/>
          </table:table-cell>
          <table:table-cell table:style-name="Таблица1.A1" office:value-type="string">
            <text:p text:style-name="P17"><text:span text:style-name="T12"><text:s text:c="2"/>Видеоурок, презентации</text:span></text:p>
          </table:table-cell>
          <table:table-cell table:style-name="Таблица1.A1" office:value-type="string">
            <text:p text:style-name="P17"><text:span text:style-name="T6">§9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0/6</text:span></text:p>
          </table:table-cell>
          <table:table-cell table:style-name="Таблица1.A1" office:value-type="string">
            <text:p text:style-name="P17"><text:span text:style-name="T5">Тип Кольчатые черви</text:span><text:span text:style-name="T6">: классы </text:span><text:span text:style-name="T5">Олигохеты и Пиявки</text:span></text:p>
            <text:p text:style-name="P17"><text:soft-page-break/><text:span text:style-name="T5"> </text:span></text:p>
            <text:p text:style-name="P17"><text:span text:style-name="T11">Л.Р.</text:span></text:p>
            <text:p text:style-name="P17"><text:span text:style-name="T11">«Знакомство с многообразием кольчатых червей»</text:span></text:p>
          </table:table-cell>
          <table:table-cell table:style-name="Таблица1.A1" table:number-columns-spanned="2" office:value-type="string">
            <text:p text:style-name="P17"><text:span text:style-name="T5">Знать представителей типа Кольчатых класса Малощетинковых и их значение в природе и жизни человека</text:span></text:p>
          </table:table-cell>
          <table:covered-table-cell/>
          <table:table-cell table:style-name="Таблица1.A1" office:value-type="string">
            <text:p text:style-name="P17"><text:span text:style-name="T5">уметь работать с инструктивными карточками Проводить наблюдения за дождевыми червями. </text:span></text:p>
            <text:p text:style-name="P19"><text:soft-page-break/></text:p>
          </table:table-cell>
          <table:table-cell table:style-name="Таблица1.A1" office:value-type="string">
            <text:p text:style-name="P17"><text:span text:style-name="T12">Видеоурок, презентации</text:span></text:p>
          </table:table-cell>
          <table:table-cell table:style-name="Таблица1.A1" office:value-type="string">
            <text:p text:style-name="P17"><text:span text:style-name="T6">§10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1/7</text:span></text:p>
          </table:table-cell>
          <table:table-cell table:style-name="Таблица1.A1" office:value-type="string">
            <text:p text:style-name="P17"><text:span text:style-name="T5">Тип Моллюски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раковина», «мантия», «мантийная полость», «лёгкое», «жабры», «сердце», «тёрка», «пищеварительная железа», «слюнные железы», «глаза», «почки», «дифференциация тела»</text:span></text:p>
          </table:table-cell>
          <table:covered-table-cell/>
          <table:table-cell table:style-name="Таблица1.A1" office:value-type="string">
            <text:p text:style-name="P17"><text:span text:style-name="T5">Дискутировать, уметь выдвинуть контраргументы, перефразировать свою мысль Учиться критично относиться к своему мнению Выбирать поступки, нацеленные на сохранение и бережное отношение к природе, особенно живой, избегая противоположных поступков, постепенно учась и осваивая стратегию</text:span></text:p>
          </table:table-cell>
          <table:table-cell table:style-name="Таблица1.A1" office:value-type="string">
            <text:p text:style-name="P17"><text:span text:style-name="T5"><text:s text:c="8"/>Видеоурок</text:span></text:p>
          </table:table-cell>
          <table:table-cell table:style-name="Таблица1.A1" office:value-type="string">
            <text:p text:style-name="P17"><text:span text:style-name="T6">§1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2/8</text:span></text:p>
          </table:table-cell>
          <table:table-cell table:style-name="Таблица1.A1" office:value-type="string">
            <text:p text:style-name="P17"><text:span text:style-name="T5">Классы моллюсков.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брюхоногие», «двустворчатые», «головоногие», «реактивное движение», «перламутр»,</text:span></text:p>
            <text:p text:style-name="P17"><text:soft-page-break/><text:span text:style-name="T5">«чернильный мешок», «жемчуг». Выявляют различия между представителями разных классов моллюсков</text:span></text:p>
          </table:table-cell>
          <table:covered-table-cell/>
          <table:table-cell table:style-name="Таблица1.A1" office:value-type="string">
            <text:p text:style-name="P17"><text:span text:style-name="T7">Учиться убеждать других людей в необходимости овладения стратегией </text:span><text:soft-page-break/><text:span text:style-name="T7">рационального природопользования</text:span></text:p>
          </table:table-cell>
          <table:table-cell table:style-name="Таблица1.A1" office:value-type="string">
            <text:p text:style-name="P17"><text:span text:style-name="T12"><text:s text:c="4"/>Презентации</text:span></text:p>
          </table:table-cell>
          <table:table-cell table:style-name="Таблица1.A1" office:value-type="string">
            <text:p text:style-name="P17"><text:span text:style-name="T6">§12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3/9</text:span></text:p>
          </table:table-cell>
          <table:table-cell table:style-name="Таблица1.A1" office:value-type="string">
            <text:p text:style-name="P10"><text:span text:style-name="T5">Тип Иглокожие.</text:span></text:p>
            <text:p text:style-name="P17"><text:span text:style-name="T8">Контрольный тест № 1 «Черви», «Моллюски».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водно сосудистая система», «известковый скелет». Сравнивают между собой представителей разных классов иглокожих Умение различать классы Иглокожих, их разнообразия и образа жизни. Умение сравнивать представителей разных классов</text:span></text:p>
          </table:table-cell>
          <table:covered-table-cell/>
          <table:table-cell table:style-name="Таблица1.A1" office:value-type="string">
            <text:p text:style-name="P17"><text:span text:style-name="T5"><text:s/>оценить степень успешности своей индивидуальной образовательной деятельности</text:span></text:p>
            <text:p text:style-name="P17"><text:span text:style-name="T5">Эстетическому восприятию живой природы</text:span></text:p>
          </table:table-cell>
          <table:table-cell table:style-name="Таблица1.A1" office:value-type="string">
            <text:p text:style-name="P17"><text:span text:style-name="T12">Видеоурок</text:span></text:p>
          </table:table-cell>
          <table:table-cell table:style-name="Таблица1.A1" office:value-type="string">
            <text:p text:style-name="P17"><text:span text:style-name="T6">§1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4/10</text:span></text:p>
          </table:table-cell>
          <table:table-cell table:style-name="Таблица1.A1" office:value-type="string">
            <text:p text:style-name="P10"><text:span text:style-name="T5">Тип Членистоногие. Класс Ракообразные</text:span></text:p>
            <text:p text:style-name="P10"><text:span text:style-name="T5">Класс Паукообразные</text:span></text:p>
            <text:p text:style-name="P17"><text:span text:style-name="T11">Лабораторная работа .</text:span></text:p>
            <text:p text:style-name="P17"><text:soft-page-break/><text:span text:style-name="T11">« Многообразие ракообразных»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наружный скелет», «хитин», «сложные глаза», «мозаичное зрение», «развитие без превращения», «паутинные бородавки», «паутина», «лёгочные мешки», «трахеи», «жаберный тип дыхания», «лёгочный тип дыхания», «трахейный тип дыхания», «партеногенез».</text:span></text:p>
          </table:table-cell>
          <table:covered-table-cell/>
          <table:table-cell table:style-name="Таблица1.A1" office:value-type="string">
            <text:p text:style-name="P17"><text:span text:style-name="T5">Учиться самостоятельно выбирать стиль поведения, привычки, обеспечивающие безопасный образ жизни и сохранение здоровья – своего, а так же близких людей и окружающих</text:span></text:p>
          </table:table-cell>
          <table:table-cell table:style-name="Таблица1.A1" office:value-type="string">
            <text:p text:style-name="P17"><text:span text:style-name="T12">Презентации</text:span></text:p>
          </table:table-cell>
          <table:table-cell table:style-name="Таблица1.A1" office:value-type="string">
            <text:p text:style-name="P17"><text:span text:style-name="T6">§14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5/11</text:span></text:p>
          </table:table-cell>
          <table:table-cell table:style-name="Таблица1.A1" office:value-type="string">
            <text:p text:style-name="P10"><text:span text:style-name="T5">Класс Насекомые</text:span></text:p>
            <text:p text:style-name="P17"><text:span text:style-name="T11">Лабораторная работа </text:span></text:p>
            <text:p text:style-name="P17"><text:span text:style-name="T11">«Многообразие  насекомых»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инстинкт», «поведение», «прямое развитие»,</text:span></text:p>
            <text:p text:style-name="P17"><text:span text:style-name="T5">«непрямое развитие».</text:span></text:p>
          </table:table-cell>
          <table:covered-table-cell/>
          <table:table-cell table:style-name="Таблица1.A1" office:value-type="string">
            <text:p text:style-name="P17"><text:span text:style-name="T10">:</text:span><text:span text:style-name="T5">Выполнять</text:span><text:span text:style-name="T12"> <text:s/></text:span><text:span text:style-name="T5">непосредственные наблюдения за насекомыми</text:span></text:p>
          </table:table-cell>
          <table:table-cell table:style-name="Таблица1.A1" office:value-type="string">
            <text:p text:style-name="P17"><text:span text:style-name="T12">Видеоурок</text:span></text:p>
          </table:table-cell>
          <table:table-cell table:style-name="Таблица1.A1" office:value-type="string">
            <text:p text:style-name="P17"><text:span text:style-name="T6">§15</text:span></text:p>
            <text:p text:style-name="P17"><text:span text:style-name="T6">§16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6\12</text:span></text:p>
          </table:table-cell>
          <table:table-cell table:style-name="Таблица1.A1" office:value-type="string">
            <text:p text:style-name="P17"><text:span text:style-name="T5">Отряды насекомых: Таракановые, Прямокрылые, Уховертки, Поденки</text:span></text:p>
          </table:table-cell>
          <table:table-cell table:style-name="Таблица1.A1" table:number-columns-spanned="2" office:value-type="string">
            <text:p text:style-name="P17"><text:span text:style-name="T5">Знания о местообитании, строении и образе жизни насекомых.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7/13</text:span></text:p>
          </table:table-cell>
          <table:table-cell table:style-name="Таблица1.A1" office:value-type="string">
            <text:p text:style-name="P17"><text:span text:style-name="T5">Отряды насекомых: Стрекозы, Вши, </text:span><text:soft-page-break/><text:span text:style-name="T5">Жуки, Клопы.</text:span></text:p>
          </table:table-cell>
          <table:table-cell table:style-name="Таблица1.A1" table:number-columns-spanned="2" office:value-type="string">
            <text:p text:style-name="P17"><text:span text:style-name="T5">Представители отрядов Стрекозы, Вши, Жуки, Клопы . Знания о строении и образе жизни Вредители растений и переносчики </text:span><text:soft-page-break/><text:span text:style-name="T5">заболеваний.</text:span></text:p>
          </table:table-cell>
          <table:covered-table-cell/>
          <table:table-cell table:style-name="Таблица1.A1" office:value-type="string">
            <text:p text:style-name="P17"><text:span text:style-name="T5">Преобразовывать информацию из одного вида в другой и выбирать удобную для себя форму </text:span><text:soft-page-break/><text:span text:style-name="T5">фиксации и представления информации</text:span></text:p>
            <text:p text:style-name="P19"/>
          </table:table-cell>
          <table:table-cell table:style-name="Таблица1.A1" office:value-type="string">
            <text:p text:style-name="P17"><text:span text:style-name="T12"><text:s text:c="3"/>Презентации</text:span></text:p>
          </table:table-cell>
          <table:table-cell table:style-name="Таблица1.A1" office:value-type="string">
            <text:p text:style-name="P17"><text:span text:style-name="T6">§17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8/14</text:span></text:p>
          </table:table-cell>
          <table:table-cell table:style-name="Таблица1.A1" office:value-type="string">
            <text:p text:style-name="P17"><text:span text:style-name="T5">Отряды насекомых: Чешуекрылые (Бабочки), Равнокрылые, Двукрылые, Блохи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чешуекрылые, или бабочки», «гусеница», «равнокрылые», «двукрылые», «блохи</text:span></text:p>
            <text:p text:style-name="P17"><text:span text:style-name="T5">Представители отрядов</text:span></text:p>
          </table:table-cell>
          <table:covered-table-cell/>
          <table:table-cell table:style-name="Таблица1.A1" office:value-type="string">
            <text:p text:style-name="P17"><text:span text:style-name="T5">Готовить презентацию изучаемого материала с помощью компьютерных технологий</text:span></text:p>
          </table:table-cell>
          <table:table-cell table:style-name="Таблица1.A1" office:value-type="string">
            <text:p text:style-name="P17"><text:span text:style-name="T5">. <text:s/>Презенттации</text:span></text:p>
          </table:table-cell>
          <table:table-cell table:style-name="Таблица1.A1" office:value-type="string">
            <text:p text:style-name="P17"><text:span text:style-name="T6">§1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9/15</text:span></text:p>
          </table:table-cell>
          <table:table-cell table:style-name="Таблица1.A1" office:value-type="string">
            <text:p text:style-name="P17"><text:span text:style-name="T5">Отряд Перепончатокрылые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общественные животные»,«сверхпаразит», «перепончатокрылые», «наездники», «матка», «трутни», «рабочие пчёлы», «мёд», «прополис», «воск», «соты».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7"><text:span text:style-name="T12">Презентации</text:span></text:p>
          </table:table-cell>
          <table:table-cell table:style-name="Таблица1.A1" office:value-type="string">
            <text:p text:style-name="P17"><text:span text:style-name="T6">§19</text:span></text:p>
          </table:table-cell>
        </table:table-row>
        <table:table-row>
          <table:table-cell table:style-name="Таблица1.A1" table:number-columns-spanned="7" office:value-type="string">
            <text:p text:style-name="P17"><text:span text:style-name="T5">20/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">Обобщение по Насекомым21/17</text:span></text:p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17"><text:soft-page-break/><text:span text:style-name="T5">Тип Хордовые Подтипы: Бесчерепные и Черепные</text:span></text:p>
          </table:table-cell>
          <table:table-cell table:style-name="Таблица1.A1" table:number-columns-spanned="2" office:value-type="string">
            <text:p text:style-name="P11"/>
            <text:p text:style-name="P11"/>
            <text:p text:style-name="P11"/>
            <text:p text:style-name="P10"><text:soft-page-break/><text:span text:style-name="T5">Определяют понятия: «хорда», «череп», «позвоночник», «позвонок». Распознают животных типа Хордовых.</text:span></text:p>
            <text:p text:style-name="P17"><text:span text:style-name="T5">Выделяют особенности строения ланцетника для жизни воде..Объясняют роль в природе и жизни человека. Доказывают усложнение в строении ланцетника по сравнению с кольчатыми червями.</text:span></text:p>
          </table:table-cell>
          <table:covered-table-cell/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17"><text:soft-page-break/><text:span text:style-name="T5">Получить информацию о значении данных животных в природе и жизни человека, </text:span></text:p>
            <text:p text:style-name="P19"/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17"><text:soft-page-break/><text:span text:style-name="T12">Видеоурок</text:span></text:p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17"><text:soft-page-break/><text:span text:style-name="T6">§20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2\18</text:span></text:p>
          </table:table-cell>
          <table:table-cell table:style-name="Таблица1.A1" office:value-type="string">
            <text:p text:style-name="P10"><text:span text:style-name="T5">Класс Рыбы.</text:span></text:p>
            <text:p text:style-name="P17"><text:span text:style-name="T11">Лабораторная работа </text:span></text:p>
            <text:p text:style-name="P17"><text:span text:style-name="T11">«Наблюдение за внешним строением и передвижением рыб»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чешуя», «плавательный пузырь», «боковая линия», «хрящевой скелет», «костный</text:span></text:p>
            <text:p text:style-name="P10"><text:span text:style-name="T5">скелет», «двухкамерное сердце»..</text:span></text:p>
            <text:p text:style-name="P10"><text:span text:style-name="T5">Называют органы чувств, обеспечивающие ориентацию в воде.</text:span></text:p>
            <text:p text:style-name="P10"><text:span text:style-name="T5">Выделяют особенности строения рыб.</text:span></text:p>
            <text:p text:style-name="P10"><text:span text:style-name="T5">Формулируют вывод.</text:span></text:p>
            <text:p text:style-name="P17"><text:soft-page-break/><text:span text:style-name="T5">Структурируют знания</text:span></text:p>
          </table:table-cell>
          <table:covered-table-cell/>
          <table:table-cell table:style-name="Таблица1.A1" office:value-type="string">
            <text:p text:style-name="P17"><text:span text:style-name="T5">Выполнять непосредственные наблюдения за рыбами</text:span></text:p>
            <text:p text:style-name="P19"/>
          </table:table-cell>
          <table:table-cell table:style-name="Таблица1.A1" office:value-type="string">
            <text:p text:style-name="P17"><text:span text:style-name="T12">Видеоурок</text:span></text:p>
          </table:table-cell>
          <table:table-cell table:style-name="Таблица1.A1" office:value-type="string">
            <text:p text:style-name="P17"><text:span text:style-name="T6">§2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3/19</text:span></text:p>
          </table:table-cell>
          <table:table-cell table:style-name="Таблица1.A1" office:value-type="string">
            <text:p text:style-name="P17"><text:span text:style-name="T5">Подкласс Хрящевые рыбы</text:span></text:p>
          </table:table-cell>
          <table:table-cell table:style-name="Таблица1.A1" table:number-columns-spanned="2" office:value-type="string">
            <text:p text:style-name="P10"><text:span text:style-name="T5">Распознают и описывают представителей хрящевых рыб. Доказывают родство хрящевых рыб с ланцетниками. Выявляют приспособленность хрящевых рыб к местам обитания.</text:span></text:p>
            <text:p text:style-name="P17"><text:span text:style-name="T5">Раскрывают  значение хрящевых рыб в природе</text:span></text:p>
          </table:table-cell>
          <table:covered-table-cell/>
          <table:table-cell table:style-name="Таблица1.A1" office:value-type="string">
            <text:p text:style-name="P17"><text:span text:style-name="T5">.</text:span></text:p>
            <text:p text:style-name="P10"><text:span text:style-name="T5">Выявлять черты сходства и различия между представителями изучаемых отрядов </text:span></text:p>
            <text:p text:style-name="P19"/>
          </table:table-cell>
          <table:table-cell table:style-name="Таблица1.A1" office:value-type="string">
            <text:p text:style-name="P17"><text:span text:style-name="T5">Презентации</text:span></text:p>
          </table:table-cell>
          <table:table-cell table:style-name="Таблица1.A1" office:value-type="string">
            <text:p text:style-name="P17"><text:span text:style-name="T6">§22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4/20</text:span></text:p>
          </table:table-cell>
          <table:table-cell table:style-name="Таблица1.A1" office:value-type="string">
            <text:p text:style-name="P17"><text:span text:style-name="T5">Подкласс Костные рыбы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нерест», «проходные рыбы Распознают и описывают представителей костных рыб. Приводят примеры видов рыб, обитающих в Республике Адыгея..</text:span></text:p>
            <text:p text:style-name="P10"><text:span text:style-name="T5">Характеризуют отряды костных рыб.</text:span></text:p>
            <text:p text:style-name="P17"><text:span text:style-name="T5">Объясняют значение кистепёрых и двоякодышащих рыб для понимания эволюции животных.</text:span></text:p>
          </table:table-cell>
          <table:covered-table-cell/>
          <table:table-cell table:style-name="Таблица1.A1" office:value-type="string">
            <text:p text:style-name="P17"><text:span text:style-name="T5">умение слушать и участвовать в дискуссии. Оценить эстетическую <text:s/>ценность, значение в природе и жизни человека, узнать оправилах рыбной ловли и охраны водоемов</text:span></text:p>
          </table:table-cell>
          <table:table-cell table:style-name="Таблица1.A1" office:value-type="string">
            <text:p text:style-name="P17"><text:span text:style-name="T12">Презентации</text:span></text:p>
          </table:table-cell>
          <table:table-cell table:style-name="Таблица1.A1" office:value-type="string">
            <text:p text:style-name="P17"><text:span text:style-name="T6">§2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5/21</text:span></text:p>
          </table:table-cell>
          <table:table-cell table:style-name="Таблица1.A1" office:value-type="string">
            <text:p text:style-name="P17"><text:span text:style-name="T5">Класс Земноводн</text:span><text:soft-page-break/><text:span text:style-name="T5">ые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головастик», «лёгкие». </text:span><text:soft-page-break/><text:span text:style-name="T5">Распознают и описывают внешнее строение Земноводных.</text:span></text:p>
            <text:p text:style-name="P10"><text:span text:style-name="T5">Выделяют особенности строения в связи со средой обитания.</text:span></text:p>
            <text:p text:style-name="P10"><text:span text:style-name="T5">Сравнивают внешнее строение земноводных и рыб.</text:span></text:p>
            <text:p text:style-name="P17"><text:span text:style-name="T5"> </text:span></text:p>
          </table:table-cell>
          <table:covered-table-cell/>
          <table:table-cell table:style-name="Таблица1.A1" office:value-type="string">
            <text:p text:style-name="P17"><text:span text:style-name="T5">Развитие навыков самооценки</text:span></text:p>
            <text:p text:style-name="P17"><text:soft-page-break/><text:span text:style-name="T5">. умение сравнивать, устанавливать причинно-следственные связи</text:span></text:p>
          </table:table-cell>
          <table:table-cell table:style-name="Таблица1.A1" office:value-type="string">
            <text:p text:style-name="P17"><text:span text:style-name="T12"><text:s/>Видеоурок</text:span></text:p>
          </table:table-cell>
          <table:table-cell table:style-name="Таблица1.A1" office:value-type="string">
            <text:p text:style-name="P17"><text:span text:style-name="T6">§24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6/22</text:span></text:p>
          </table:table-cell>
          <table:table-cell table:style-name="Таблица1.A1" office:value-type="string">
            <text:p text:style-name="P17"><text:span text:style-name="T5">Класс Пресмыкающиеся, Отряд Чешуйчатые.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внутреннее оплодотворение», «диафрагма», «кора больших полушарий». Определяют принадлежность к типу, классу и распознают распространённых представителей класса.</text:span></text:p>
            <text:p text:style-name="P17"><text:span text:style-name="T5">Выявляют особенности строения</text:span></text:p>
          </table:table-cell>
          <table:covered-table-cell/>
          <table:table-cell table:style-name="Таблица1.A1" office:value-type="string">
            <text:p text:style-name="P17"><text:span text:style-name="T5">Приобретать опыт участия в делах, приносящих пользу людям. Выбирать поступки, нацеленные на сохранение и бережное отношение к природе, особенно живой.</text:span></text:p>
          </table:table-cell>
          <table:table-cell table:style-name="Таблица1.A1" office:value-type="string">
            <text:p text:style-name="P17"><text:span text:style-name="T5">Сообщения.</text:span></text:p>
          </table:table-cell>
          <table:table-cell table:style-name="Таблица1.A1" office:value-type="string">
            <text:p text:style-name="P17"><text:span text:style-name="T6">§25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7/23</text:span></text:p>
          </table:table-cell>
          <table:table-cell table:style-name="Таблица1.A1" office:value-type="string">
            <text:p text:style-name="P10"><text:span text:style-name="T5">Отряды Черепахи и Крокодилы.</text:span></text:p>
            <text:p text:style-name="P17"><text:soft-page-break/><text:span text:style-name="T9">Контрольный тест  «Рыбы», «Земноводные», «Пресмыкающиеся»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е «панцирь».Распознают и описывают представителей класса Пресмыкающиеся.</text:span></text:p>
            <text:p text:style-name="P10"><text:span text:style-name="T5">Определяют принадлежность рептилий к </text:span><text:soft-page-break/><text:span text:style-name="T5">определённым отрядам.</text:span></text:p>
            <text:p text:style-name="P17"><text:span text:style-name="T5">Объясняют роль в природе и жизни человека.</text:span></text:p>
          </table:table-cell>
          <table:covered-table-cell/>
          <table:table-cell table:style-name="Таблица1.A1" office:value-type="string">
            <text:p text:style-name="P18"><text:span text:style-name="T5">Выдвигать версии решения проблемы, осознавать конечный результат, выбирать из предложенных и искать </text:span><text:soft-page-break/><text:span text:style-name="T5">самостоятельно средства достижения цели.</text:span></text:p>
            <text:p text:style-name="P20"/>
          </table:table-cell>
          <table:table-cell table:style-name="Таблица1.A1" office:value-type="string">
            <text:p text:style-name="P17"><text:span text:style-name="T12"><text:s text:c="3"/>Сообщения</text:span></text:p>
          </table:table-cell>
          <table:table-cell table:style-name="Таблица1.A1" office:value-type="string">
            <text:p text:style-name="P17"><text:span text:style-name="T6">§26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8/24</text:span></text:p>
          </table:table-cell>
          <table:table-cell table:style-name="Таблица1.A1" office:value-type="string">
            <text:p text:style-name="P10"><text:span text:style-name="T5">Класс Птицы. Общая характеристика класса Отряд Пингвины</text:span></text:p>
            <text:p text:style-name="P17"><text:span text:style-name="T5"> </text:span></text:p>
            <text:p text:style-name="P17"><text:span text:style-name="T11">Лабораторная работа . «Изучение внешнего строения птиц»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гнездовые птицы», «выводковые птицы»,</text:span></text:p>
            <text:p text:style-name="P17"><text:span text:style-name="T5">«двойное дыхание», «воздушные мешки орнитология, крылья, перьевой покров, обтекаемая форма тела, цевка, киль, полые кости, отсутствие зубов, крупные глазницы, воздушные мешки, высокий обмен веществ, теплокровность,.</text:span></text:p>
          </table:table-cell>
          <table:covered-table-cell/>
          <table:table-cell table:style-name="Таблица1.A1" office:value-type="string">
            <text:p text:style-name="P17"><text:span text:style-name="T5">Составлтьт план и последовательность действий</text:span></text:p>
            <text:p text:style-name="P19"/>
          </table:table-cell>
          <table:table-cell table:style-name="Таблица1.A1" office:value-type="string">
            <text:p text:style-name="P17"><text:span text:style-name="T12">Видеоурок</text:span></text:p>
          </table:table-cell>
          <table:table-cell table:style-name="Таблица1.A1" office:value-type="string">
            <text:p text:style-name="P17"><text:span text:style-name="T6">§27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29/25</text:span></text:p>
          </table:table-cell>
          <table:table-cell table:style-name="Таблица1.A1" office:value-type="string">
            <text:p text:style-name="P17"><text:span text:style-name="T5">Отряды: Страусообразные, Нандуобразные, Казуарооб</text:span><text:soft-page-break/><text:span text:style-name="T5">разные, Гусеобразные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: «роговые пластинки», «копчиковая железа». Представители отрядов: Страусообразные, Нандуобразные, </text:span><text:soft-page-break/><text:span text:style-name="T5">Казуарообразные, Гусеобразные</text:span></text:p>
            <text:p text:style-name="P17"><text:span text:style-name="T5">.</text:span></text:p>
          </table:table-cell>
          <table:covered-table-cell/>
          <table:table-cell table:style-name="Таблица1.A1" office:value-type="string">
            <text:p text:style-name="P19"/>
            <text:p text:style-name="P10"><text:span text:style-name="T5">Выявлять черты сходства и различия в строении, образе жизни и поведении </text:span><text:soft-page-break/><text:span text:style-name="T5">представителей указанных отрядов птиц</text:span></text:p>
            <text:p text:style-name="P17"><text:span text:style-name="T5">. Готовят презентацию на основе собранных материалов</text:span></text:p>
          </table:table-cell>
          <table:table-cell table:style-name="Таблица1.A1" office:value-type="string">
            <text:p text:style-name="P17"><text:span text:style-name="T12">Сообщеня</text:span></text:p>
          </table:table-cell>
          <table:table-cell table:style-name="Таблица1.A1" office:value-type="string">
            <text:p text:style-name="P17"><text:span text:style-name="T6">§2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0/26</text:span></text:p>
          </table:table-cell>
          <table:table-cell table:style-name="Таблица1.A1" office:value-type="string">
            <text:p text:style-name="P17"><text:span text:style-name="T5">Отряды: Дневные хищные, Совы, Куриные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хищные птицы», «растительноядные птицы», «оседлые птицы», «кочующие птицы», «перелётные птицы». Представители отрядов Дневные хищные, Совы, Куриные.</text:span></text:p>
          </table:table-cell>
          <table:covered-table-cell/>
          <table:table-cell table:style-name="Таблица1.A1" office:value-type="string">
            <text:p text:style-name="P17"><text:span text:style-name="T5">. Готовят презентацию на основе собранных материалов</text:span></text:p>
          </table:table-cell>
          <table:table-cell table:style-name="Таблица1.A1" office:value-type="string">
            <text:p text:style-name="P17"><text:span text:style-name="T12"><text:s text:c="2"/>Таблицы</text:span></text:p>
          </table:table-cell>
          <table:table-cell table:style-name="Таблица1.A1" office:value-type="string">
            <text:p text:style-name="P17"><text:span text:style-name="T6">§29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1/27</text:span></text:p>
          </table:table-cell>
          <table:table-cell table:style-name="Таблица1.A1" office:value-type="string">
            <text:p text:style-name="P17"><text:span text:style-name="T5">Отряды: Воробьинообразные, Голенастые (Аистообразные).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насекомоядные птицы», «зерноядные птицы», «всеядные птицы</text:span></text:p>
          </table:table-cell>
          <table:covered-table-cell/>
          <table:table-cell table:style-name="Таблица1.A1" office:value-type="string">
            <text:p text:style-name="P17"><text:span text:style-name="T5">Готовят презентацию на основе собранных материалов</text:span></text:p>
          </table:table-cell>
          <table:table-cell table:style-name="Таблица1.A1" office:value-type="string">
            <text:p text:style-name="P17"><text:span text:style-name="T12"><text:s text:c="5"/>Таблицы</text:span></text:p>
          </table:table-cell>
          <table:table-cell table:style-name="Таблица1.A1" office:value-type="string">
            <text:p text:style-name="P17"><text:span text:style-name="T6">§30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2\28</text:span></text:p>
          </table:table-cell>
          <table:table-cell table:style-name="Таблица1.A1" office:value-type="string">
            <text:p text:style-name="P17"><text:span text:style-name="T5">Экскурсия «Изучение многообразия птиц»</text:span></text:p>
          </table:table-cell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table:number-columns-spanned="2" office:value-type="string">
            <text:p text:style-name="P26"/>
          </table:table-cell>
          <table:covered-table-cell/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3/29</text:span></text:p>
          </table:table-cell>
          <table:table-cell table:style-name="Таблица1.A1" office:value-type="string">
            <text:p text:style-name="P17"><text:span text:style-name="T5">Класс Млекопитающие, Подклассы Однопроходные, и Сумчатые, Плацентарные. Отряды Насекомоядные, Рукокрылые.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Шерстяной покров. Железы млекопитающих. Отряды: Однопроходные, Сумчатые, Насекомоядные, Рукокрылые</text:span><text:span text:style-name="T10">«</text:span><text:span text:style-name="T5">яйцекладущие», «настоящие звери», «живорождение», «матка». Знать общую характеристику. Строение кожи.</text:span></text:p>
            <text:p text:style-name="P17"><text:span text:style-name="T5">.</text:span></text:p>
          </table:table-cell>
          <table:covered-table-cell/>
          <table:table-cell table:style-name="Таблица1.A1" office:value-type="string">
            <text:p text:style-name="P17"><text:span text:style-name="T5">Сравнивать изучаемые классы животных между собой. Выявляют приспособленности этих животных к различным условиям и местам обитания.</text:span></text:p>
            <text:p text:style-name="P19"/>
          </table:table-cell>
          <table:table-cell table:style-name="Таблица1.A1" office:value-type="string">
            <text:p text:style-name="P17"><text:span text:style-name="T12">Презентации</text:span></text:p>
          </table:table-cell>
          <table:table-cell table:style-name="Таблица1.A1" office:value-type="string">
            <text:p text:style-name="P17"><text:span text:style-name="T6">§3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4/30</text:span></text:p>
          </table:table-cell>
          <table:table-cell table:style-name="Таблица1.A1" office:value-type="string">
            <text:p text:style-name="P17"><text:span text:style-name="T5">Отряды: Грызуны, Зайцеобразные.</text:span></text:p>
          </table:table-cell>
          <table:table-cell table:style-name="Таблица1.A1" table:number-columns-spanned="2" office:value-type="string">
            <text:p text:style-name="P17"><text:span text:style-name="T5">Основные представители Отрядов: Грызуны, Зайцеобразные. Резцы.</text:span></text:p>
          </table:table-cell>
          <table:covered-table-cell/>
          <table:table-cell table:style-name="Таблица1.A1" office:value-type="string">
            <text:p text:style-name="P17"><text:span text:style-name="T5">Отрабатывают умение работы с разными источниками информации</text:span></text:p>
          </table:table-cell>
          <table:table-cell table:style-name="Таблица1.A1" office:value-type="string">
            <text:p text:style-name="P17"><text:span text:style-name="T12"><text:s/>Сообщения</text:span></text:p>
          </table:table-cell>
          <table:table-cell table:style-name="Таблица1.A1" office:value-type="string">
            <text:p text:style-name="P17"><text:span text:style-name="T6">§32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5/31</text:span></text:p>
          </table:table-cell>
          <table:table-cell table:style-name="Таблица1.A1" office:value-type="string">
            <text:p text:style-name="P17"><text:span text:style-name="T5">Китообразные, Ластоногие, Хоботные, Хищные</text:span></text:p>
          </table:table-cell>
          <table:table-cell table:style-name="Таблица1.A1" table:number-columns-spanned="2" office:value-type="string">
            <text:p text:style-name="P10"><text:span text:style-name="T5">Определяют понятия « видоизменение конечностей», « вторично-водные животные», «зубная формула и её значение в систематик</text:span></text:p>
            <text:p text:style-name="P10"><text:span text:style-name="T5">Миграция, цедильный аппарат, бивни, хобот, </text:span><text:soft-page-break/><text:span text:style-name="T5">хищные зубы</text:span></text:p>
            <text:p text:style-name="P17"><text:span text:style-name="T5">.</text:span></text:p>
          </table:table-cell>
          <table:covered-table-cell/>
          <table:table-cell table:style-name="Таблица1.A1" office:value-type="string">
            <text:p text:style-name="P17"><text:span text:style-name="T5">Отрабатывают умение работы с разными источниками информации</text:span></text:p>
          </table:table-cell>
          <table:table-cell table:style-name="Таблица1.A1" office:value-type="string">
            <text:p text:style-name="P17"><text:span text:style-name="T5">. Презентации</text:span></text:p>
          </table:table-cell>
          <table:table-cell table:style-name="Таблица1.A1" office:value-type="string">
            <text:p text:style-name="P17"><text:span text:style-name="T6">§3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6/32</text:span></text:p>
          </table:table-cell>
          <table:table-cell table:style-name="Таблица1.A1" office:value-type="string">
            <text:p text:style-name="P17"><text:span text:style-name="T5">Отряды: Парнокопытные, Непарнокопытные,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копыта», рога», «сложный желудок», «жвачка». Составляют таблицу «Семейство Лошади».</text:span></text:p>
          </table:table-cell>
          <table:covered-table-cell/>
          <table:table-cell table:style-name="Таблица1.A1" office:value-type="string">
            <text:p text:style-name="P17"><text:span text:style-name="T5">умение работать с дополнительными источниками информации использование для поиска возможности Интернета.</text:span></text:p>
          </table:table-cell>
          <table:table-cell table:style-name="Таблица1.A1" office:value-type="string">
            <text:p text:style-name="P17"><text:span text:style-name="T12">Презентации</text:span></text:p>
          </table:table-cell>
          <table:table-cell table:style-name="Таблица1.A1" office:value-type="string">
            <text:p text:style-name="P17"><text:span text:style-name="T6">§34-35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7/33</text:span></text:p>
          </table:table-cell>
          <table:table-cell table:style-name="Таблица1.A1" office:value-type="string">
            <text:p text:style-name="P17"><text:span text:style-name="T5">Приматы.</text:span></text:p>
          </table:table-cell>
          <table:table-cell table:style-name="Таблица1.A1" table:number-columns-spanned="2" office:value-type="string">
            <text:p text:style-name="P17"><text:span text:style-name="T5">Определяют понятия: «приматы», «человекообразные обезьяны».</text:span></text:p>
          </table:table-cell>
          <table:covered-table-cell/>
          <table:table-cell table:style-name="Таблица1.A1" office:value-type="string">
            <text:p text:style-name="P17"><text:span text:style-name="T5">умение работать с дополнительными источниками информации использование для поиска возможности Интернета.</text:span>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7"><text:span text:style-name="T6">§35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38/34</text:span></text:p>
          </table:table-cell>
          <table:table-cell table:style-name="Таблица1.A1" office:value-type="string">
            <text:p text:style-name="P10"><text:span text:style-name="T6">Контрольно - обобщающий урок по теме«Многоклеточные животные»</text:span></text:p>
            <text:p text:style-name="P17"><text:span text:style-name="T5"> </text:span></text:p>
          </table:table-cell>
          <table:table-cell table:style-name="Таблица1.A1" table:number-columns-spanned="2" office:value-type="string">
            <text:p text:style-name="P17"><text:span text:style-name="T5"> </text:span></text:p>
            <text:p text:style-name="P17"><text:span text:style-name="T5">Подготовка к контрольному тесту.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7"><text:span text:style-name="T12"><text:s text:c="5"/></text:span></text:p>
          </table:table-cell>
          <table:table-cell table:style-name="Таблица1.A1" office:value-type="string">
            <text:p text:style-name="P26"/>
          </table:table-cell>
        </table:table-row>
        <text:soft-page-break/>
        <table:table-row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">39/1</text:span></text:p>
          </table:table-cell>
          <table:table-cell table:style-name="Таблица1.A1" office:value-type="string">
            <text:p text:style-name="P10"><text:span text:style-name="T5">Покровы тела.</text:span></text:p>
            <text:p text:style-name="P17"><text:span text:style-name="T11">Лабораторная работа </text:span></text:p>
            <text:p text:style-name="P17"><text:span text:style-name="T11">« Изучение особенностей различных покровов тела»</text:span></text:p>
          </table:table-cell>
          <table:table-cell table:style-name="Таблица1.A1" office:value-type="string">
            <text:p text:style-name="P17"><text:span text:style-name="T5">Определяют понятия </text:span><text:span text:style-name="T6">«</text:span><text:span text:style-name="T5">покровы тела животных;, особенности строения покровов тела у разных групп животных;</text:span></text:p>
            <text:p text:style-name="P17"><text:span text:style-name="T5">объяснять закономерности строения покровов тела; сравнивать и описывать строение покровов тела животных разных систематических групп;показывать взаимосвязь строения покровов с их функцией; различать на живых объектах разные виды покровов;</text:span></text:p>
          </table:table-cell>
          <table:table-cell table:style-name="Таблица1.A1" table:number-columns-spanned="2" office:value-type="string">
            <text:p text:style-name="P17"><text:span text:style-name="T12">Определить направление эволюции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36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0/2</text:span></text:p>
          </table:table-cell>
          <table:table-cell table:style-name="Таблица1.A1" office:value-type="string">
            <text:p text:style-name="P17"><text:span text:style-name="T5">Опорно-двигательная система</text:span></text:p>
          </table:table-cell>
          <table:table-cell table:style-name="Таблица1.A1" office:value-type="string">
            <text:p text:style-name="P10"><text:span text:style-name="T5">Определяют понятия опорно-двигательную систему органов животных и органы, их образующие;</text:span></text:p>
            <text:p text:style-name="P10"><text:span text:style-name="T5">особенности строения скелета и мышц у разных групп животных;</text:span></text:p>
            <text:p text:style-name="P17"><text:span text:style-name="T5">эволюцию изучаемой системы органов животных. объяснять закономерности строения ОДС и механизмы </text:span><text:soft-page-break/><text:span text:style-name="T5">функционирования</text:span></text:p>
          </table:table-cell>
          <table:table-cell table:style-name="Таблица1.A1" table:number-columns-spanned="2" office:value-type="string">
            <text:p text:style-name="P17"><text:span text:style-name="T12">Определить направление эволюции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37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1/3</text:span></text:p>
          </table:table-cell>
          <table:table-cell table:style-name="Таблица1.A1" office:value-type="string">
            <text:p text:style-name="P17"><text:span text:style-name="T5">Способы передвижения. Полости тела.</text:span></text:p>
          </table:table-cell>
          <table:table-cell table:style-name="Таблица1.A1" office:value-type="string">
            <text:p text:style-name="P10"><text:span text:style-name="T5">основные способы передвижения животных и органы, участвующие в движении; эволюцию полостей тела. правильно использовать при характеристике способов передвижения специфические понятия;</text:span></text:p>
            <text:p text:style-name="P10"><text:span text:style-name="T5">показывать взаимосвязь строения органов передвижения и их функции; выявлять сходства и различия в строении тела животных;</text:span></text:p>
            <text:p text:style-name="P17"><text:span text:style-name="T5">.</text:span></text:p>
          </table:table-cell>
          <table:table-cell table:style-name="Таблица1.A1" table:number-columns-spanned="2" office:value-type="string">
            <text:p text:style-name="P17"><text:span text:style-name="T12">Определить направление эволюции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3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2-43/4</text:span></text:p>
          </table:table-cell>
          <table:table-cell table:style-name="Таблица1.A1" office:value-type="string">
            <text:p text:style-name="P10"><text:span text:style-name="T5">Органы дыхания и газообмен</text:span></text:p>
            <text:p text:style-name="P17"><text:span text:style-name="T5"> </text:span></text:p>
          </table:table-cell>
          <table:table-cell table:style-name="Таблица1.A1" office:value-type="string">
            <text:p text:style-name="P17"><text:span text:style-name="T5">Определяют понятия: «органы дыхания», «диффузия», «газообмен», «жабры», «трахеи», «бронхи», «лёгкие», «альвеолы», «диафрагма»,«лёгочные перегородки»</text:span></text:p>
          </table:table-cell>
          <table:table-cell table:style-name="Таблица1.A1" table:number-columns-spanned="2" office:value-type="string">
            <text:p text:style-name="P17"><text:span text:style-name="T12">Определить направление эволюции</text:span></text:p>
          </table:table-cell>
          <table:covered-table-cell/>
          <table:table-cell table:style-name="Таблица1.A1" office:value-type="string">
            <text:p text:style-name="P17"><text:span text:style-name="T5">.</text:span><text:span text:style-name="T12"> Таблицы</text:span></text:p>
          </table:table-cell>
          <table:table-cell table:style-name="Таблица1.A1" office:value-type="string">
            <text:p text:style-name="P17"><text:span text:style-name="T6">§39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0"><text:span text:style-name="T5">44-45/5</text:span></text:p>
            <text:p text:style-name="P17"><text:span text:style-name="T5">46\6</text:span></text:p>
          </table:table-cell>
          <table:table-cell table:style-name="Таблица1.A1" office:value-type="string">
            <text:p text:style-name="P17"><text:span text:style-name="T5">Органы пищеварения. </text:span></text:p>
          </table:table-cell>
          <table:table-cell table:style-name="Таблица1.A1" office:value-type="string">
            <text:p text:style-name="P17"><text:span text:style-name="T5">особенности строения </text:span></text:p>
          </table:table-cell>
          <table:table-cell table:style-name="Таблица1.A1" table:number-columns-spanned="2" office:value-type="string">
            <text:p text:style-name="P17"><text:span text:style-name="T5">Способность к решению моральных 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4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5">Обмен веществ и превращение энергии</text:span></text:p>
            <text:p text:style-name="P17"><text:span text:style-name="T5"> </text:span></text:p>
            <text:p text:style-name="P17"><text:span text:style-name="T5"> </text:span></text:p>
          </table:table-cell>
          <table:table-cell table:style-name="Таблица1.A1" office:value-type="string">
            <text:p text:style-name="P10"><text:span text:style-name="T5">органов пищеварения у разных групп животных;</text:span></text:p>
            <text:p text:style-name="P17"><text:span text:style-name="T5">эволюцию пищеварительной системы органов животных правильно использовать при характеристике органов пищеварения специфические понятия показывать взаимосвязь строения и функции органов пищеварения животных;</text:span></text:p>
          </table:table-cell>
          <table:table-cell table:style-name="Таблица1.A1" table:number-columns-spanned="2" office:value-type="string">
            <text:p text:style-name="P17"><text:span text:style-name="T5">проблем через организацию питания домашних животных, </text:span>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7/7</text:span></text:p>
          </table:table-cell>
          <table:table-cell table:style-name="Таблица1.A1" office:value-type="string">
            <text:p text:style-name="P17"><text:span text:style-name="T5">Кровеносная система. Кровь</text:span></text:p>
          </table:table-cell>
          <table:table-cell table:style-name="Таблица1.A1" office:value-type="string">
            <text:p text:style-name="P10"><text:span text:style-name="T5">Описывают кровеносные системы животных</text:span></text:p>
            <text:p text:style-name="P17"><text:span text:style-name="T5">разных систематических групп. Составляют схемы и таблицы, систематизирующие знания о кровеносных системах животных. Выявляют причины усложнения кровеносной системы животных разных систематических групп в ходе эволюции</text:span></text:p>
          </table:table-cell>
          <table:table-cell table:style-name="Таблица1.A1" table:number-columns-spanned="2" office:value-type="string">
            <text:p text:style-name="P10"><text:span text:style-name="T5">Сравнивать кровеносные системы животных разных систематических групп. Выявляют признаки сходства и различия в строении и механизмах функционирования органов и их систем у животных.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Таблицы.</text:span></text:p>
          </table:table-cell>
          <table:table-cell table:style-name="Таблица1.A1" office:value-type="string">
            <text:p text:style-name="P17"><text:span text:style-name="T6">§4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8/8</text:span></text:p>
          </table:table-cell>
          <table:table-cell table:style-name="Таблица1.A1" office:value-type="string">
            <text:p text:style-name="P17"><text:span text:style-name="T5">Органы выделения</text:span></text:p>
          </table:table-cell>
          <table:table-cell table:style-name="Таблица1.A1" office:value-type="string">
            <text:p text:style-name="P17"><text:span text:style-name="T5">Описывают органы выделения и выделительные системы животных разных систематических групп. Выявляют причины </text:span><text:soft-page-break/><text:span text:style-name="T5">усложнения выделительных систем животных в ходе эволюции</text:span></text:p>
          </table:table-cell>
          <table:table-cell table:style-name="Таблица1.A1" table:number-columns-spanned="2" office:value-type="string">
            <text:p text:style-name="P17"><text:span text:style-name="T5">Сравнивать выделительные системы животных разных систематических </text:span><text:soft-page-break/><text:span text:style-name="T5">групп. Дают</text:span></text:p>
            <text:p text:style-name="P10"><text:span text:style-name="T5">характеристику эволюции систем органов животных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Таблицы.</text:span></text:p>
          </table:table-cell>
          <table:table-cell table:style-name="Таблица1.A1" office:value-type="string">
            <text:p text:style-name="P17"><text:span text:style-name="T6">§42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49/9</text:span></text:p>
          </table:table-cell>
          <table:table-cell table:style-name="Таблица1.A1" office:value-type="string">
            <text:p text:style-name="P17"><text:span text:style-name="T5">Нервная система. Рефлекс. </text:span></text:p>
          </table:table-cell>
          <table:table-cell table:style-name="Таблица1.A1" office:value-type="string">
            <text:p text:style-name="P10"><text:span text:style-name="T5">Описывают и сравнивают нервные системы животных разных</text:span></text:p>
            <text:p text:style-name="P10"><text:span text:style-name="T5">систематических групп. Составляют схемы и таблицы, систематизирующие</text:span></text:p>
            <text:p text:style-name="P17"><text:span text:style-name="T5">знания о нервных системах и строении мозга животных. Устанавливают зависимости функций нервной системы от её строения. Устанавливают причинно следственные связи между процессами, лежащими в основе регуляции деятельности организма</text:span></text:p>
          </table:table-cell>
          <table:table-cell table:style-name="Таблица1.A1" table:number-columns-spanned="2" office:value-type="string">
            <text:p text:style-name="P17"><text:span text:style-name="T12">Определить направление эволюции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4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0/10</text:span></text:p>
          </table:table-cell>
          <table:table-cell table:style-name="Таблица1.A1" office:value-type="string">
            <text:p text:style-name="P10"><text:span text:style-name="T5">Органы чувств..Регуляция деятельности </text:span><text:soft-page-break/><text:span text:style-name="T5">организма</text:span></text:p>
            <text:p text:style-name="P17"><text:span text:style-name="T11">»</text:span></text:p>
          </table:table-cell>
          <table:table-cell table:style-name="Таблица1.A1" office:value-type="string">
            <text:p text:style-name="P10"><text:span text:style-name="T5">Определяют понятия: «эволюция органов чувств животных», «глаз», «простой глазок», «сложный фасеточный глаз», </text:span><text:soft-page-break/><text:span text:style-name="T5">«монокулярное зрение», «бинокулярное зрение Определяют понятия: «нервная регуляция», «жидкостная регуляция».</text:span></text:p>
            <text:p text:style-name="P17"><text:span text:style-name="T5">.</text:span></text:p>
          </table:table-cell>
          <table:table-cell table:style-name="Таблица1.A1" table:number-columns-spanned="2" office:value-type="string">
            <text:p text:style-name="P17"><text:span text:style-name="T5">.</text:span></text:p>
            <text:p text:style-name="P10"><text:span text:style-name="T5">Объясняють механизмы и значение жидкостной </text:span><text:soft-page-break/><text:span text:style-name="T5">и нервной регуляции деятельности животных. Описывают и сравнивают органы чувств животных</text:span></text:p>
            <text:p text:style-name="P10"><text:span text:style-name="T5">разных систематических групп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44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1/11</text:span></text:p>
          </table:table-cell>
          <table:table-cell table:style-name="Таблица1.A1" office:value-type="string">
            <text:p text:style-name="P17"><text:span text:style-name="T5">Продление рода. Органы размножения.</text:span></text:p>
          </table:table-cell>
          <table:table-cell table:style-name="Таблица1.A1" office:value-type="string">
            <text:p text:style-name="P17"><text:span text:style-name="T5">Определяют понятия: «воспроизводство как основное свойство жизни», «органы размножения», «яичники», яйцеводы», «матка», «семенники», семяпроводы», «плацента».</text:span></text:p>
          </table:table-cell>
          <table:table-cell table:style-name="Таблица1.A1" table:number-columns-spanned="2" office:value-type="string">
            <text:p text:style-name="P17"><text:span text:style-name="T5">Приводить доказательства преимущества полового размножения животных разных систематических групп по сравнению со всеми известными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таблицы.</text:span></text:p>
          </table:table-cell>
          <table:table-cell table:style-name="Таблица1.A1" office:value-type="string">
            <text:p text:style-name="P17"><text:span text:style-name="T6">§45</text:span></text:p>
          </table:table-cell>
        </table:table-row>
        <table:table-row>
          <table:table-cell table:style-name="Таблица1.A1" office:value-type="string">
            <text:p text:style-name="P17"><text:span text:style-name="T5">52/12</text:span></text:p>
          </table:table-cell>
          <table:table-cell table:style-name="Таблица1.A1" table:number-columns-spanned="6" office:value-type="string">
            <text:p text:style-name="P27"><text:span text:style-name="T12">К/р по эволюции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">53/1</text:span></text:p>
          </table:table-cell>
          <table:table-cell table:style-name="Таблица1.A1" office:value-type="string">
            <text:p text:style-name="P17"><text:span text:style-name="T5">Способы размножения животных. Оплодотворение</text:span></text:p>
          </table:table-cell>
          <table:table-cell table:style-name="Таблица1.A1" office:value-type="string">
            <text:p text:style-name="P17"><text:span text:style-name="T5">Определяют понятия: «деление надвое», «множественное деление», «бесполое размножение», «половое размножение», «почкование», «живорождение», «внешнее </text:span><text:soft-page-break/><text:span text:style-name="T5">оплодотворение», «внутреннее оплодотворение».</text:span></text:p>
          </table:table-cell>
          <table:table-cell table:style-name="Таблица1.A1" table:number-columns-spanned="2" office:value-type="string">
            <text:p text:style-name="P17"><text:span text:style-name="T5">. Приводить <text:s/>доказательства преимущества внутреннего оплодотворения и развития зародыша в материнском </text:span><text:soft-page-break/><text:span text:style-name="T5">организме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46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4/2</text:span></text:p>
          </table:table-cell>
          <table:table-cell table:style-name="Таблица1.A1" office:value-type="string">
            <text:p text:style-name="P17"><text:span text:style-name="T5">Развитие животных с превращением и без превращения</text:span></text:p>
          </table:table-cell>
          <table:table-cell table:style-name="Таблица1.A1" office:value-type="string">
            <text:p text:style-name="P10"><text:span text:style-name="T5">Определяют понятия: «индивидуальное развитие», «развитие с полным превращением», «развитие с неполным превращением», «развитие без превращения», «метаморфоз Используют примеры развития организмов для доказательства взаимосвязей организма со средой их обитания</text:span></text:p>
            <text:p text:style-name="P17"><text:span text:style-name="T5"> </text:span></text:p>
          </table:table-cell>
          <table:table-cell table:style-name="Таблица1.A1" table:number-columns-spanned="2" office:value-type="string">
            <text:p text:style-name="P17"><text:span text:style-name="T5">Составлять схемы и таблицы,</text:span></text:p>
            <text:p text:style-name="P10"><text:span text:style-name="T5">систематизирующие знания о развитии с превращением и без превращения у животных.</text:span></text:p>
            <text:p text:style-name="P17"><text:span text:style-name="T5">.</text:span></text:p>
          </table:table-cell>
          <table:covered-table-cell/>
          <table:table-cell table:style-name="Таблица1.A1" office:value-type="string">
            <text:p text:style-name="P17"><text:span text:style-name="T5">Таблицы.</text:span></text:p>
          </table:table-cell>
          <table:table-cell table:style-name="Таблица1.A1" office:value-type="string">
            <text:p text:style-name="P17"><text:span text:style-name="T6">§47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5/3</text:span></text:p>
          </table:table-cell>
          <table:table-cell table:style-name="Таблица1.A1" office:value-type="string">
            <text:p text:style-name="P17"><text:span text:style-name="T5">Периодизация и продолжительность жизни животных.</text:span><text:span text:style-name="T11">Лабораторная работа « Изучение стадий развития животных и </text:span><text:soft-page-break/><text:span text:style-name="T11">определение их возраста»</text:span></text:p>
          </table:table-cell>
          <table:table-cell table:style-name="Таблица1.A1" office:value-type="string">
            <text:p text:style-name="P10"><text:span text:style-name="T5">Определяют понятия: «половое созревание», «онтогенез», «периодизация онтогенеза», «эмбриональный период», «период формирования и роста организма», «период половой зрелости», «старость».</text:span></text:p>
            <text:p text:style-name="P17"><text:span text:style-name="T5">.</text:span></text:p>
          </table:table-cell>
          <table:table-cell table:style-name="Таблица1.A1" table:number-columns-spanned="2" office:value-type="string">
            <text:p text:style-name="P17"><text:span text:style-name="T10"> </text:span><text:span text:style-name="T5">Объясняют при чины разной продолжительности жизни животных. Выявлять условия, определяющие количество рождённыхдетёнышей у животных разных систематических групп. Выявлять факторы среды обитания, влияющие на </text:span><text:soft-page-break/><text:span text:style-name="T5">продолжительность жизни животного.Сравнивать животных, находящихся в одном и в разных периодах жизни. 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4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6/1</text:span></text:p>
          </table:table-cell>
          <table:table-cell table:style-name="Таблица1.A1" office:value-type="string">
            <text:p text:style-name="P17"><text:span text:style-name="T5">Доказательства эволюции животных.</text:span></text:p>
          </table:table-cell>
          <table:table-cell table:style-name="Таблица1.A1" office:value-type="string">
            <text:p text:style-name="P10"><text:span text:style-name="T5">Определяют понятия: «филогенез», «переходные формы», «эмбриональное</text:span></text:p>
            <text:p text:style-name="P17"><text:span text:style-name="T5">развитие», «гомологичные органы», «рудиментарные органы», «атавизм</text:span></text:p>
          </table:table-cell>
          <table:table-cell table:style-name="Таблица1.A1" table:number-columns-spanned="2" office:value-type="string">
            <text:p text:style-name="P17"><text:span text:style-name="T5">Выявлять факторы среды, влияющие на ход эволюционного процесса</text:span></text:p>
            <text:p text:style-name="P17"><text:span text:style-name="T5">Анализировать палеонтологические,</text:span></text:p>
            <text:p text:style-name="P10"><text:span text:style-name="T5">сравнительно анатомические и эмбриологические доказательства эволюции животных 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.Презентации</text:span></text:p>
          </table:table-cell>
          <table:table-cell table:style-name="Таблица1.A1" office:value-type="string">
            <text:p text:style-name="P17"><text:span text:style-name="T6">§49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7/2</text:span></text:p>
          </table:table-cell>
          <table:table-cell table:style-name="Таблица1.A1" office:value-type="string">
            <text:p text:style-name="P17"><text:span text:style-name="T5">Ч. Дарвин о причинах эволюции животного мира.</text:span></text:p>
          </table:table-cell>
          <table:table-cell table:style-name="Таблица1.A1" office:value-type="string">
            <text:p text:style-name="P17"><text:span text:style-name="T5">Определяют понятия: «наследственность», «определённая изменчивость», «неопределённая изменчивость», «борьба за существование», «естественный отбор</text:span></text:p>
          </table:table-cell>
          <table:table-cell table:style-name="Таблица1.A1" table:number-columns-spanned="2" office:value-type="string">
            <text:p text:style-name="P17"><text:span text:style-name="T5">Объяснять <text:s/>значение наследственности, изменчивости и борьбы за существование в формировании многообразия видов животных.</text:span></text:p>
            <text:p text:style-name="P17"><text:soft-page-break/><text:span text:style-name="T5">развитие оценки навыков самоанализа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Сообщения</text:span></text:p>
          </table:table-cell>
          <table:table-cell table:style-name="Таблица1.A1" office:value-type="string">
            <text:p text:style-name="P17"><text:span text:style-name="T6">§50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8/3</text:span></text:p>
          </table:table-cell>
          <table:table-cell table:style-name="Таблица1.A1" office:value-type="string">
            <text:p text:style-name="P17"><text:span text:style-name="T5">Усложнение строения животных и разнообразие видов как результат эволюции</text:span></text:p>
          </table:table-cell>
          <table:table-cell table:style-name="Таблица1.A1" office:value-type="string">
            <text:p text:style-name="P17"><text:span text:style-name="T5">Определяют понятия: «усложнение строения и многообразие видов как результат эволюции», «видообразование», «дивергенция», «разновидность».</text:span></text:p>
          </table:table-cell>
          <table:table-cell table:style-name="Таблица1.A1" table:number-columns-spanned="2" office:value-type="string">
            <text:p text:style-name="P17"><text:span text:style-name="T5">Составлть т сложный план текста.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5">Таблицы</text:span></text:p>
          </table:table-cell>
          <table:table-cell table:style-name="Таблица1.A1" office:value-type="string">
            <text:p text:style-name="P17"><text:span text:style-name="T6">§51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59/1</text:span></text:p>
          </table:table-cell>
          <table:table-cell table:style-name="Таблица1.A1" office:value-type="string">
            <text:p text:style-name="P17"><text:span text:style-name="T5">Естественные и искусственные биоценозы</text:span></text:p>
          </table:table-cell>
          <table:table-cell table:style-name="Таблица1.A1" office:value-type="string">
            <text:p text:style-name="P17"><text:span text:style-name="T5">Определяют понятия: «биоценоз», «естественный биоценоз», «искусственный биоценоз», «ярусность», «продуценты», консументы», «редуценты», «устойчивость биоценоза».</text:span></text:p>
          </table:table-cell>
          <table:table-cell table:style-name="Таблица1.A1" table:number-columns-spanned="2" office:value-type="string">
            <text:p text:style-name="P17"><text:span text:style-name="T5">Умение сравнивать</text:span></text:p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53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0/2</text:span></text:p>
          </table:table-cell>
          <table:table-cell table:style-name="Таблица1.A1" office:value-type="string">
            <text:p text:style-name="P17"><text:span text:style-name="T5">Факторы среды и их влияние на биоценозы.</text:span></text:p>
          </table:table-cell>
          <table:table-cell table:style-name="Таблица1.A1" office:value-type="string">
            <text:p text:style-name="P17"><text:span text:style-name="T5">Определяют понятия: «среда обитания», «абиотические факторы среды», биотические факторы среды», «антропогенные факторы среды»</text:span></text:p>
          </table:table-cell>
          <table:table-cell table:style-name="Таблица1.A1" table:number-columns-spanned="2" office:value-type="string">
            <text:p text:style-name="P10"><text:span text:style-name="T5">Анализировать принадлежность биологических объектов к экологическим группам</text:span></text:p>
            <text:p text:style-name="P17"><text:span text:style-name="T5">Формировать <text:s/>основы экологической </text:span><text:soft-page-break/><text:span text:style-name="T5">культуры.</text:span></text:p>
          </table:table-cell>
          <table:covered-table-cell/>
          <table:table-cell table:style-name="Таблица1.A1" office:value-type="string">
            <text:p text:style-name="P17"><text:span text:style-name="T5"><text:s text:c="10"/>Видеоурок.</text:span></text:p>
          </table:table-cell>
          <table:table-cell table:style-name="Таблица1.A1" office:value-type="string">
            <text:p text:style-name="P17"><text:span text:style-name="T6">§54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1/3</text:span></text:p>
          </table:table-cell>
          <table:table-cell table:style-name="Таблица1.A1" office:value-type="string">
            <text:p text:style-name="P17"><text:span text:style-name="T5">Цепи питания, поток энергии. Взаимосвязи компонентов биоценоза и их приспособленность друг к другу.</text:span></text:p>
          </table:table-cell>
          <table:table-cell table:style-name="Таблица1.A1" office:value-type="string">
            <text:p text:style-name="P10"><text:span text:style-name="T5">Определяют понятия: «цепи питания», «пищевая пирамида, или пирамида</text:span></text:p>
            <text:p text:style-name="P17"><text:span text:style-name="T5">биомассы», «энергетическая пирамида», продуктивность», «экологическая группа», «пищевые, или трофические, связи»</text:span></text:p>
          </table:table-cell>
          <table:table-cell table:style-name="Таблица1.A1" table:number-columns-spanned="2" office:value-type="string">
            <text:p text:style-name="P17"><text:span text:style-name="T5">Составлять т пастбищные и детритные цепи питания. 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Таблицы</text:span></text:p>
          </table:table-cell>
          <table:table-cell table:style-name="Таблица1.A1" office:value-type="string">
            <text:p text:style-name="P17"><text:span text:style-name="T6">§55,56</text:span></text:p>
          </table:table-cell>
        </table:table-row>
        <table:table-row>
          <table:table-cell table:style-name="Таблица1.A1" table:number-columns-spanned="7" office:value-type="string">
            <text:p text:style-name="P17"><text:span text:style-name="T5">62/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7" office:value-type="string">
            <text:p text:style-name="P27"><text:span text:style-name="T12">Экскур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">63/1</text:span></text:p>
          </table:table-cell>
          <table:table-cell table:style-name="Таблица1.A1" office:value-type="string">
            <text:p text:style-name="P17"><text:span text:style-name="T5">Воздействие человека и его деятельности на животных.</text:span></text:p>
          </table:table-cell>
          <table:table-cell table:style-name="Таблица1.A1" office:value-type="string">
            <text:p text:style-name="P17"><text:span text:style-name="T5">Определяют понятия: «промысел», «промысловые животные».</text:span></text:p>
          </table:table-cell>
          <table:table-cell table:style-name="Таблица1.A1" table:number-columns-spanned="2" office:value-type="string">
            <text:p text:style-name="P17"><text:span text:style-name="T5">Анализировать причинно следственные связи, возникающие в результате воздействия человека на животных и среду их обитания</text:span></text:p>
          </table:table-cell>
          <table:covered-table-cell/>
          <table:table-cell table:style-name="Таблица1.A1" office:value-type="string">
            <text:p text:style-name="P10"><text:span text:style-name="T5">.</text:span></text:p>
            <text:p text:style-name="P17"><text:span text:style-name="T5"> Презентации</text:span></text:p>
          </table:table-cell>
          <table:table-cell table:style-name="Таблица1.A1" office:value-type="string">
            <text:p text:style-name="P17"><text:span text:style-name="T6">§57</text:span></text:p>
            <text:p text:style-name="P10"><text:span text:style-name="T5">Проекты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4/2</text:span></text:p>
          </table:table-cell>
          <table:table-cell table:style-name="Таблица1.A1" office:value-type="string">
            <text:p text:style-name="P17"><text:span text:style-name="T5">Одомашнивание </text:span><text:soft-page-break/><text:span text:style-name="T5">животных.</text:span></text:p>
          </table:table-cell>
          <table:table-cell table:style-name="Таблица1.A1" office:value-type="string">
            <text:p text:style-name="P17"><text:span text:style-name="T5">Определяют понятия: «одомашнивание», «отбор», </text:span><text:soft-page-break/><text:span text:style-name="T5">«селекция», «разведение</text:span></text:p>
          </table:table-cell>
          <table:table-cell table:style-name="Таблица1.A1" table:number-columns-spanned="2" office:value-type="string">
            <text:p text:style-name="P17"><text:span text:style-name="T5">Умение применять полученные на уроке </text:span><text:soft-page-break/><text:span text:style-name="T5">знания на практике, понимание важности одомашнивания животных Анализируют условия их содержания</text:span></text:p>
          </table:table-cell>
          <table:covered-table-cell/>
          <table:table-cell table:style-name="Таблица1.A1" office:value-type="string">
            <text:p text:style-name="P17"><text:span text:style-name="T12"><text:s/>Проекты</text:span></text:p>
          </table:table-cell>
          <table:table-cell table:style-name="Таблица1.A1" office:value-type="string">
            <text:p text:style-name="P17"><text:span text:style-name="T13">&amp;58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5/3</text:span></text:p>
          </table:table-cell>
          <table:table-cell table:style-name="Таблица1.A1" office:value-type="string">
            <text:p text:style-name="P17"><text:span text:style-name="T5">Законы об охране животного мира. Система мониторинга</text:span></text:p>
          </table:table-cell>
          <table:table-cell table:style-name="Таблица1.A1" office:value-type="string">
            <text:p text:style-name="P17"><text:span text:style-name="T5">Определяют понятия: «мониторинг», «биосферный заповедник».</text:span></text:p>
          </table:table-cell>
          <table:table-cell table:style-name="Таблица1.A1" table:number-columns-spanned="2" office:value-type="string">
            <text:p text:style-name="P17"><text:span text:style-name="T5">Знакомятся с местными законами. Составляют схемы мониторинга</text:span></text:p>
            <text:p text:style-name="P17"><text:span text:style-name="T5">уметь проводить элементарные исследования, работать с различными источниками</text:span></text:p>
            <text:p text:style-name="P17"><text:span text:style-name="T5">информации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Проекты</text:span></text:p>
          </table:table-cell>
          <table:table-cell table:style-name="Таблица1.A1" office:value-type="string">
            <text:p text:style-name="P17"><text:span text:style-name="T6">§59</text:span>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66/4</text:span></text:p>
          </table:table-cell>
          <table:table-cell table:style-name="Таблица1.A1" office:value-type="string">
            <text:p text:style-name="P17"><text:span text:style-name="T5">Охрана и рациональное использование животного мира.</text:span></text:p>
          </table:table-cell>
          <table:table-cell table:style-name="Таблица1.A1" office:value-type="string">
            <text:p text:style-name="P10"><text:span text:style-name="T5">Определяют понятия: «заповедники», «заказники», «памятники природы»,</text:span></text:p>
            <text:p text:style-name="P17"><text:span text:style-name="T5">«акклиматизация».</text:span></text:p>
          </table:table-cell>
          <table:table-cell table:style-name="Таблица1.A1" table:number-columns-spanned="2" office:value-type="string">
            <text:p text:style-name="P17"><text:span text:style-name="T5">Знакомятся с Красной книгой. Определяют признаки охраняемых территорий.</text:span></text:p>
            <text:p text:style-name="P19"/>
          </table:table-cell>
          <table:covered-table-cell/>
          <table:table-cell table:style-name="Таблица1.A1" office:value-type="string">
            <text:p text:style-name="P17"><text:span text:style-name="T12">Проекты</text:span></text:p>
          </table:table-cell>
          <table:table-cell table:style-name="Таблица1.A1" office:value-type="string">
            <text:p text:style-name="P17"><text:span text:style-name="T6">§60</text:span></text:p>
            <text:p text:style-name="P12"/>
          </table:table-cell>
        </table:table-row>
        <table:table-row>
          <table:table-cell table:style-name="Таблица1.A1" office:value-type="string">
            <text:p text:style-name="P17"><text:span text:style-name="T5">67/5</text:span></text:p>
          </table:table-cell>
          <table:table-cell table:style-name="Таблица1.A1" table:number-columns-spanned="6" office:value-type="string">
            <text:p text:style-name="P27"><text:span text:style-name="T12">Итоговая к/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17"><text:span text:style-name="T5">68</text:span></text:p>
          </table:table-cell>
          <table:table-cell table:style-name="Таблица1.A1" table:number-columns-spanned="6" office:value-type="string">
            <text:p text:style-name="P27"><text:span text:style-name="T12">Анализ к/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6-17T12:25:00</meta:creation-date>
    <dc:date>2020-06-18T01:31:12.24</dc:date>
    <meta:editing-duration>PT1M54S</meta:editing-duration>
    <meta:generator>OpenOffice/4.1.1$Win32 OpenOffice.org_project/411m6$Build-9775</meta:generator>
    <meta:document-statistic meta:table-count="2" meta:image-count="0" meta:object-count="0" meta:page-count="35" meta:paragraph-count="586" meta:word-count="4409" meta:character-count="38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