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65cm" fo:margin-top="0cm" fo:margin-bottom="0cm" table:align="center" style:writing-mode="lr-tb"/>
    </style:style>
    <style:style style:name="Таблица1.A" style:family="table-column">
      <style:table-column-properties style:column-width="14.764cm"/>
    </style:style>
    <style:style style:name="Таблица1.B" style:family="table-column">
      <style:table-column-properties style:column-width="3.279cm"/>
    </style:style>
    <style:style style:name="Таблица1.C" style:family="table-column">
      <style:table-column-properties style:column-width="9.022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9cm" style:keep-together="true" fo:keep-together="auto"/>
    </style:style>
    <style:style style:name="Таблица1.3" style:family="table-row">
      <style:table-row-properties style:min-row-height="0.953cm" style:keep-together="true" fo:keep-together="auto"/>
    </style:style>
    <style:style style:name="Таблица1.6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top="0.18cm" fo:margin-bottom="0.21cm" fo:line-height="100%"/>
    </style:style>
    <style:style style:name="P2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cm" fo:line-height="100%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ТП по биологии 5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<text:s text:c="10"/></text:span></text:p>
            <text:p text:style-name="P1"><text:span text:style-name="T1">Тема урока</text:span></text:p>
          </table:table-cell>
          <table:table-cell table:style-name="Таблица1.A1" office:value-type="string">
            <text:p text:style-name="P1"><text:span text:style-name="T4"/></text:p>
            <text:p text:style-name="P1"><text:span text:style-name="T4">Д/З</text:span></text:p>
          </table:table-cell>
          <table:table-cell table:style-name="Таблица1.A1" office:value-type="string">
            <text:p text:style-name="P1"><text:span text:style-name="T4"/></text:p>
            <text:p text:style-name="P1"><text:span text:style-name="T4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27.3.</text:span><text:span text:style-name="T2">Роль</text:span><text:span text:style-name="T1"> зеленых, бурых и красных </text:span><text:span text:style-name="T2">водорослей в природе и жизни человека</text:span><text:span text:style-name="T1">, охрана водорослей</text:span></text:p>
          </table:table-cell>
          <table:table-cell table:style-name="Таблица1.A1" office:value-type="string">
            <text:p text:style-name="P1"><text:span text:style-name="T4">П18, стр 101 №10-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28.4. </text:span><text:span text:style-name="T2">Лишайники</text:span><text:span text:style-name="T1">: многообразие и распространение, строение, питание и размножение, значение в природе и жизни человека</text:span></text:p>
          </table:table-cell>
          <table:table-cell table:style-name="Таблица1.A1" office:value-type="string">
            <text:p text:style-name="P1"><text:span text:style-name="T4">П19 стр 106 подумайте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29.5. Высшие споровые растения. </text:span><text:span text:style-name="T2">Мхи</text:span><text:span text:style-name="T1">, их отличительные особенности, многообразие, распространение, среда обитания, роль в природе и жизни человека, охрана.</text:span></text:p>
            <text:p text:style-name="P3"><text:span text:style-name="T3">Лабораторная работа .9.</text:span><text:span text:style-name="T1"> Строение мха (на местных видах)</text:span></text:p>
            <text:p text:style-name="P2"/>
          </table:table-cell>
          <table:table-cell table:style-name="Таблица1.A1" office:value-type="string">
            <text:p text:style-name="P1"><text:span text:style-name="T4">П20. Стр111 №подумайте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30.6.Высшие споровые растения. </text:span><text:span text:style-name="T2">Папоротники, хвощи, плауны</text:span><text:span text:style-name="T1">, их отличительные особенности, многообразие, распространение, среда обитания, роль в природе и жизни человека, охрана.</text:span></text:p>
            <text:p text:style-name="P3"><text:span text:style-name="T3">Лабораторная работа 10.</text:span><text:span text:style-name="T1">Строение спороносящего хвоща</text:span></text:p>
            <text:p text:style-name="P1"><text:span text:style-name="T3">Лабораторная работа 11. </text:span><text:span text:style-name="T1">Строение спороносящего папоротника</text:span></text:p>
          </table:table-cell>
          <table:table-cell table:style-name="Таблица1.A1" office:value-type="string">
            <text:p text:style-name="P1"><text:span text:style-name="T4">П21. Стр 117 подумайте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1">31.7. </text:span><text:span text:style-name="T2">Голосеменные растения</text:span><text:span text:style-name="T1">, особенности строения. Многообразие и распространение голосеменных растений, их роль в природе, использование человеком, охрана.</text:span></text:p>
            <text:p text:style-name="P1"><text:span text:style-name="T3">Лабораторная работа 12.</text:span><text:span text:style-name="T1"> Строение хвои и шишек хвойных (на примере </text:span><text:soft-page-break/><text:span text:style-name="T1">местных видов)</text:span></text:p>
          </table:table-cell>
          <table:table-cell table:style-name="Таблица1.A1" office:value-type="string">
            <text:p text:style-name="P1"><text:span text:style-name="T4">П22, стр124 №3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46:00</meta:creation-date>
    <dc:date>2020-04-11T20:31:24.71</dc:date>
    <meta:editing-duration>PT6S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150" meta:character-count="1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