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67cm" fo:margin-left="-0.185cm" fo:margin-top="0cm" fo:margin-bottom="0cm" table:align="left" style:writing-mode="lr-tb"/>
    </style:style>
    <style:style style:name="Таблица1.A" style:family="table-column">
      <style:table-column-properties style:column-width="13.533cm"/>
    </style:style>
    <style:style style:name="Таблица1.B" style:family="table-column">
      <style:table-column-properties style:column-width="13.5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2" style:family="table">
      <style:table-properties style:width="27.517cm" fo:margin-left="-0.185cm" fo:margin-top="0cm" fo:margin-bottom="0cm" table:align="left" style:writing-mode="lr-tb"/>
    </style:style>
    <style:style style:name="Таблица2.A" style:family="table-column">
      <style:table-column-properties style:column-width="1.667cm"/>
    </style:style>
    <style:style style:name="Таблица2.B" style:family="table-column">
      <style:table-column-properties style:column-width="16.678cm"/>
    </style:style>
    <style:style style:name="Таблица2.C" style:family="table-column">
      <style:table-column-properties style:column-width="9.172cm"/>
    </style:style>
    <style:style style:name="Таблица2.1" style:family="table-row">
      <style:table-row-properties style:min-row-height="0.609cm" style:keep-together="true" fo:keep-together="auto"/>
    </style:style>
    <style:style style:name="Таблица2.A1" style:family="table-cell">
      <style:table-cell-properties style:border-line-width="0.002cm 0.035cm 0.002cm" fo:padding="0.185cm" fo:border="0.039cm double #000001"/>
    </style:style>
    <style:style style:name="Таблица2.2" style:family="table-row">
      <style:table-row-properties style:min-row-height="0.688cm" style:keep-together="true" fo:keep-together="auto"/>
    </style:style>
    <style:style style:name="Таблица3" style:family="table">
      <style:table-properties style:width="27.067cm" fo:margin-top="0cm" fo:margin-bottom="0cm" table:align="center" style:writing-mode="lr-tb"/>
    </style:style>
    <style:style style:name="Таблица3.A" style:family="table-column">
      <style:table-column-properties style:column-width="4.979cm"/>
    </style:style>
    <style:style style:name="Таблица3.B" style:family="table-column">
      <style:table-column-properties style:column-width="7.952cm"/>
    </style:style>
    <style:style style:name="Таблица3.C" style:family="table-column">
      <style:table-column-properties style:column-width="5.286cm"/>
    </style:style>
    <style:style style:name="Таблица3.D" style:family="table-column">
      <style:table-column-properties style:column-width="6.152cm"/>
    </style:style>
    <style:style style:name="Таблица3.E" style:family="table-column">
      <style:table-column-properties style:column-width="2.697cm"/>
    </style:style>
    <style:style style:name="Таблица3.1" style:family="table-row">
      <style:table-row-properties style:min-row-height="0.9cm" style:keep-together="true" fo:keep-together="auto"/>
    </style:style>
    <style:style style:name="Таблица3.A1" style:family="table-cell">
      <style:table-cell-properties style:border-line-width="0.002cm 0.035cm 0.002cm" fo:padding="0.185cm" fo:border="0.039cm double #00000a"/>
    </style:style>
    <style:style style:name="Таблица3.2" style:family="table-row">
      <style:table-row-properties style:min-row-height="0.953cm" style:keep-together="true" fo:keep-together="auto"/>
    </style:style>
    <style:style style:name="Таблица3.6" style:family="table-row">
      <style:table-row-properties style:min-row-height="7.535cm" style:keep-together="true" fo:keep-together="auto"/>
    </style:style>
    <style:style style:name="Таблица3.7" style:family="table-row">
      <style:table-row-properties style:min-row-height="0.072cm" style:keep-together="true" fo:keep-together="auto"/>
    </style:style>
    <style:style style:name="Таблица3.B39" style:family="table-cell">
      <style:table-cell-properties style:vertical-align="bottom" style:border-line-width="0.002cm 0.035cm 0.002cm" fo:padding="0.185cm" fo:border="0.039cm double #00000a"/>
    </style:style>
    <style:style style:name="P1" style:family="paragraph" style:parent-style-name="Standard">
      <style:paragraph-properties fo:margin-top="0.18cm" fo:margin-bottom="0cm" fo:line-height="100%"/>
    </style:style>
    <style:style style:name="P2" style:family="paragraph" style:parent-style-name="Standard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.18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5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6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7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.18cm" fo:margin-bottom="0cm" fo:line-height="100%" fo:text-align="center" style:justify-single-word="false"/>
      <style:text-properties fo:color="#000000" style:font-name="Calibri" fo:font-size="14pt" fo:font-weight="bold" style:font-name-asian="Times New Roman1" style:font-size-asian="14pt" style:language-asian="ru" style:country-asian="RU" style:font-weight-asian="bold" style:font-name-complex="Calibri1" style:font-size-complex="14pt" style:font-weight-complex="bold"/>
    </style:style>
    <style:style style:name="P9" style:family="paragraph" style:parent-style-name="Standard">
      <style:paragraph-properties fo:margin-top="0.18cm" fo:margin-bottom="0cm" fo:line-height="100%" fo:text-align="center" style:justify-single-word="false"/>
      <style:text-properties fo:color="#000000" style:font-name="Calibri" fo:font-size="12pt" style:font-name-asian="Times New Roman1" style:font-size-asian="12pt" style:language-asian="ru" style:country-asian="RU" style:font-name-complex="Calibri1" style:font-size-complex="12pt" style:font-weight-complex="bold"/>
    </style:style>
    <style:style style:name="P10" style:family="paragraph" style:parent-style-name="Standard">
      <style:paragraph-properties fo:margin-top="0.18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.18cm" fo:margin-bottom="0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18cm" fo:margin-bottom="0cm" fo:line-height="100%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.18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.18cm" fo:margin-bottom="0.21cm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.18cm" fo:margin-bottom="0.21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18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18cm" fo:margin-bottom="0.21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9" style:family="paragraph" style:parent-style-name="Standard">
      <style:paragraph-properties fo:margin-top="0.18cm" fo:margin-bottom="0.21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margin-top="0.18cm" fo:margin-bottom="0.21cm" fo:line-height="100%"/>
    </style:style>
    <style:style style:name="P21" style:family="paragraph" style:parent-style-name="Standard">
      <style:paragraph-properties fo:margin-top="0.18cm" fo:margin-bottom="0.21cm" fo:line-height="100%" fo:text-align="center" style:justify-single-word="false"/>
    </style:style>
    <style:style style:name="P22" style:family="paragraph" style:parent-style-name="Standard">
      <style:paragraph-properties fo:margin-top="0.18cm" fo:margin-bottom="0.21cm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.18cm" fo:margin-bottom="0.21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.18cm" fo:margin-bottom="0.21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.18cm" fo:margin-bottom="0.21cm" fo:line-height="100%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.18cm" fo:margin-bottom="0.21cm" fo:line-height="100%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27" style:family="paragraph" style:parent-style-name="Standard">
      <style:paragraph-properties fo:margin-top="0.18cm" fo:margin-bottom="0.21cm" fo:line-height="100%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.109cm" fo:margin-bottom="0cm" fo:line-height="100%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9" style:family="paragraph" style:parent-style-name="Standard">
      <style:paragraph-properties fo:margin-left="0.101cm" fo:margin-right="0.101cm" fo:margin-top="0.18cm" fo:margin-bottom="0cm" fo:line-height="100%" fo:text-indent="0cm" style:auto-text-indent="false"/>
    </style:style>
    <style:style style:name="P30" style:family="paragraph" style:parent-style-name="Standard">
      <style:paragraph-properties fo:margin-left="0.101cm" fo:margin-right="0.101cm" fo:margin-top="0.18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left="0.101cm" fo:margin-right="0.101cm" fo:margin-top="0.18cm" fo:margin-bottom="0cm" fo:line-height="100%" fo:text-indent="0cm" style:auto-text-indent="false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32" style:family="paragraph" style:parent-style-name="Standard">
      <style:paragraph-properties fo:margin-left="0.101cm" fo:margin-right="0.101cm" fo:margin-top="0.18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0cm" fo:margin-right="-0.199cm" fo:margin-top="0.18cm" fo:margin-bottom="0cm" fo:line-height="100%" fo:text-indent="0cm" style:auto-text-indent="false"/>
    </style:style>
    <style:style style:name="P34" style:family="paragraph" style:parent-style-name="Standard">
      <style:paragraph-properties fo:margin-left="0cm" fo:margin-right="-0.199cm" fo:margin-top="0.18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0cm" fo:margin-right="-0.191cm" fo:margin-top="0.18cm" fo:margin-bottom="0cm" fo:line-height="100%" fo:text-indent="0cm" style:auto-text-indent="false"/>
    </style:style>
    <style:style style:name="P36" style:family="paragraph" style:parent-style-name="Standard">
      <style:paragraph-properties fo:margin-left="0cm" fo:margin-right="-0.191cm" fo:margin-top="0.18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0cm" fo:margin-right="-0.191cm" fo:margin-top="0.18cm" fo:margin-bottom="0cm" fo:line-height="100%" fo:text-indent="0cm" style:auto-text-indent="false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38" style:family="paragraph" style:parent-style-name="Standard">
      <style:paragraph-properties fo:margin-top="0.18cm" fo:margin-bottom="0.18cm" fo:line-height="100%" fo:text-align="center" style:justify-single-word="false" fo:keep-with-next="always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39" style:family="paragraph" style:parent-style-name="Standard">
      <style:paragraph-properties fo:margin-left="0.64cm" fo:margin-right="0cm" fo:margin-top="0.18cm" fo:margin-bottom="0.21cm" fo:line-height="100%" fo:text-indent="0cm" style:auto-text-indent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40" style:family="paragraph" style:parent-style-name="Standard">
      <style:paragraph-properties fo:margin-left="0cm" fo:margin-right="0.101cm" fo:margin-top="0.18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1" style:family="paragraph" style:parent-style-name="Standard" style:master-page-name="Standard">
      <style:paragraph-properties fo:margin-top="0.18cm" fo:margin-bottom="0.18cm" fo:line-height="100%" fo:text-align="center" style:justify-single-word="false" style:page-number="auto" fo:keep-with-next="always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42" style:family="paragraph" style:parent-style-name="Standard">
      <style:paragraph-properties fo:margin-top="0.18cm" fo:margin-bottom="0cm" fo:line-height="100%" fo:text-align="center" style:justify-single-word="false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3" style:family="paragraph" style:parent-style-name="Standard">
      <style:paragraph-properties fo:margin-top="0.18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 style:list-style-name="WWNum1">
      <style:paragraph-properties fo:margin-top="0.18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 style:list-style-name="WWNum2">
      <style:paragraph-properties fo:margin-top="0.18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 style:list-style-name="WWNum3">
      <style:paragraph-properties fo:margin-top="0.18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 style:list-style-name="WWNum4">
      <style:paragraph-properties fo:margin-top="0.18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 style:list-style-name="WWNum5">
      <style:paragraph-properties fo:margin-top="0.18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.18cm" fo:margin-bottom="0cm" fo:line-height="100%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50" style:family="paragraph" style:parent-style-name="Standard" style:list-style-name="WWNum10">
      <style:paragraph-properties fo:margin-top="0.18cm" fo:margin-bottom="0cm" fo:line-height="100%"/>
    </style:style>
    <style:style style:name="P51" style:family="paragraph" style:parent-style-name="Standard" style:list-style-name="WWNum11">
      <style:paragraph-properties fo:margin-top="0.18cm" fo:margin-bottom="0cm" fo:line-height="100%"/>
    </style:style>
    <style:style style:name="P52" style:family="paragraph" style:parent-style-name="Standard" style:list-style-name="WWNum10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 style:list-style-name="WWNum11">
      <style:paragraph-properties fo:margin-top="0.18cm" fo:margin-bottom="0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54" style:family="paragraph" style:parent-style-name="Standard" style:list-style-name="WWNum10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3" style:family="text"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14" style:family="text">
      <style:text-properties fo:color="#e36c0a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Муниципальное бюджетное общеобразовательное учреждение</text:p>
      <text:p text:style-name="P4"><text:s text:c="39"/>«Средняя общеобразовательная школа с. Павло - Федоровка Кировского района»</text:p>
      <text:p text:style-name="P4"><text:s text:c="39"/>Принята на заседании педогогического совета протокол № 1 от 28 <text:s/>августа 2020г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Согласовано « <text:s text:c="9"/>» <text:s text:c="19"/>2020г</text:p>
            <text:p text:style-name="P4">Заместитель директора по учебной работе : Палей ЛА</text:p>
            <text:p text:style-name="P13"/>
          </table:table-cell>
          <table:table-cell table:style-name="Таблица1.A1" office:value-type="string">
            <text:p text:style-name="P4">Утверждаю « <text:s text:c="13"/>» <text:s text:c="14"/>2020г</text:p>
            <text:p text:style-name="P4">Директор ОО : Рыполова О.В.</text:p>
            <text:p text:style-name="P18">Приказ директора ОО № <text:s/>1 <text:s text:c="4"/>от 28 <text:s text:c="5"/>августа 2020г</text:p>
          </table:table-cell>
        </table:table-row>
      </table:table>
      <text:p text:style-name="P2"/>
      <text:p text:style-name="P3"/>
      <text:p text:style-name="P3"/>
      <text:p text:style-name="P3"/>
      <text:p text:style-name="P6">Рабочая программа по биологии</text:p>
      <text:p text:style-name="P6">для 5 класса</text:p>
      <text:p text:style-name="P3"/>
      <text:p text:style-name="P3"/>
      <text:p text:style-name="P5">Составила: Барбышева Р.А.</text:p>
      <text:p text:style-name="P5">учитель высшей квалификационной категории</text:p>
      <text:p text:style-name="P3"/>
      <text:p text:style-name="P3"/>
      <text:p text:style-name="P3"/>
      <text:p text:style-name="P3"/>
      <text:p text:style-name="P5">с. Павлофедоровка 2020г.</text:p>
      <text:p text:style-name="P8"><text:soft-page-break/>Пояснительная записка</text:p>
      <text:p text:style-name="P9">Всего 34 часа, 1час в неделю.</text:p>
      <text:p text:style-name="P9">Рабочая программа по биологии ориентирована на учащихся 5 класса и разработана на основе следующих документов:</text:p>
      <text:p text:style-name="P3"/>
      <text:p text:style-name="P1"><text:span text:style-name="T5">1 </text:span><text:span text:style-name="T12">ФЕДЕРАЛЬНЫЙ <text:s/>ГОСУДАРСТВЕННЫЙ ОБРАЗОВАТЕЛЬНЫЙ СТАНДАРТ <text:s/>ОСНОВНОГО ОБЩЕГО ОБРАЗОВАНИЯ</text:span><text:span text:style-name="T13">,</text:span><text:span text:style-name="T5"> утвержденный приказом Министерства образования и науки Российской Федерации от «17» декабря 2010 г. № 1897;</text:span></text:p>
      <text:p text:style-name="P10">2 Рабочая программа составлена на основе программы авторского коллектива под руководством В. В. Пасечника и примерной программы по биологии , соответствует положениям Федерального государственного образовательного стандарта основного общего образования.</text:p>
      <text:p text:style-name="P10">Рабочая программа ориентирована на учебник: Пасечник В.В. Биология. Бактерии. Грибы. Растения – 5 кл.: учебник /В. В. Пасечник. – 3-е изд., стереотип. - М.: Дрофа, 2014. – 141, [3]с. </text:p>
      <text:p text:style-name="P10">. </text:p>
      <text:p text:style-name="P42">Планнруемые результаты освоения учебного предмета</text:p>
      <text:p text:style-name="P11">Личностными результатами являются следующие умения:</text:p>
      <text:list xml:id="list6813247525751873402" text:style-name="WWNum1">
        <text:list-item>
          <text:p text:style-name="P44">Осознавать единство и целостность окружающего мира, возможности его познаваемости и объяснимости на основе достижений науки. </text:p>
        </text:list-item>
      </text:list>
      <text:list xml:id="list2006933181646165502" text:style-name="WWNum2">
        <text:list-item>
          <text:p text:style-name="P45">Постепенно выстраивать собственное целостное мировоззрение.</text:p>
        </text:list-item>
        <text:list-item>
          <text:p text:style-name="P45">Осознавать потребность и готовность к самообразованию, в том числе и в рамках самостоятельной деятельности вне школы. </text:p>
        </text:list-item>
        <text:list-item>
          <text:p text:style-name="P45">Оценивать жизненные ситуации с точки зрения безопасного образа жизни и сохранения здоровья. </text:p>
        </text:list-item>
        <text:list-item>
          <text:p text:style-name="P45">Оценивать экологический риск взаимоотношений человека и природы. </text:p>
        </text:list-item>
        <text:list-item>
          <text:p text:style-name="P45">Формировать экологическое мышление: умение оценивать свою деятельность и поступки других людей с точки зрения сохранения окружающей среды – гаранта жизни и благополучия людей на Земле.</text:p>
        </text:list-item>
      </text:list>
      <text:p text:style-name="P10">Средством развития личностных результатов служит учебный материал, и прежде всего продуктивные задания учебника.</text:p>
      <text:p text:style-name="P11">Метапредметными результатами является формирование универсальных учебных действий (УУД).</text:p>
      <text:p text:style-name="P12">Регулятивные УУД:</text:p>
      <text:list xml:id="list6315469768436387925" text:style-name="WWNum3">
        <text:list-item>
          <text:p text:style-name="P46">Самостоятельно обнаруживать и формулировать учебную проблему, определять цель учебной деятельности, выбирать тему проекта.</text:p>
        </text:list-item>
        <text:list-item>
          <text:p text:style-name="P46"><text:soft-page-break/>Выдвигать версии решения проблемы, осознавать конечный результат, выбирать из предложенных и искать самостоятельно средства достижения цели.</text:p>
        </text:list-item>
        <text:list-item>
          <text:p text:style-name="P46">Составлять (индивидуально или в группе) план решения проблемы (выполнения проекта).</text:p>
        </text:list-item>
        <text:list-item>
          <text:p text:style-name="P46">Работая по плану, сверять свои действия с целью и, при необходимости, исправлять ошибки самостоятельно.</text:p>
        </text:list-item>
        <text:list-item>
          <text:p text:style-name="P46">В диалоге с учителем совершенствовать самостоятельно выработанные критерии оценки.</text:p>
        </text:list-item>
      </text:list>
      <text:p text:style-name="P10">Средством формирования регулятивных УУД служат технология проблемного диалога на этапе изучения нового материала и технология оценивания образовательных достижений (учебных успехов).</text:p>
      <text:p text:style-name="P12">Познавательные УУД:</text:p>
      <text:list xml:id="list516792449130008112" text:style-name="WWNum4">
        <text:list-item>
          <text:p text:style-name="P47">Анализировать, сравнивать, классифицировать и обобщать факты и явления. Выявлять причины и следствия простых явлений.</text:p>
        </text:list-item>
        <text:list-item>
          <text:p text:style-name="P47">Осуществлять сравнение, сериацию и классификацию, самостоятельно выбирая основания и критерии для указанных логических операций; строить классификацию на основе дихотомического деления (на основе отрицания).</text:p>
        </text:list-item>
        <text:list-item>
          <text:p text:style-name="P47">Строить логическое рассуждение, включающее установление причинно-следственных связей.</text:p>
        </text:list-item>
        <text:list-item>
          <text:p text:style-name="P47">Создавать схематические модели с выделением существенных характеристик объекта. </text:p>
        </text:list-item>
        <text:list-item>
          <text:p text:style-name="P47">Составлять тезисы, различные виды планов (простых, сложных и т.п.). </text:p>
        </text:list-item>
        <text:list-item>
          <text:p text:style-name="P47">Преобразовывать информацию из одного вида в другой (таблицу в текст и пр.).</text:p>
        </text:list-item>
        <text:list-item>
          <text:p text:style-name="P47">Вычитывать все уровни текстовой информации. </text:p>
        </text:list-item>
        <text:list-item>
          <text:p text:style-name="P47">Уметь определять возможные источники необходимых сведений, производить поиск информации, анализировать и оценивать ее достоверность.</text:p>
        </text:list-item>
      </text:list>
      <text:p text:style-name="P10">Средством формирования познавательных УУД служит учебный материал, и прежде всего продуктивные задания учебника.</text:p>
      <text:p text:style-name="P12">Коммуникативные УУД:</text:p>
      <text:list xml:id="list5266737097501816243" text:style-name="WWNum5">
        <text:list-item>
          <text:p text:style-name="P48">Самостоятельно организовывать учебное взаимодействие в группе (определять общие цели, распределять роли, договариваться друг с другом и т.д.).</text:p>
        </text:list-item>
      </text:list>
      <text:p text:style-name="P11">Предметными результатами являются следующие умения:</text:p>
      <text:p text:style-name="P12">1. Осознание исключительной роли жизни на Земле и значение биологии в жизни человека и общества:</text:p>
      <text:p text:style-name="P10">– определять роль в природе различных групп организмов;</text:p>
      <text:p text:style-name="P10">– объяснять роль живых организмов в круговороте веществ экосистемы.</text:p>
      <text:p text:style-name="P12"><text:soft-page-break/>2. Формирование представления о природе как развивающейся системе:</text:p>
      <text:p text:style-name="P10">- рассматривать биологические процессы в развитии;</text:p>
      <text:p text:style-name="P10">– приводить примеры приспособлений организмов к среде обитания и объяснять их значение;</text:p>
      <text:p text:style-name="P10">– находить черты, свидетельствующие об усложнении живых организмов по сравнению с предками, и давать им объяснение;</text:p>
      <text:p text:style-name="P10">– объяснять приспособления на разных стадиях жизненных циклов.</text:p>
      <text:p text:style-name="P12">3. Освоение элементарных биологических основ медицины, сельского и лесного хозяйства, биотехнологии:</text:p>
      <text:p text:style-name="P10">– использовать биологические знания в быту;</text:p>
      <text:p text:style-name="P10">– объяснять значение живых организмов в жизни и хозяйстве человека.</text:p>
      <text:p text:style-name="P12">4.Овладение системой экологических и биосферных знаний, определяющей условия ограничения активности человечества в целом и каждого отдельного человека:</text:p>
      <text:p text:style-name="P10">- объяснять мир с точки зрения биологии;</text:p>
      <text:p text:style-name="P10">– перечислять отличительные свойства живого;</text:p>
      <text:p text:style-name="P10">– различать (по таблице) основные группы живых организмов (безъядерные: бактерии, ядерные: грибы, растения, животные) и основные отделы растений (водоросли, мхи, хвощи, плауны, папоротники, голосеменные и цветковые);</text:p>
      <text:p text:style-name="P10">– определять основные органы растений (части клетки);</text:p>
      <text:p text:style-name="P10">– объяснять строение и жизнедеятельность изученных групп живых организмов (бактерии, грибы, водоросли, мхи, хвощи, плауны, папоротники, голосеменные и цветковые);</text:p>
      <text:p text:style-name="P1"><text:span text:style-name="T9">5.</text:span><text:span text:style-name="T5"> </text:span><text:span text:style-name="T9">Овладение наиболее употребительными понятиями и законами курса биологии и их использованием в практической жизни:</text:span></text:p>
      <text:p text:style-name="P10">– понимать смысл биологических терминов;</text:p>
      <text:p text:style-name="P10">– характеризовать методы биологической науки (наблюдение, сравнение, эксперимент, измерение) и их роль в познании живой природы;</text:p>
      <text:p text:style-name="P10">– проводить биологические опыты и эксперименты и объяснять их результаты; пользоваться увеличительными приборами и иметь элементарные навыки приготовления и изучения препаратов.</text:p>
      <text:p text:style-name="P12">6. Овладение биологическими основами здорового образа жизни:</text:p>
      <text:p text:style-name="P1"><text:span text:style-name="T14">– </text:span><text:span text:style-name="T5">оценивать поведение человека с точки зрения здорового образа жизни;</text:span></text:p>
      <text:p text:style-name="P10">– использовать знания биологии при соблюдении правил повседневной гигиены;</text:p>
      <text:p text:style-name="P10">– различать съедобные и ядовитые организмы своей местно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9">Ученик научится</text:p>
          </table:table-cell>
          <table:table-cell table:style-name="Таблица2.A1" office:value-type="string">
            <text:p text:style-name="P19">Ученик получит возможность научиться</text:p>
          </table:table-cell>
        </table:table-row>
        <table:table-row table:style-name="Таблица2.2">
          <table:table-cell table:style-name="Таблица2.A1" office:value-type="string">
            <text:p text:style-name="P7">5 класс</text:p>
            <text:p text:style-name="P15"/>
          </table:table-cell>
          <table:table-cell table:style-name="Таблица2.A1" office:value-type="string">
            <text:list xml:id="list4021190175516803229" text:style-name="WWNum10">
              <text:list-item>
                <text:p text:style-name="P50"><text:span text:style-name="T1">характеризовать особенности строения и процессов жизнедеятельности - </text:span><text:span text:style-name="T2">клеток растений, бактерий, грибов</text:span></text:p>
              </text:list-item>
              <text:list-item>
                <text:p text:style-name="P52">применять методы биологической науки для изучения клеток: и объяснять их результаты, </text:p>
              </text:list-item>
              <text:list-item>
                <text:p text:style-name="P52">использовать составляющие исследовательской и проектной деятельности по изучению грибов и растений;</text:p>
              </text:list-item>
              <text:list-item>
                <text:p text:style-name="P54">ориентироваться в системе познавательных ценностей: оценивать информацию, получаемую из разных источников; </text:p>
              </text:list-item>
            </text:list>
          </table:table-cell>
          <table:table-cell table:style-name="Таблица2.A1" office:value-type="string">
            <text:list xml:id="list1902056923757796274" text:style-name="WWNum11">
              <text:list-item>
                <text:p text:style-name="P53">- соблюдать правила работы в кабинете биологии, с биологическими приборами и инструментами;</text:p>
              </text:list-item>
              <text:list-item>
                <text:p text:style-name="P51"><text:span text:style-name="T3">использовать приёмы оказания первой помощи при отравлении </text:span><text:span text:style-name="T4">ядовитыми грибами</text:span><text:span text:style-name="T3">, </text:span></text:p>
              </text:list-item>
              <text:list-item>
                <text:p text:style-name="P53">выделять эстетические достоинства объектов живой природы;</text:p>
              </text:list-item>
              <text:list-item>
                <text:p text:style-name="P51"><text:span text:style-name="T3">находить информацию о </text:span><text:span text:style-name="T4">грибах, бактериях и растениях</text:span><text:span text:style-name="T3"> в научно-популярной литературе, биологических словарях и справочниках, анализировать, оценивать её и переводить из одной формы в другую;</text:span></text:p>
              </text:list-item>
            </text:list>
            <text:p text:style-name="P39">.</text:p>
          </table:table-cell>
        </table:table-row>
      </table:table>
      <text:p text:style-name="P28"/>
      <text:p text:style-name="P28">Содержание программы</text:p>
      <text:p text:style-name="P1"><text:span text:style-name="T7">Введение </text:span><text:span text:style-name="T10">(6 часов - по программе /6 часов – по планированию, рабочей программе)</text:span></text:p>
      <text:p text:style-name="P10">Биология - наука о живой природе. Методы исследования в биологии. Разнообразие живой природы. Царства живых организмов. Отличительные признаки живого от неживого. Среды обитания: водная, наземно-воздушная, почвенная, живой организм. Связь организмов со средой обитания. Взаимосвязи организмов в природе. Влияние деятельности человека на природу, ее охрана. Экологические факторы и их влияние на живые организмы</text:p>
      <text:p text:style-name="P1"><text:span text:style-name="T10">Практическая работа 1.</text:span><text:span text:style-name="T5"> Фенологические наблюдения за сезонными изменениями в природе. Ведение дневника наблюдений</text:span></text:p>
      <text:p text:style-name="P1"><text:span text:style-name="T10">Экскурсия: 1.</text:span><text:span text:style-name="T5"> Многообразие живых организмов, осенние явления в жизни растений и животных.</text:span></text:p>
      <text:p text:style-name="P1"><text:span text:style-name="T7">Клеточное строение организмов</text:span><text:span text:style-name="T10"> (10/11 часов)</text:span></text:p>
      <text:p text:style-name="P10"><text:soft-page-break/>Устройство увеличительных приборов (лупа, микроскоп)</text:p>
      <text:p text:style-name="P1"><text:span text:style-name="T10">Лабораторная работа: 1</text:span><text:span text:style-name="T5">. Устройство лупы и светового микроскопа. Правила работы с ним. </text:span></text:p>
      <text:p text:style-name="P1"><text:span text:style-name="T10">Лабораторная работа 2.</text:span><text:span text:style-name="T5"> Рассмотрение клеток с помощью лупы.</text:span></text:p>
      <text:p text:style-name="P10">Приготовление микропрепарата кожицы чешуи лука </text:p>
      <text:p text:style-name="P1"><text:span text:style-name="T10">Лабораторная работа: 3</text:span><text:span text:style-name="T5">. Приготовление препарата кожицы чешуи лука, рассматривание его под микроскопом.</text:span></text:p>
      <text:p text:style-name="P10">Строение клетки: оболочка, цитоплазма, ядро, вакуоли, пластиды. </text:p>
      <text:p text:style-name="P1"><text:span text:style-name="T10">Демонстрация: 1.</text:span><text:span text:style-name="T5"> пластид под микроскопом.</text:span></text:p>
      <text:p text:style-name="P1"><text:span text:style-name="T10">Лабораторная работа 4.</text:span><text:span text:style-name="T5"> Приготовление препаратов и рассматривание под микроскопом пластид в клетках листа элодеи, плодов томатов, рябины, шиповника Химический состав клетки: вода, минеральные и органические вещества.</text:span></text:p>
      <text:p text:style-name="P10">Жизнедеятельность клетки: поступление веществ в клетку (дыхание, питание), рост, развитие и деление клетки. </text:p>
      <text:p text:style-name="P1"><text:span text:style-name="T10">Лабораторная работа 5.</text:span><text:span text:style-name="T5"> Приготовление препарата и рассматривание под микроскопом движения цитоплазмы в клетках листа элодеи.</text:span></text:p>
      <text:p text:style-name="P10">Понятие «ткань».</text:p>
      <text:p text:style-name="P1"><text:span text:style-name="T10">Лабораторная работа 6.</text:span><text:span text:style-name="T5"> Рассматривание под микроскопом готовых микропрепаратов различных растительных тканей.</text:span></text:p>
      <text:p text:style-name="P10">Демонстрация: 2. микропрепаратов различных растительных тканей.</text:p>
      <text:p text:style-name="P1"><text:span text:style-name="T7">Царство Бактерии</text:span><text:span text:style-name="T10"> (2/3 часа)</text:span></text:p>
      <text:p text:style-name="P10">Строение и жизнедеятельность бактерий. Размножение бактерий.</text:p>
      <text:p text:style-name="P10">Способы питания: автотрофы (фототрофы, хемотрофы), гетеротрофы (паразиты, сапрофиты)</text:p>
      <text:p text:style-name="P10">Разнообразие бактерий, их распространение в природе. Роль бактерий в природе и жизни человека и собственной деятельности.</text:p>
      <text:p text:style-name="P10">АМОР: «Всеядность бактерий»</text:p>
      <text:p text:style-name="P1"><text:span text:style-name="T7">Царство Грибы</text:span><text:span text:style-name="T10"> (5/4 часа)</text:span></text:p>
      <text:p text:style-name="P10">Общая характеристика грибов, их строение и жизнедеятельность. Шляпочные грибы. Съедобные и ядовитые грибы. Правила сбора съедобных грибов и их охрана. Меры профилактики отравления грибами. Оказание первой помощи при отравлении грибами. </text:p>
      <text:p text:style-name="P1"><text:span text:style-name="T10">Демонстрация: 1</text:span><text:span text:style-name="T5">. муляжей плодовых тел шляпочных грибов.</text:span></text:p>
      <text:p text:style-name="P1"><text:span text:style-name="T10">Практическая работа 2.</text:span><text:span text:style-name="T5"> Изучение строения плодовых тел шляпочных грибов.</text:span></text:p>
      <text:p text:style-name="P10">Дрожжи, плесневые грибы.</text:p>
      <text:p text:style-name="P1"><text:soft-page-break/><text:span text:style-name="T10">Лабораторная работа 7.</text:span><text:span text:style-name="T5"> Строение плесневого гриба мукора. Строение дрожжей </text:span></text:p>
      <text:p text:style-name="P10">Роль грибов в природе и жизни человека. Грибы - паразиты.</text:p>
      <text:p text:style-name="P1"><text:span text:style-name="T10">Демонстрации: 2</text:span><text:span text:style-name="T5">. натуральных объектов (трутовика, ржавчины, головни, спорыньи).</text:span></text:p>
      <text:p text:style-name="P1"><text:span text:style-name="T7">Царство Растения </text:span><text:span text:style-name="T10">(9/10ч) </text:span></text:p>
      <text:p text:style-name="P10">Ботаника - наука о растениях. Методы изучения растений. Общая характеристика растительного царства. Многообразие растений, их связь со средой обитания. Роль в биосфере. Охрана растений.</text:p>
      <text:p text:style-name="P10">Водоросли: многообразие, среда обитания, строение, размножение, роль в природе и жизни человека, охрана. Одноклеточные и многоклеточные водоросли. </text:p>
      <text:p text:style-name="P1"><text:span text:style-name="T10">Лабораторная работа: 8.</text:span><text:span text:style-name="T5"> Изучение строения одноклеточных и многоклеточных водорослей. </text:span></text:p>
      <text:p text:style-name="P10">Лишайники: многообразие, среда обитания, строение, размножение, роль в природе и жизни человека, охрана. </text:p>
      <text:p text:style-name="P1"><text:span text:style-name="T10">Демонстрация:</text:span><text:span text:style-name="T5"> натуральных объектов (лишайники).</text:span></text:p>
      <text:p text:style-name="P10">Мхи: многообразие, среда обитания, строение, размножение, роль в природе и жизни человека, охрана. </text:p>
      <text:p text:style-name="P1"><text:span text:style-name="T10">Лабораторная работа: 9.</text:span><text:span text:style-name="T5"> Изучение строения мха</text:span></text:p>
      <text:p text:style-name="P10">Папоротники, хвощи, плауны: многообразие, среда обитания, строение, размножение, роль в природе и жизни человека, охрана. </text:p>
      <text:p text:style-name="P1"><text:span text:style-name="T10">Лабораторная работа: 10</text:span><text:span text:style-name="T5">. Строение спороносящего хвоща </text:span></text:p>
      <text:p text:style-name="P1"><text:span text:style-name="T10">Лабораторная работа 11.</text:span><text:span text:style-name="T5"> Изучение строения спороносящего папоротника </text:span></text:p>
      <text:p text:style-name="P10">Голосеменные: многообразие, среда обитания, строение, размножение, роль в природе и жизни человека, охрана. </text:p>
      <text:p text:style-name="P1"><text:span text:style-name="T10">Лабораторная работа 12</text:span><text:span text:style-name="T5">. Изучение строения хвои и шишек хвойных.</text:span></text:p>
      <text:p text:style-name="P10">Цветковые растения: многообразие, среда обитания, строение, размножение, роль в природе и жизни человека, охрана. </text:p>
      <text:p text:style-name="P1"><text:span text:style-name="T10">Лабораторная работа 13</text:span><text:span text:style-name="T5">. Строение цветкового растения</text:span></text:p>
      <text:p text:style-name="P2"/>
      <text:p text:style-name="P38">Календарно-тематическое планирование по предмету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1"><text:span text:style-name="T5">№ </text:span><text:span text:style-name="T10">п/п,</text:span><text:span text:style-name="T7"> тема урока</text:span><text:span text:style-name="T10">, элементы содержания</text:span></text:p>
          </table:table-cell>
          <table:table-cell table:style-name="Таблица3.A1" office:value-type="string">
            <text:p text:style-name="P22">Планируемые результаты</text:p>
          </table:table-cell>
          <table:table-cell table:style-name="Таблица3.A1" office:value-type="string">
            <text:p text:style-name="P23">Планируемые результаты</text:p>
          </table:table-cell>
          <table:table-cell table:style-name="Таблица3.A1" office:value-type="string">
            <text:p text:style-name="P14">Средства обучения</text:p>
          </table:table-cell>
          <table:table-cell table:style-name="Таблица3.A1" office:value-type="string">
            <text:p text:style-name="P17">Дата проведения</text:p>
          </table:table-cell>
        </table:table-row>
        <text:soft-page-break/>
        <table:table-row table:style-name="Таблица3.2">
          <table:table-cell table:style-name="Таблица3.A1" table:number-columns-spanned="5" office:value-type="string">
            <text:p text:style-name="P40">Живые организмы (34часа)</text:p>
            <text:p text:style-name="P23">Введение (6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0"><text:span text:style-name="T5">1.1.</text:span><text:span text:style-name="T6">Биология - наука о живой природе.</text:span><text:span text:style-name="T5"> Значение биологии</text:span></text:p>
          </table:table-cell>
          <table:table-cell table:style-name="Таблица3.A1" office:value-type="string">
            <text:p text:style-name="P31">Учащиеся должны знать:</text:p>
            <text:p text:style-name="P32">- о многообразии живой природы;</text:p>
            <text:p text:style-name="P32">- царства живой природы: Бактерии, Грибы, Растения, Животные;</text:p>
            <text:p text:style-name="P31">Учащиеся должны уметь: </text:p>
            <text:p text:style-name="P24">- определять понятия «биология», «экология», «биосфера», «царства живой природы», «экологические факторы</text:p>
          </table:table-cell>
          <table:table-cell table:style-name="Таблица3.A1" office:value-type="string">
            <text:p text:style-name="P31">Учащиеся могут узнать:</text:p>
            <text:p text:style-name="P29"><text:span text:style-name="T8">- </text:span><text:span text:style-name="T5">науки, изучающие живую природу;</text:span></text:p>
            <text:p text:style-name="P31">Учащиеся смогут научиться:</text:p>
            <text:p text:style-name="P24">- определять понятия флора, фауна</text:p>
          </table:table-cell>
          <table:table-cell table:style-name="Таблица3.A1" office:value-type="string">
            <text:p text:style-name="P30">Видеоурок</text:p>
            <text:p text:style-name="P30">Презентация</text:p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0"><text:span text:style-name="T5">2.2.</text:span><text:span text:style-name="T6">Методы исследования в биологии.</text:span><text:span text:style-name="T5"> Источники биологической информации, ее получение, анализ и представление его результатов. Техника безопасности в кабинете биологии</text:span></text:p>
          </table:table-cell>
          <table:table-cell table:style-name="Таблица3.A1" office:value-type="string">
            <text:p text:style-name="P31">Учащиеся должны знать:</text:p>
            <text:p text:style-name="P32">- основные методы исследования в биологии: наблюдение, эксперимент, измерение; </text:p>
            <text:p text:style-name="P31">Учащиеся должны уметь: </text:p>
            <text:p text:style-name="P32">- определять понятия «методы исследования», «наблюдение», «эксперимент», «измерение»</text:p>
            <text:p text:style-name="P24">- пользоваться простыми биологическими приборами, инструментами и оборудованием</text:p>
          </table:table-cell>
          <table:table-cell table:style-name="Таблица3.A1" office:value-type="string">
            <text:p text:style-name="P31">Учащиеся могут узнать:</text:p>
            <text:p text:style-name="P29"><text:span text:style-name="T8">- </text:span><text:span text:style-name="T5">современные методы биологии;</text:span></text:p>
            <text:p text:style-name="P13"/>
          </table:table-cell>
          <table:table-cell table:style-name="Таблица3.A1" office:value-type="string">
            <text:p text:style-name="P30">Видеоурок</text:p>
            <text:p text:style-name="P30">Презентация</text:p>
            <text:p text:style-name="P30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0"><text:span text:style-name="T5">3.3.Разнообразие живой природы. </text:span><text:span text:style-name="T6">Царства живых орга-низмов</text:span><text:span text:style-name="T5">. Отличи-</text:span><text:soft-page-break/><text:span text:style-name="T5">тельные признаки живого от неживого</text:span></text:p>
          </table:table-cell>
          <table:table-cell table:style-name="Таблица3.A1" office:value-type="string">
            <text:p text:style-name="P31">Учащиеся должны знать:</text:p>
            <text:p text:style-name="P32">- о многообразии живой природы;</text:p>
            <text:p text:style-name="P32"><text:soft-page-break/>- царства живой природы: Бактерии, Грибы, Растения, Животные;</text:p>
            <text:p text:style-name="P32">- признаки живого: клеточное строение, питание, дыхание, обмен веществ, раздражимость, рост, развитие, размножение;</text:p>
            <text:p text:style-name="P31">Учащиеся должны уметь: </text:p>
            <text:p text:style-name="P32">- определять понятия «царства живой природы», «царство Бактерии», «царство Грибы», «царство Растения» и «царство Животные»»;</text:p>
            <text:p text:style-name="P29"><text:span text:style-name="T5">- отличать живые организмы от неживых;</text:span><text:span text:style-name="T9"> </text:span></text:p>
          </table:table-cell>
          <table:table-cell table:style-name="Таблица3.A1" office:value-type="string">
            <text:p text:style-name="P31">Учащиеся могут узнать:</text:p>
            <text:p text:style-name="P29"><text:soft-page-break/><text:span text:style-name="T8">- </text:span><text:span text:style-name="T5">науки, изучающие живую природу;</text:span></text:p>
            <text:p text:style-name="P31">Учащиеся смогут научиться:</text:p>
            <text:p text:style-name="P24">- определять понятия «низшие растения», «высшие растения»</text:p>
          </table:table-cell>
          <table:table-cell table:style-name="Таблица3.A1" office:value-type="string">
            <text:p text:style-name="P30">Видеоурок</text:p>
            <text:p text:style-name="P30">Презентация</text:p>
            <text:p text:style-name="P13"><text:soft-page-break/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6">
          <table:table-cell table:style-name="Таблица3.A1" office:value-type="string">
            <text:p text:style-name="P24">4.4.Среды обитания живых организмов</text:p>
          </table:table-cell>
          <table:table-cell table:style-name="Таблица3.A1" office:value-type="string">
            <text:p text:style-name="P31">Учащиеся должны знать:</text:p>
            <text:p text:style-name="P32">- о многообразии живой природы;</text:p>
            <text:p text:style-name="P32">- основные среды обитания живых организмов: водная среда, наземно-воздушная среда, почва как среда обитания, организм как среда обитания;</text:p>
            <text:p text:style-name="P31">Учащиеся должны уметь: </text:p>
            <text:p text:style-name="P32">- определять понятия «биология», «экология», «биосфера», «среда обитания», «место обитания»</text:p>
            <text:p text:style-name="P32">- характеризовать среды обитания организмов;</text:p>
          </table:table-cell>
          <table:table-cell table:style-name="Таблица3.A1" office:value-type="string">
            <text:p text:style-name="P31">Учащиеся могут узнать:</text:p>
            <text:p text:style-name="P29"><text:span text:style-name="T8">- </text:span><text:span text:style-name="T5">отличие среды обитания от местообитания; причины формирования черт приспособленности организмов к среде обитания;</text:span></text:p>
            <text:p text:style-name="P31">Учащиеся смогут научиться:</text:p>
            <text:p text:style-name="P24">- определять понятия абиотические факторы, биотические факторы, антропогенный;</text:p>
          </table:table-cell>
          <table:table-cell table:style-name="Таблица3.A1" office:value-type="string">
            <text:p text:style-name="P30">Видеоурок</text:p>
            <text:p text:style-name="P30">Презентация</text:p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ext:soft-page-break/>
        <table:table-row table:style-name="Таблица3.7">
          <table:table-cell table:style-name="Таблица3.A1" office:value-type="string">
            <text:p text:style-name="P25">5.5.Экологические факторы и их влияние на живые организмы</text:p>
          </table:table-cell>
          <table:table-cell table:style-name="Таблица3.A1" office:value-type="string">
            <text:p text:style-name="P31">Учащиеся должны знать:</text:p>
            <text:p text:style-name="P32">- о многообразии живой природы;</text:p>
            <text:p text:style-name="P32">- экологические факторы;</text:p>
            <text:p text:style-name="P32">- основные среды обитания живых организмов: водная среда, наземно-воздушная среда, почва как среда обитания, организм как среда обитания;</text:p>
            <text:p text:style-name="P31">Учащиеся должны уметь: </text:p>
            <text:p text:style-name="P32">- определять понятия «биология», «экология», «экологические факторы»;</text:p>
            <text:p text:style-name="P29"><text:span text:style-name="T5">- характеризовать экологические факторы;</text:span><text:span text:style-name="T9"> </text:span></text:p>
          </table:table-cell>
          <table:table-cell table:style-name="Таблица3.A1" office:value-type="string">
            <text:p text:style-name="P31">Учащиеся могут узнать:</text:p>
            <text:p text:style-name="P29"><text:span text:style-name="T8">- </text:span><text:span text:style-name="T5">причины формирования черт приспособленности организмов к среде обитания;</text:span></text:p>
            <text:p text:style-name="P31">Учащиеся смогут научиться:</text:p>
            <text:p text:style-name="P32">- определять понятия абиотические факторы, биотические факторы, антропогенный; </text:p>
          </table:table-cell>
          <table:table-cell table:style-name="Таблица3.A1" office:value-type="string">
            <text:p text:style-name="P30">Видеоурок</text:p>
            <text:p text:style-name="P30">Презентации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9"><text:span text:style-name="T5">6.6. Экскурсия «Многообразие живых организмов, осенние явления в жизни растений и животных» </text:span><text:span text:style-name="T10">Практическая работа 1.</text:span><text:span text:style-name="T5"> Фенологические наблюдения за сезонными изменениями в природе. Ведение дневника наблюдений.</text:span></text:p>
            <text:p text:style-name="P13"/>
          </table:table-cell>
          <table:table-cell table:style-name="Таблица3.A1" office:value-type="string">
            <text:p text:style-name="P31">Учащиеся должны знать:</text:p>
            <text:p text:style-name="P32">- о многообразии живой природы;</text:p>
            <text:p text:style-name="P32">- основные методы исследования в биологии: наблюдение, эксперимент, измерение; </text:p>
            <text:p text:style-name="P32">- экологические факторы;</text:p>
            <text:p text:style-name="P32">- основные среды обитания живых организмов: водная среда, наземно-воздушная среда, почва как среда обитания, организм как среда обитания;</text:p>
            <text:p text:style-name="P32">- правила техники безопасности при проведении наблюдений и лабораторных опытов в кабинете биологии.</text:p>
            <text:p text:style-name="P31"><text:soft-page-break/>Учащиеся должны уметь: </text:p>
            <text:p text:style-name="P32">- определять понятия «биология», «экология», «биосфера», «царства живой природы», «экологические факторы»;</text:p>
            <text:p text:style-name="P32">- пользоваться простыми биологическими приборами, инструментами и оборудованием;</text:p>
            <text:p text:style-name="P32">- характеризовать экологические факторы;</text:p>
            <text:p text:style-name="P32">- проводить фенологические наблю-дения;</text:p>
            <text:p text:style-name="P20"><text:span text:style-name="T5">- соблюдать правила техники безопасности при проведении </text:span><text:span text:style-name="T5">наблюдений и лабораторных опытов.</text:span></text:p>
          </table:table-cell>
          <table:table-cell table:style-name="Таблица3.A1" office:value-type="string">
            <text:p text:style-name="P31">Учащиеся могут узнать:</text:p>
            <text:p text:style-name="P13">-основные группы организмов;</text:p>
            <text:p text:style-name="P13">-сезонные изменения в жизни организмов;</text:p>
            <text:p text:style-name="P31">Учащиеся смогут научиться:</text:p>
            <text:p text:style-name="P13">- вести фенологические наблюдения в природе;</text:p>
            <text:p text:style-name="P13">-вести дневник паблюдений;</text:p>
            <text:p text:style-name="P13">-оформлять результаты экскурсии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23">Клеточное строение организмов (10часов +1)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0">7.1.Устройство увеличительных приборов Правила работы с микроскопом. </text:p>
            <text:p text:style-name="P20"><text:span text:style-name="T10">Лабораторная работа 1.</text:span><text:span text:style-name="T5">Устройство лупы и светового микроскопа. Правила работы с ними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устройство лупы и микроскопа.</text:p>
            <text:p text:style-name="P12">Учащиеся должны уметь: </text:p>
            <text:p text:style-name="P10">- работать с лупой и микроскопом;</text:p>
            <text:p text:style-name="P10">- готовить микропрепараты и рассматривать их под микроскопом;</text:p>
            <text:p text:style-name="P13"/>
          </table:table-cell>
          <table:table-cell table:style-name="Таблица3.A1" office:value-type="string">
            <text:p text:style-name="P12">Учащиеся могут узнать:</text:p>
            <text:p text:style-name="P20"><text:span text:style-name="T8">- </text:span><text:span text:style-name="T5">историю открытия клетки, ученых, внесших большой вклад в изучение клетки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10">8.2.Строение клетки: клеточная мембрана, клеточная стенка, цитоплазма, ядро, вакуоли</text:p>
            <text:p text:style-name="P20"><text:span text:style-name="T10">Лабораторная работа 2.</text:span><text:span text:style-name="T5"> Изучение клеток растения с помощью лупы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строение клетки;</text:p>
            <text:p text:style-name="P12">Учащиеся должны уметь: </text:p>
            <text:p text:style-name="P10">- определять понятия: «клетка», «оболочка», « цитоплазма», « ядро», </text:p>
            <text:p text:style-name="P10">- работать с лупой и микроскопом;</text:p>
            <text:p text:style-name="P24">- готовить микропрепараты и рассматривать их под микроскопом</text:p>
          </table:table-cell>
          <table:table-cell table:style-name="Таблица3.A1" office:value-type="string">
            <text:p text:style-name="P12">Учащиеся могут узнать:</text:p>
            <text:p text:style-name="P1"><text:span text:style-name="T5">клетка – единица строения и жизнедеятельности</text:span><text:span text:style-name="T8">, </text:span><text:span text:style-name="T5">запасные вещества клетки</text:span><text:span text:style-name="T8">, </text:span><text:span text:style-name="T5">функции основных частей клетки; </text:span></text:p>
            <text:p text:style-name="P12">Учащиеся смогут научиться:</text:p>
            <text:p text:style-name="P24">- определять понятия «мем-брана», «хро-мопласты», «лейкопласты»; объяснять отличия мо-лодой клетки от старой;</text:p>
          </table:table-cell>
          <table:table-cell table:style-name="Таблица3.A1" office:value-type="string">
            <text:p text:style-name="P13">Видеоурок</text:p>
            <text:p text:style-name="P13">Презентации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0"><text:span text:style-name="T2">9.3.Лабораторная работа 3.</text:span><text:span text:style-name="T1"> Приготовление препарата кожицы чешуи лука, рассматривание его под микроскопом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строение клетки;</text:p>
            <text:p text:style-name="P12">Учащиеся должны уметь: </text:p>
            <text:p text:style-name="P10">- определять понятия: «клетка», «оболочка», « цитоплазма», « ядро»,</text:p>
            <text:p text:style-name="P10">- работать с лупой и микроскопом;</text:p>
            <text:p text:style-name="P24">- готовить микропрепараты и рассматривать их под микроскопом</text:p>
          </table:table-cell>
          <table:table-cell table:style-name="Таблица3.A1" office:value-type="string">
            <text:p text:style-name="P1"><text:span text:style-name="T5">микроскопом</text:span><text:span text:style-name="T9"> Учащиеся могут узнать:</text:span></text:p>
            <text:p text:style-name="P1"><text:span text:style-name="T5">клетка – единица строения и жизнедеятельности</text:span><text:span text:style-name="T8">, </text:span><text:span text:style-name="T5">запасные вещества клетки</text:span><text:span text:style-name="T8">, </text:span><text:span text:style-name="T5">функции основных частей клетки; </text:span></text:p>
            <text:p text:style-name="P12">Учащиеся смогут научиться:</text:p>
            <text:p text:style-name="P24">- определять понятия «мембрана», «хро-мопласты», «лейкопласты»; объяснять отличия молодой клетки <text:soft-page-break/>от старой;</text:p>
          </table:table-cell>
          <table:table-cell table:style-name="Таблица3.A1" office:value-type="string">
            <text:p text:style-name="P13">Видеоурок</text:p>
            <text:p text:style-name="P13">Таблица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0">10.4.Строение клетки. Пластиды. Хлоропласты</text:p>
            <text:p text:style-name="P20"><text:span text:style-name="T10">Лабораторная работа 4.</text:span><text:span text:style-name="T5"> Приготовление препаратов и рассматривание под микроскопом пластид в клетках листа элодеи, плодов томатов, рябины, шиповника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строение клетки;</text:p>
            <text:p text:style-name="P12">Учащиеся должны уметь: </text:p>
            <text:p text:style-name="P10">- определять понятия: «клетка», «оболочка», « цитоплазма», « ядро», «ядрышко», «вакуоли», « пластиды», « хлоропласты», «пигменты», «хлорофилл»;</text:p>
            <text:p text:style-name="P10">- работать с лупой и микроскопом;</text:p>
            <text:p text:style-name="P34">- готовить микропрепараты и рассматривать их под микроскопом;</text:p>
            <text:p text:style-name="P24">- распознавать различные части клетки</text:p>
          </table:table-cell>
          <table:table-cell table:style-name="Таблица3.A1" office:value-type="string">
            <text:p text:style-name="P1"><text:span text:style-name="T5">клетки</text:span><text:span text:style-name="T9"> Учащиеся могут узнать:</text:span></text:p>
            <text:p text:style-name="P1"><text:span text:style-name="T5">клетка – единица строения и жизнедеятельности</text:span><text:span text:style-name="T8">, </text:span><text:span text:style-name="T5">запасные вещества клетки</text:span><text:span text:style-name="T8">, </text:span><text:span text:style-name="T5">функции основных частей клетки; </text:span></text:p>
            <text:p text:style-name="P12">Учащиеся смогут научиться:</text:p>
            <text:p text:style-name="P20"><text:span text:style-name="T5">- определять понятия «мембрана», «хромопласты», «лейкопласты»</text:span><text:span text:style-name="T9">.</text:span></text:p>
          </table:table-cell>
          <table:table-cell table:style-name="Таблица3.A1" office:value-type="string">
            <text:p text:style-name="P13">Видеоурок</text:p>
            <text:p text:style-name="P13">Таблицы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4">11-12.5-6 Химический состав клетки: неорганические и органические вещества, их роль в жизнедеятельности клетки. Методы изучения клетки.</text:p>
          </table:table-cell>
          <table:table-cell table:style-name="Таблица3.A1" office:value-type="string">
            <text:p text:style-name="P12">Учащиеся должны знать:</text:p>
            <text:p text:style-name="P10">- химический состав клетки;</text:p>
            <text:p text:style-name="P12">Учащиеся должны уметь: </text:p>
            <text:p text:style-name="P10">- определять понятия: «химический состав», «неорганические вещества», «органические вещества».</text:p>
            <text:p text:style-name="P13"/>
          </table:table-cell>
          <table:table-cell table:style-name="Таблица3.A1" office:value-type="string">
            <text:p text:style-name="P12">Учащиеся могут узнать:</text:p>
            <text:p text:style-name="P33"><text:span text:style-name="T5">макро- и микроэлементы</text:span><text:span text:style-name="T8">, </text:span><text:span text:style-name="T9">Учащиеся смогут научиться:</text:span></text:p>
            <text:p text:style-name="P10">доказывать, что клетка обладает всеми признаками живого организма; </text:p>
            <text:p text:style-name="P13"/>
          </table:table-cell>
          <table:table-cell table:style-name="Таблица3.A1" office:value-type="string">
            <text:p text:style-name="P2">Видеоурок, сообщения. </text:p>
            <text:p text:style-name="P2">Таблицы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0">13.7..Жизнедеятельность клетки (питание, <text:soft-page-break/>дыхание). </text:p>
            <text:p text:style-name="P20"><text:span text:style-name="T10">Лабораторная работа 5.</text:span><text:span text:style-name="T5"> Приготовление препарата и рассматривание под микроскопом движения цитоплазмы в клетках листа элодеи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<text:soft-page-break/>- строение клетки;</text:p>
            <text:p text:style-name="P36">- основные процессы жизнедеятельности клетки;</text:p>
            <text:p text:style-name="P12">Учащиеся должны уметь: </text:p>
            <text:p text:style-name="P10">- определять понятия: «клетка», «оболочка», « цитоплазма», « ядро», «ядрышко», «вакуоли», «пластиды», «хлоропласты», </text:p>
            <text:p text:style-name="P10">- работать с лупой и микроскопом;</text:p>
            <text:p text:style-name="P24">- готовить микропрепараты и рассматривать их под микроскопом</text:p>
          </table:table-cell>
          <table:table-cell table:style-name="Таблица3.A1" office:value-type="string">
            <text:p text:style-name="P1"><text:span text:style-name="T5">микроскопом</text:span><text:span text:style-name="T9"> Учащиеся могут узнать:</text:span></text:p>
            <text:p text:style-name="P1"><text:soft-page-break/><text:span text:style-name="T5">клетка – единица строения и жизнедеятельности</text:span><text:span text:style-name="T8">, </text:span><text:span text:style-name="T5">космическую роль зеленых растений</text:span></text:p>
            <text:p text:style-name="P12">Учащиеся смогут научиться:</text:p>
            <text:p text:style-name="P36">- определять понятия «мембрана»</text:p>
            <text:p text:style-name="P20"><text:span text:style-name="T5">-объяснять отличия молодой клетки от старой</text:span><text:span text:style-name="T8">, </text:span><text:span text:style-name="T5">доказывать, что клетка обладает всеми признаками живого организма</text:span></text:p>
          </table:table-cell>
          <table:table-cell table:style-name="Таблица3.A1" office:value-type="string">
            <text:p text:style-name="P24">;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0"><text:span text:style-name="T5">14.Жизнедеятельность </text:span><text:span text:style-name="T5">клетки: рост, развитие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строение клетки;</text:p>
            <text:p text:style-name="P10">- основные процессы жизнедеятельности клетки;</text:p>
            <text:p text:style-name="P12">Учащиеся должны уметь: </text:p>
            <text:p text:style-name="P1"><text:span text:style-name="T5">- определять понятия: «клетка», «оболочка», « цитоплазма», « ядро», «ядрышко», «вакуоли»</text:span><text:span text:style-name="T9"> </text:span></text:p>
            <text:p text:style-name="P13"/>
          </table:table-cell>
          <table:table-cell table:style-name="Таблица3.A1" office:value-type="string">
            <text:p text:style-name="P12">Учащиеся могут узнать:</text:p>
            <text:p text:style-name="P35"><text:span text:style-name="T5">- клетка – единица строения и жизнедеятельности</text:span><text:span text:style-name="T8">, </text:span><text:span text:style-name="T5">запасные вещества клетки</text:span><text:span text:style-name="T8">, </text:span><text:span text:style-name="T5">функции основных частей клетки; </text:span></text:p>
            <text:p text:style-name="P12">Учащиеся смогут научиться:</text:p>
            <text:p text:style-name="P20"><text:span text:style-name="T5">- объяснять отличия молодой клетки от старой</text:span><text:span text:style-name="T8">, </text:span><text:span text:style-name="T5">доказывать, что клетка обладает всеми признаками живого организма</text:span></text:p>
          </table:table-cell>
          <table:table-cell table:style-name="Таблица3.A1" office:value-type="string">
            <text:p text:style-name="P13">Таблицы</text:p>
          </table:table-cell>
          <table:table-cell table:style-name="Таблица3.A1" office:value-type="string">
            <text:p text:style-name="P13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10">15.Деление клетки. Генетический аппарат, ядро, хромосомы.</text:p>
            <text:p text:style-name="P13"/>
          </table:table-cell>
          <table:table-cell table:style-name="Таблица3.A1" office:value-type="string">
            <text:p text:style-name="P12">Учащиеся должны знать:</text:p>
            <text:p text:style-name="P10">- строение клетки;</text:p>
            <text:p text:style-name="P10">- основные процессы жизнедеятельности клетки;</text:p>
            <text:p text:style-name="P12">Учащиеся должны уметь: </text:p>
            <text:p text:style-name="P1"><text:span text:style-name="T5">- определять понятия: «клетка», «оболочка», « цитоплазма», « ядро», «ядрышко», «хромосомы»;</text:span><text:span text:style-name="T9"> </text:span></text:p>
            <text:p text:style-name="P13"/>
          </table:table-cell>
          <table:table-cell table:style-name="Таблица3.A1" office:value-type="string">
            <text:p text:style-name="P12">Учащиеся могут узнать:</text:p>
            <text:p text:style-name="P1"><text:span text:style-name="T5">клетка – единица строения и жизнедеятельности</text:span><text:span text:style-name="T8">, </text:span><text:span text:style-name="T5">запасные вещества клетки</text:span><text:span text:style-name="T8">, </text:span><text:span text:style-name="T5">функции основных частей клетки; </text:span></text:p>
            <text:p text:style-name="P12">Учащиеся смогут научиться:</text:p>
            <text:p text:style-name="P24">доказывать, что клетка обладает всеми признаками живого организма</text:p>
          </table:table-cell>
          <table:table-cell table:style-name="Таблица3.A1" office:value-type="string">
            <text:p text:style-name="P13">Таблицы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0"><text:span text:style-name="T5">16. Понятие «ткань» </text:span><text:span text:style-name="T10">Лабораторная работа 6.</text:span><text:span text:style-name="T5"> </text:span><text:span text:style-name="T5">Рассматривание под микроскопом готовых микропрепаратов различных растительных тканей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строение клетки;</text:p>
            <text:p text:style-name="P10">- характерные признаки различных растительных тканей.</text:p>
            <text:p text:style-name="P12">Учащиеся должны уметь: </text:p>
            <text:p text:style-name="P10">- определять понятия: «клетка», «ткань»;</text:p>
            <text:p text:style-name="P10">- работать с лупой и микроскопом;</text:p>
            <text:p text:style-name="P10">- готовить микропрепараты и рассматривать их под микроскопом;</text:p>
            <text:p text:style-name="P24">- распознавать различные виды тканей</text:p>
          </table:table-cell>
          <table:table-cell table:style-name="Таблица3.A1" office:value-type="string">
            <text:p text:style-name="P1"><text:span text:style-name="T5">тканей</text:span><text:span text:style-name="T9"> Учащиеся могут узнать:</text:span></text:p>
            <text:p text:style-name="P1"><text:span text:style-name="T5">- клетка – единица строения и жизнедеятельности</text:span><text:span text:style-name="T8">, </text:span><text:span text:style-name="T9">Учащиеся смогут научиться:</text:span></text:p>
            <text:p text:style-name="P10">- определять понятия «основная ткань», «образовательная ткань», «проводящая ткань», «механическая ткань», «покровная ткань»;</text:p>
            <text:p text:style-name="P24">- находить отличительные особенности строения различных типов <text:soft-page-break/>растительных тканей;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4">17. Обобщающий урок</text:p>
          </table:table-cell>
          <table:table-cell table:style-name="Таблица3.A1" office:value-type="string">
            <text:p text:style-name="P37">Учащиеся должны знать:</text:p>
            <text:p text:style-name="P36">- устройство лупы и микроскопа;</text:p>
            <text:p text:style-name="P36">- строение клетки;</text:p>
            <text:p text:style-name="P36">- химический состав клетки;</text:p>
            <text:p text:style-name="P36">- основные процессы жизнедеятельности клетки;</text:p>
            <text:p text:style-name="P36">- характерные признаки различных растительных тканей.</text:p>
            <text:p text:style-name="P37">Учащиеся должны уметь: </text:p>
            <text:p text:style-name="P35"><text:span text:style-name="T5">- определять понятия: «цитология», «клетка», «оболочка», «цитоплазма», «ядро», «ядрышко», «вакуоли», « пла-</text:span><text:span text:style-name="T5">стиды», « хлоропласты», «пигменты», «хлорофилл», «химический состав», «не-органические вещества», «органические вещества», «ядро», «ядрышко», «хромосомы», «ткань»;</text:span></text:p>
            <text:p text:style-name="P36">- работать с лупой и микроскопом;</text:p>
            <text:p text:style-name="P20"><text:span text:style-name="T5">- распознавать различные виды тканей</text:span><text:span text:style-name="T9">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>Приборы</text:p>
            <text:p text:style-name="P13">Таблицы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21"><text:span text:style-name="T10">Царство Бактерии (2часа +1</text:span><text:span text:style-name="T5">)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4">18.1. Бактерии, особенности строения и жизнедеятельности. <text:soft-page-break/>Формы бактерий. Разнообразие бактерий, их распространение</text:p>
          </table:table-cell>
          <table:table-cell table:style-name="Таблица3.A1" office:value-type="string">
            <text:p text:style-name="P12">Учащиеся должны знать:</text:p>
            <text:p text:style-name="P10">- строение и основные процессы <text:soft-page-break/>жизнедеятельности бактерий;</text:p>
            <text:p text:style-name="P10">- разнообразие и распространение бактерий;</text:p>
            <text:p text:style-name="P12">Учащиеся должны уметь: </text:p>
            <text:p text:style-name="P10">- давать общую характеристику бактериям;</text:p>
            <text:p text:style-name="P1"><text:span text:style-name="T5">- отличать бактерии от других живых организмов</text:span><text:span text:style-name="T9"> </text:span></text:p>
          </table:table-cell>
          <table:table-cell table:style-name="Таблица3.A1" office:value-type="string">
            <text:p text:style-name="P12">Учащиеся могут узнать:</text:p>
            <text:p text:style-name="P10">значение бактерий в <text:soft-page-break/>процессах брожения, деятельность серо- и железобактерий;</text:p>
            <text:p text:style-name="P12">Учащиеся смогут научиться:</text:p>
            <text:p text:style-name="P10">- выращивать бактерии: картофельную и сенную палочку;</text:p>
          </table:table-cell>
          <table:table-cell table:style-name="Таблица3.A1" office:value-type="string">
            <text:p text:style-name="P2">Видеоурок</text:p>
            <text:p text:style-name="P2">Таблицы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0"><text:span text:style-name="T5">19.2.</text:span><text:span text:style-name="T6">Всеядность бактерий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понятия «автотрофы», «гетеротрофы», фототрофы», «хемотрофы», «паразиты», «Сапрофиты», «симбионты»;</text:p>
            <text:p text:style-name="P24">- определять способ питания организмов;</text:p>
          </table:table-cell>
          <table:table-cell table:style-name="Таблица3.A1" office:value-type="string">
            <text:p text:style-name="P12">Учащиеся смогут научиться:</text:p>
            <text:p text:style-name="P13">Делать сообщения</text:p>
          </table:table-cell>
          <table:table-cell table:style-name="Таблица3.A1" office:value-type="string">
            <text:p text:style-name="P13">Сообщения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0"><text:span text:style-name="T5">20.3. </text:span><text:span text:style-name="T6">Роль бактерий в природе и жизни человека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понятия «клубеньковые (азотфиксирующие) бактерии», «симбиоз», «болезнетворные бактерии», «эпидемия». </text:p>
            <text:p text:style-name="P10">- разнообразие и распространение бактерий;</text:p>
            <text:p text:style-name="P10">- роль бактерий в природе и жизни человека.</text:p>
            <text:p text:style-name="P12">Учащиеся должны уметь: </text:p>
            <text:p text:style-name="P10">- объяснять роль бактерий в природе и жизни человека.</text:p>
          </table:table-cell>
          <table:table-cell table:style-name="Таблица3.A1" office:value-type="string">
            <text:p text:style-name="P12">Учащиеся могут узнать:</text:p>
            <text:p text:style-name="P24">значение бактерий в процессах брожения, деятельность серо- и железобактерий;</text:p>
          </table:table-cell>
          <table:table-cell table:style-name="Таблица3.A1" office:value-type="string">
            <text:p text:style-name="P13">Сообщения</text:p>
            <text:p text:style-name="P13">Презентации</text:p>
          </table:table-cell>
          <table:table-cell table:style-name="Таблица3.A1" office:value-type="string">
            <text:p text:style-name="P13"/>
          </table:table-cell>
        </table:table-row>
        <text:soft-page-break/>
        <table:table-row table:style-name="Таблица3.2">
          <table:table-cell table:style-name="Таблица3.A1" table:number-columns-spanned="4" office:value-type="string">
            <text:p text:style-name="P23">Царство Грибы (4часа)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0"><text:span text:style-name="T5">21.1.</text:span><text:span text:style-name="T6">Грибы</text:span><text:span text:style-name="T5">, их многообразие, общая характеристика, строение и жизнедеятельность. Роль грибов в природе и жизни человека.</text:span></text:p>
            <text:p text:style-name="P27"><text:span text:style-name="T5">Краеведение: </text:span><text:span text:style-name="T11">многообразие грибов</text:span><text:span text:style-name="T5"> - </text:span><text:span text:style-name="T11">грибы села Павло-Федоровка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строение и основные процессы жизнедеятельности грибов;</text:p>
            <text:p text:style-name="P10">- разнообразие и распространение грибов;</text:p>
            <text:p text:style-name="P10">- роль грибов в природе и жизни человека.</text:p>
            <text:p text:style-name="P12">Учащиеся должны уметь: </text:p>
            <text:p text:style-name="P10">- давать общую характеристику грибам;</text:p>
            <text:p text:style-name="P10">- отличать грибы от других живых организмов;</text:p>
            <text:p text:style-name="P1"><text:span text:style-name="T5">- объяснять роль бактерий и грибов в </text:span><text:span text:style-name="T5">природе и жизни человека</text:span><text:span text:style-name="T9"> </text:span></text:p>
            <text:p text:style-name="P13"/>
          </table:table-cell>
          <table:table-cell table:style-name="Таблица3.A1" office:value-type="string">
            <text:p text:style-name="P12">Учащиеся могут узнать:</text:p>
            <text:p text:style-name="P10">-жизнедеятельность грибов-хищников</text:p>
            <text:p text:style-name="P12">Учащиеся смогут научиться:</text:p>
            <text:p text:style-name="P24">- выявлять у грибов черты сходства с растениями и животными.</text:p>
          </table:table-cell>
          <table:table-cell table:style-name="Таблица3.A1" office:value-type="string">
            <text:p text:style-name="P24">Видеоурок</text:p>
            <text:p text:style-name="P24">Презентации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5">22.2.</text:span><text:span text:style-name="T6">Шляпочные грибы</text:span><text:span text:style-name="T5">. Съедобные и ядовитые грибы. Оказание первой помощи при отравлении ядовитыми грибами</text:span></text:p>
            <text:p text:style-name="P20"><text:span text:style-name="T10">Практическая работа 2.</text:span><text:span text:style-name="T5"> Строение плодовых тел шляпочных грибов.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строение и основные процессы жизнедеятельности грибов;</text:p>
            <text:p text:style-name="P10">- разнообразие и распространение грибов;</text:p>
            <text:p text:style-name="P10">- роль грибов в природе и жизни человека.</text:p>
            <text:p text:style-name="P12">Учащиеся должны уметь: </text:p>
            <text:p text:style-name="P10">- давать общую характеристику грибам;</text:p>
            <text:p text:style-name="P10"><text:soft-page-break/>- отличать грибы от других живых организмов;</text:p>
            <text:p text:style-name="P10">- отличать съедобные грибы от ядовитых;</text:p>
            <text:p text:style-name="P1"><text:span text:style-name="T5">- объяснять роль грибов в природе и жизни человека.</text:span><text:span text:style-name="T9"> </text:span></text:p>
            <text:p text:style-name="P13"/>
          </table:table-cell>
          <table:table-cell table:style-name="Таблица3.A1" office:value-type="string">
            <text:p text:style-name="P12">Учащиеся смогут научиться:</text:p>
            <text:p text:style-name="P24">- выявлять у грибов черты сходства с растениями и животными</text:p>
          </table:table-cell>
          <table:table-cell table:style-name="Таблица3.A1" office:value-type="string">
            <text:p text:style-name="P13">Видеоурок</text:p>
            <text:p text:style-name="P13">Таблицы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5">23.3.</text:span><text:span text:style-name="T6">Плесневые грибы и дрожжи. </text:span></text:p>
            <text:p text:style-name="P1"><text:span text:style-name="T10">Лабораторная работа 7.</text:span><text:span text:style-name="T5"> Строение плесневого гриба мукора. Строение дрожжей</text:span></text:p>
            <text:p text:style-name="P13"/>
          </table:table-cell>
          <table:table-cell table:style-name="Таблица3.A1" office:value-type="string">
            <text:p text:style-name="P12">Учащиеся должны знать:</text:p>
            <text:p text:style-name="P10">- строение и основные процессы жизнедеятельности грибов;</text:p>
            <text:p text:style-name="P10">- разнообразие и распространение грибов;</text:p>
            <text:p text:style-name="P10">- роль грибов в природе и жизни человека.</text:p>
            <text:p text:style-name="P12">Учащиеся должны уметь: </text:p>
            <text:p text:style-name="P10">- давать общую характеристику грибам;</text:p>
            <text:p text:style-name="P10">- отличать грибы от других живых организмов;</text:p>
            <text:p text:style-name="P24">- объяснять роль грибов в природе и жизни человека</text:p>
          </table:table-cell>
          <table:table-cell table:style-name="Таблица3.A1" office:value-type="string">
            <text:p text:style-name="P12">Учащиеся смогут научиться:</text:p>
            <text:p text:style-name="P24">- выявлять у грибов черты сходства с растениями и животными</text:p>
          </table:table-cell>
          <table:table-cell table:style-name="Таблица3.A1" office:value-type="string">
            <text:p text:style-name="P13">Видеоурок</text:p>
            <text:p text:style-name="P13">Таблицы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5">24.4. </text:span><text:span text:style-name="T6">Грибы-паразиты</text:span><text:span text:style-name="T5">. Роль грибов-паразитов в природе и жизни человека</text:span></text:p>
            <text:p text:style-name="P13"/>
          </table:table-cell>
          <table:table-cell table:style-name="Таблица3.A1" office:value-type="string">
            <text:p text:style-name="P12">Учащиеся должны знать:</text:p>
            <text:p text:style-name="P10">- строение и основные процессы жизнедеятельности грибов;</text:p>
            <text:p text:style-name="P10">- разнообразие и распространение грибов;</text:p>
            <text:p text:style-name="P10"><text:soft-page-break/>- роль грибов в природе и жизни человека.</text:p>
            <text:p text:style-name="P12">Учащиеся должны уметь: </text:p>
            <text:p text:style-name="P10">- давать общую характеристику грибам;</text:p>
            <text:p text:style-name="P10">- отличать грибы от других живых организмов;</text:p>
            <text:p text:style-name="P24">- объяснять роль грибов в природе и жизни человека</text:p>
          </table:table-cell>
          <table:table-cell table:style-name="Таблица3.A1" office:value-type="string">
            <text:p text:style-name="P12">Учащиеся смогут научиться:</text:p>
            <text:p text:style-name="P13">Отличать съедобные грибы.</text:p>
            <text:p text:style-name="P13">Оказывать первую <text:soft-page-break/>помощь при отравлении грибами</text:p>
          </table:table-cell>
          <table:table-cell table:style-name="Таблица3.A1" office:value-type="string">
            <text:p text:style-name="P20"><text:span text:style-name="T5">.</text:span><text:span text:style-name="T1"> Видеоурок</text:span></text:p>
            <text:p text:style-name="P13">Таблицы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23">Царство Растения (9часов+1)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5">25.1.Ботаника - наука о растениях. </text:span><text:span text:style-name="T6">Общая характеристика </text:span><text:span text:style-name="T6">растительного царства</text:span><text:span text:style-name="T5">. Многообразие растений, их связь со средой обитания. Роль растений в биосфере. Охрана растений.</text:span></text:p>
            <text:p text:style-name="P2"/>
            <text:p text:style-name="P13"/>
          </table:table-cell>
          <table:table-cell table:style-name="Таблица3.A1" office:value-type="string">
            <text:p text:style-name="P1"><text:span text:style-name="T9">Учащиеся должны знать:</text:span><text:span text:style-name="T5"> </text:span></text:p>
            <text:p text:style-name="P1"><text:span text:style-name="T5">- понятия «ботаника», «низшие растения», «высшие растения», </text:span><text:span text:style-name="T5">«слоевище», «таллом»;</text:span></text:p>
            <text:p text:style-name="P10">- основные методы изучения растений;</text:p>
            <text:p text:style-name="P10">- основные группы растений (водоросли, мхи, хвощи, плауны, папоротники, голосеменные, цветковые;</text:p>
            <text:p text:style-name="P10">- роль растений в биосфере и жизни человека;</text:p>
            <text:p text:style-name="P12">Учащиеся должны уметь: </text:p>
            <text:p text:style-name="P10">- давать общую характеристику растительного царства;</text:p>
            <text:p text:style-name="P10">- объяснять роль растений биосфере;</text:p>
            <text:p text:style-name="P13"/>
          </table:table-cell>
          <table:table-cell table:style-name="Таблица3.A1" office:value-type="string">
            <text:p text:style-name="P12">Учащиеся смогут научиться:</text:p>
            <text:p text:style-name="P1"><text:span text:style-name="T5">- уметь выявлять </text:span><text:span text:style-name="T5">усложнения растений в связи с освоением ими суши, </text:span></text:p>
            <text:p text:style-name="P10">- выявлять приспособления у растений к среде обитания,</text:p>
            <text:p text:style-name="P13"/>
          </table:table-cell>
          <table:table-cell table:style-name="Таблица3.A1" office:value-type="string">
            <text:p text:style-name="P20"><text:span text:style-name="T5">.</text:span><text:span text:style-name="T1"> Видеоурок</text:span></text:p>
            <text:p text:style-name="P2">Таблицы</text:p>
          </table:table-cell>
          <table:table-cell table:style-name="Таблица3.A1" office:value-type="string">
            <text:p text:style-name="P13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1"><text:span text:style-name="T5">26.2.</text:span><text:span text:style-name="T6">Водоросли:</text:span><text:span text:style-name="T5"> одноклеточные и многоклеточные. Строение, жизнедеятельность, размножение, среда обитания зеленых, бурых и красных водорослей.</text:span></text:p>
            <text:p text:style-name="P20"><text:span text:style-name="T10">Лабораторная работа 8. </text:span><text:span text:style-name="T5">Строение зеленых водорослей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основные группы растений (водоросли, мхи, хвощи, плауны, папоротники, голосеменные, цветковые), их строение и многообразие;</text:p>
            <text:p text:style-name="P12">Учащиеся должны уметь: </text:p>
            <text:p text:style-name="P1"><text:span text:style-name="T5">- давать характеристику основным группам растений (водоросли, мхи, хвощи, плауны, папоротники, голосеменные, цветковые);</text:span><text:span text:style-name="T9"> </text:span></text:p>
            <text:p text:style-name="P13"/>
          </table:table-cell>
          <table:table-cell table:style-name="Таблица3.A1" office:value-type="string">
            <text:p text:style-name="P12">Учащиеся могут узнать:</text:p>
            <text:p text:style-name="P10">- половое и бесполое размножение водорослей, </text:p>
            <text:p text:style-name="P12">Учащиеся смогут научиться:</text:p>
            <text:p text:style-name="P24">- выявлять приспособления у растений к среде обитания</text:p>
          </table:table-cell>
          <table:table-cell table:style-name="Таблица3.A1" office:value-type="string">
            <text:p text:style-name="P13">Видеоурок</text:p>
            <text:p text:style-name="P13">Таблицы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0"><text:span text:style-name="T5">27.3.</text:span><text:span text:style-name="T6">Роль</text:span><text:span text:style-name="T5"> зеленых, бурых и красных </text:span><text:span text:style-name="T6">водорослей в природе и жизни человека</text:span><text:span text:style-name="T5">, охрана водорослей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роль водорослей жизни человека;</text:p>
            <text:p text:style-name="P12">Учащиеся должны уметь: </text:p>
            <text:p text:style-name="P10">- объяснять роль водорослей биосфере;</text:p>
            <text:p text:style-name="P10">- давать характеристику основным группам водорослей;</text:p>
            <text:p text:style-name="P13"/>
          </table:table-cell>
          <table:table-cell table:style-name="Таблица3.A1" office:value-type="string">
            <text:p text:style-name="P12">Учащиеся смогут научиться:</text:p>
            <text:p text:style-name="P10">- выявлять приспособления у растений к среде обитания,</text:p>
            <text:p text:style-name="P13"/>
          </table:table-cell>
          <table:table-cell table:style-name="Таблица3.A1" office:value-type="string">
            <text:p text:style-name="P2">Таблицы</text:p>
            <text:p text:style-name="P2">Сообщения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0"><text:span text:style-name="T5">28.4. </text:span><text:span text:style-name="T6">Лишайники</text:span><text:span text:style-name="T5">: многообразие и распространение, строение, питание и размножение, значение в природе и жизни человека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особенности строения и жизнедеятельности лишайников;</text:p>
            <text:p text:style-name="P12">Учащиеся должны уметь: </text:p>
            <text:p text:style-name="P10">- давать характеристику лишайникам;</text:p>
            <text:p text:style-name="P13"/>
          </table:table-cell>
          <table:table-cell table:style-name="Таблица3.A1" office:value-type="string">
            <text:p text:style-name="P12">Учащиеся смогут научиться:</text:p>
            <text:p text:style-name="P10">- выявлять приспособления у растений к среде обитания,</text:p>
            <text:p text:style-name="P13"><text:soft-page-break/></text:p>
          </table:table-cell>
          <table:table-cell table:style-name="Таблица3.A1" office:value-type="string">
            <text:p text:style-name="P2">Таблицы</text:p>
            <text:p text:style-name="P2">Сообщения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5">29.5. Высшие споровые растения. </text:span><text:span text:style-name="T6">Мхи</text:span><text:span text:style-name="T5">, их отличительные особенности, многообразие, распространение, среда обитания, роль в природе и жизни человека, охрана.</text:span></text:p>
            <text:p text:style-name="P1"><text:span text:style-name="T10">Лабораторная работа .9.</text:span><text:span text:style-name="T5"> Строение мха (на местных видах)</text:span></text:p>
            <text:p text:style-name="P16">Краеведение:<text:span text:style-name="T15"> места прорастания кукушкиного льна в Кировском районе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основные группы растений (водоросли, мхи, хвощи, плауны, папоротники, голосеменные, цветковые), их строение и многообразие;</text:p>
            <text:p text:style-name="P12">Учащиеся должны уметь: </text:p>
            <text:p text:style-name="P1"><text:span text:style-name="T5">- давать характеристику основным группам растений (водоросли, мхи, хвощи, плауны, папоротники, голосеменные, цветковые);</text:span><text:span text:style-name="T9"> </text:span></text:p>
            <text:p text:style-name="P13"/>
          </table:table-cell>
          <table:table-cell table:style-name="Таблица3.A1" office:value-type="string">
            <text:p text:style-name="P12">Учащиеся могут узнать:</text:p>
            <text:p text:style-name="P10">- жизненные циклы мхов </text:p>
            <text:p text:style-name="P10">- редкие и охраняемые растения области</text:p>
            <text:p text:style-name="P12">Учащиеся смогут научиться:</text:p>
            <text:p text:style-name="P10">- уметь выявлять усложнения растений в связи с освоением ими суши, </text:p>
            <text:p text:style-name="P1"><text:span text:style-name="T5">- выявлять приспособления у </text:span><text:span text:style-name="T5">растений к среде обитания,</text:span></text:p>
            <text:p text:style-name="P24">- различать лекарственные и ядовитые растения.</text:p>
          </table:table-cell>
          <table:table-cell table:style-name="Таблица3.A1" office:value-type="string">
            <text:p text:style-name="P2">Таблицы</text:p>
            <text:p text:style-name="P13">Сообщения</text:p>
            <text:p text:style-name="P13">Видеоукок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5">30.6.Высшие споровые растения. </text:span><text:span text:style-name="T6">Папоротники, хвощи, плауны</text:span><text:span text:style-name="T5">, их отличительные особенности, многообразие, распространение, среда обитания, роль в природе и жизни человека, охрана.</text:span></text:p>
            <text:p text:style-name="P1"><text:soft-page-break/><text:span text:style-name="T10">Лабораторная работа 10.</text:span><text:span text:style-name="T5">Строение спороносящего хвоща</text:span></text:p>
            <text:p text:style-name="P20"><text:span text:style-name="T10">Лабораторная работа 11. </text:span><text:span text:style-name="T5">Строение спороносящего папоротника</text:span></text:p>
            <text:p text:style-name="P27"><text:span text:style-name="T5">Краеведение: </text:span><text:span text:style-name="T11">местообитания папоротников и хвощей в селе.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основные группы растений (водоросли, мхи, хвощи, плауны, папоротники, голосеменные, цветковые), их строение и многообразие;</text:p>
            <text:p text:style-name="P12">Учащиеся должны уметь: </text:p>
            <text:p text:style-name="P24">- давать характеристику основным группам растений (водоросли, мхи, <text:soft-page-break/>хвощи, плауны, папоротники, голосеменные, цветковые</text:p>
          </table:table-cell>
          <table:table-cell table:style-name="Таблица3.A1" office:value-type="string">
            <text:p text:style-name="P12">Учащиеся могут узнать:</text:p>
            <text:p text:style-name="P10">- жизненные циклы папоротников, </text:p>
            <text:p text:style-name="P10">- древовидные папоротники, </text:p>
            <text:p text:style-name="P10">- редкие и охраняемые растения области</text:p>
            <text:p text:style-name="P12">Учащиеся смогут <text:soft-page-break/>научиться:</text:p>
            <text:p text:style-name="P10">- уметь выявлять усложнения растений в связи с освоением ими суши, </text:p>
            <text:p text:style-name="P10">- выявлять приспособления у растений к среде обитания,</text:p>
            <text:p text:style-name="P24">- различать лекарственные и ядовитые растения.</text:p>
          </table:table-cell>
          <table:table-cell table:style-name="Таблица3.A1" office:value-type="string">
            <text:p text:style-name="P2">Таблицы</text:p>
            <text:p text:style-name="P13">Сообщения</text:p>
            <text:p text:style-name="P13">Видеоукок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5">31.7. </text:span><text:span text:style-name="T6">Голосеменные растения</text:span><text:span text:style-name="T5">, особенности строения. Многообразие </text:span><text:span text:style-name="T5">и распространение голосеменных растений, их роль в природе, использование человеком, охрана.</text:span></text:p>
            <text:p text:style-name="P20"><text:span text:style-name="T10">Лабораторная работа 12.</text:span><text:span text:style-name="T5"> Строение хвои и шишек хвойных (на примере местных видов)</text:span></text:p>
            <text:p text:style-name="P27"><text:span text:style-name="T5">Краеведение: </text:span><text:span text:style-name="T11">голосеменные растения села и района.</text:span></text:p>
          </table:table-cell>
          <table:table-cell table:style-name="Таблица3.A1" office:value-type="string">
            <text:p text:style-name="P12">Учащиеся должны знать:</text:p>
            <text:p text:style-name="P1"><text:span text:style-name="T5">- основные группы растений (водоросли, </text:span><text:span text:style-name="T5">мхи, хвощи, плауны, папоротники, голосеменные, цветковые), их строение и многообразие;</text:span></text:p>
            <text:p text:style-name="P12">Учащиеся должны уметь: </text:p>
            <text:p text:style-name="P1"><text:span text:style-name="T5">- давать характеристику основным группам растений (водоросли, мхи, хвощи, плауны, папоротники, голосеменные, цветковые);</text:span><text:span text:style-name="T9"> </text:span></text:p>
            <text:p text:style-name="P13"/>
          </table:table-cell>
          <table:table-cell table:style-name="Таблица3.A1" office:value-type="string">
            <text:p text:style-name="P12">Учащиеся могут узнать:</text:p>
            <text:p text:style-name="P10">- жизненный цикл сосны, </text:p>
            <text:p text:style-name="P10">- редкие и охраняемые растения области</text:p>
            <text:p text:style-name="P12">Учащиеся смогут научиться:</text:p>
            <text:p text:style-name="P10">- уметь выявлять усложнения растений в связи с освоением ими суши, </text:p>
            <text:p text:style-name="P10">- выявлять приспособления у растений к среде обитания,</text:p>
            <text:p text:style-name="P24">- различать лекарственные и ядовитые растения.</text:p>
          </table:table-cell>
          <table:table-cell table:style-name="Таблица3.A1" office:value-type="string">
            <text:p text:style-name="P2">Таблицы</text:p>
            <text:p text:style-name="P13">Сообщения</text:p>
            <text:p text:style-name="P13">Видеоукок</text:p>
          </table:table-cell>
          <table:table-cell table:style-name="Таблица3.A1" office:value-type="string">
            <text:p text:style-name="P13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20"><text:span text:style-name="T5">32.8.</text:span><text:span text:style-name="T6">Покрытосеменные растения</text:span><text:span text:style-name="T5">, особенности строения, многообразие, значение в природе и жизни человека. </text:span><text:span text:style-name="T10">Лабораторная работа 13.</text:span><text:span text:style-name="T5"> Строение цветкового растения</text:span></text:p>
            <text:p text:style-name="P27"><text:span text:style-name="T5">Краеведение: </text:span><text:span text:style-name="T11">формы жизни покрытосеменных в селе и районе</text:span></text:p>
          </table:table-cell>
          <table:table-cell table:style-name="Таблица3.A1" office:value-type="string">
            <text:p text:style-name="P12">Учащиеся должны знать:</text:p>
            <text:p text:style-name="P10">- основные группы растений (водоросли, мхи, хвощи, плауны, папоротники, голосеменные, цветковые), их строение и многообразие;</text:p>
            <text:p text:style-name="P12">Учащиеся должны уметь: </text:p>
            <text:p text:style-name="P10">- давать характеристику основным группам растений (водоросли, мхи, хвощи, плауны, папоротники, голосеменные, цветковые);</text:p>
            <text:p text:style-name="P13"/>
          </table:table-cell>
          <table:table-cell table:style-name="Таблица3.A1" office:value-type="string">
            <text:p text:style-name="P12">Учащиеся могут узнать:</text:p>
            <text:p text:style-name="P10">- покрытосеменные – господствующая группа расте-ний,</text:p>
            <text:p text:style-name="P10">- редкие и охраняемые растения области</text:p>
            <text:p text:style-name="P12">Учащиеся смогут научиться:</text:p>
            <text:p text:style-name="P10">- уметь выявлять усложнения растений в связи с освоением ими суши, </text:p>
            <text:p text:style-name="P1"><text:span text:style-name="T5">- выявлять </text:span><text:span text:style-name="T5">приспособления у растений к среде обитания,</text:span></text:p>
            <text:p text:style-name="P24">- различать лекарственные и ядовитые растения.</text:p>
          </table:table-cell>
          <table:table-cell table:style-name="Таблица3.A1" office:value-type="string">
            <text:p text:style-name="P2">Таблицы</text:p>
            <text:p text:style-name="P13">Сообщения</text:p>
            <text:p text:style-name="P13">Видеоукок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5">33.9.Происхождение растений. </text:span><text:span text:style-name="T6">Основные этапы развития растительного мира</text:span><text:span text:style-name="T5">. Методы изучения древних растений.</text:span></text:p>
            <text:p text:style-name="P13"/>
          </table:table-cell>
          <table:table-cell table:style-name="Таблица3.A1" office:value-type="string">
            <text:p text:style-name="P12">Учащиеся должны знать:</text:p>
            <text:p text:style-name="P10">- понятия «палеонтология», «палеоботаника», «риниофиты»</text:p>
            <text:p text:style-name="P10">- основные методы изучения растений;</text:p>
            <text:p text:style-name="P10">- происхождение растений и основные этапы развития растительного мира.</text:p>
            <text:p text:style-name="P12">Учащиеся должны уметь: </text:p>
            <text:p text:style-name="P24">- объяснять происхождение растений и <text:soft-page-break/>основные этапы развития растительного мира</text:p>
          </table:table-cell>
          <table:table-cell table:style-name="Таблица3.A1" office:value-type="string">
            <text:p text:style-name="P12">Учащиеся могут узнать:</text:p>
            <text:p text:style-name="P10">- древовидные папоротники, </text:p>
            <text:p text:style-name="P10">- покрытосеменные – господствующая группа растений,</text:p>
            <text:p text:style-name="P12">Учащиеся смогут научиться:</text:p>
            <text:p text:style-name="P24"><text:soft-page-break/>- уметь выявлять усложнения растений в связи с освое-нием ими суши.</text:p>
          </table:table-cell>
          <table:table-cell table:style-name="Таблица3.A1" office:value-type="string">
            <text:p text:style-name="P13">Видеоуроки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5">34.10 </text:span><text:span text:style-name="T6">Итоговая контрольная работа</text:span></text:p>
          </table:table-cell>
          <table:table-cell table:style-name="Таблица3.B39" office:value-type="string">
            <text:p text:style-name="P12">Учащиеся должны знать:</text:p>
            <text:p text:style-name="P10">- основные методы изучения растений;</text:p>
            <text:p text:style-name="P10">- основные группы растений (водоросли, мхи, хвощи, плауны, папоротники, голосеменные, цветковые), их строение и многообразие;</text:p>
            <text:p text:style-name="P10">- особенности строения и жизнедеятельности лишайников;</text:p>
            <text:p text:style-name="P10">- роль растений в биосфере и жизни человека;</text:p>
            <text:p text:style-name="P10">- происхождение растений и основные этапы развития растительного мира.</text:p>
            <text:p text:style-name="P12">Учащиеся должны уметь: </text:p>
            <text:p text:style-name="P10">- давать общую характеристику растительного царства;</text:p>
            <text:p text:style-name="P10">- объяснять роль растений в биосфере;</text:p>
            <text:p text:style-name="P10">- давать характеристику основным группам растений (водоросли, мхи, хвощи, плауны, папоротники, голосеменные, цветковые);</text:p>
            <text:p text:style-name="P24">- объяснять происхождение растений и основные этапы развития растительного мира.</text:p>
          </table:table-cell>
          <table:table-cell table:style-name="Таблица3.A1" office:value-type="string">
            <text:p text:style-name="P26">Учащиеся смогут научиться</text:p>
            <text:p text:style-name="P24">объяснять происхождение растений и основные этапы развития растительного мира.</text:p>
          </table:table-cell>
          <table:table-cell table:style-name="Таблица3.A1" office:value-type="string">
            <text:p text:style-name="P13">Таблицы</text:p>
          </table:table-cell>
          <table:table-cell table:style-name="Таблица3.A1" office:value-type="string">
            <text:p text:style-name="P13"/>
          </table:table-cell>
        </table:table-row>
      </table:table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4</meta:editing-cycles>
    <meta:creation-date>2020-06-17T05:15:00</meta:creation-date>
    <dc:date>2020-08-28T16:55:45.39</dc:date>
    <meta:editing-duration>PT24M9S</meta:editing-duration>
    <meta:generator>OpenOffice/4.1.1$Win32 OpenOffice.org_project/411m6$Build-9775</meta:generator>
    <meta:document-statistic meta:table-count="3" meta:image-count="0" meta:object-count="0" meta:page-count="26" meta:paragraph-count="585" meta:word-count="4063" meta:character-count="32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