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E0000003D6A6329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67cm" fo:margin-left="-0.185cm" fo:margin-top="0cm" fo:margin-bottom="0cm" table:align="left" style:writing-mode="lr-tb"/>
    </style:style>
    <style:style style:name="Таблица1.A" style:family="table-column">
      <style:table-column-properties style:column-width="13.5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a"/>
    </style:style>
    <style:style style:name="Таблица2" style:family="table">
      <style:table-properties style:width="27.367cm" fo:margin-left="-1.363cm" fo:margin-top="0cm" fo:margin-bottom="0cm" table:align="left" style:writing-mode="lr-tb"/>
    </style:style>
    <style:style style:name="Таблица2.A" style:family="table-column">
      <style:table-column-properties style:column-width="1.109cm"/>
    </style:style>
    <style:style style:name="Таблица2.B" style:family="table-column">
      <style:table-column-properties style:column-width="1.251cm"/>
    </style:style>
    <style:style style:name="Таблица2.C" style:family="table-column">
      <style:table-column-properties style:column-width="1.752cm"/>
    </style:style>
    <style:style style:name="Таблица2.D" style:family="table-column">
      <style:table-column-properties style:column-width="4.951cm"/>
    </style:style>
    <style:style style:name="Таблица2.E" style:family="table-column">
      <style:table-column-properties style:column-width="0.145cm"/>
    </style:style>
    <style:style style:name="Таблица2.F" style:family="table-column">
      <style:table-column-properties style:column-width="8.652cm"/>
    </style:style>
    <style:style style:name="Таблица2.G" style:family="table-column">
      <style:table-column-properties style:column-width="8.998cm"/>
    </style:style>
    <style:style style:name="Таблица2.1" style:family="table-row">
      <style:table-row-properties style:min-row-height="0.77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566cm" style:keep-together="true" fo:keep-together="auto"/>
    </style:style>
    <style:style style:name="Таблица2.3" style:family="table-row">
      <style:table-row-properties style:min-row-height="3.796cm" style:keep-together="true" fo:keep-together="auto"/>
    </style:style>
    <style:style style:name="Таблица2.F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20" style:family="table-row">
      <style:table-row-properties style:min-row-height="3.039cm" style:keep-together="true" fo:keep-together="auto"/>
    </style:style>
    <style:style style:name="Таблица2.21" style:family="table-row">
      <style:table-row-properties style:min-row-height="0.116cm" style:keep-together="true" fo:keep-together="auto"/>
    </style:style>
    <style:style style:name="Таблица2.F2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2.22" style:family="table-row">
      <style:table-row-properties style:min-row-height="1.22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text-properties style:font-name-asian="Times New Roman1" style:language-asian="ru" style:country-asian="RU"/>
    </style:style>
    <style:style style:name="P5" style:family="paragraph" style:parent-style-name="Standard">
      <style:paragraph-properties fo:hyphenation-ladder-count="no-limit"/>
      <style:text-properties style:font-name-asian="Times New Roman1" style:language-asian="ru" style:country-asian="RU" fo:hyphenate="false" fo:hyphenation-remain-char-count="2" fo:hyphenation-push-char-count="2"/>
    </style:style>
    <style:style style:name="P6" style:family="paragraph" style:parent-style-name="Standard">
      <style:text-properties style:language-asian="ru" style:country-asian="RU"/>
    </style:style>
    <style:style style:name="P7" style:family="paragraph" style:parent-style-name="Standard"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margin-top="0.18cm" fo:margin-bottom="0.18cm" fo:line-height="100%" fo:text-align="center" style:justify-single-word="false" fo:keep-with-next="always"/>
    </style:style>
    <style:style style:name="P9" style:family="paragraph" style:parent-style-name="Standard" style:master-page-name="Standard">
      <style:paragraph-properties fo:margin-top="0.18cm" fo:margin-bottom="0.18cm" fo:line-height="100%" fo:text-align="center" style:justify-single-word="false" style:page-number="auto" fo:keep-with-next="always"/>
    </style:style>
    <style:style style:name="P10" style:family="paragraph" style:parent-style-name="Standard">
      <style:paragraph-properties fo:margin-top="0.18cm" fo:margin-bottom="0cm" fo:line-height="100%"/>
    </style:style>
    <style:style style:name="P11" style:family="paragraph" style:parent-style-name="Standard">
      <style:paragraph-properties fo:margin-top="0.18cm" fo:margin-bottom="0cm" fo:line-height="100%" fo:text-align="center" style:justify-single-word="false"/>
    </style:style>
    <style:style style:name="P12" style:family="paragraph" style:parent-style-name="Standard">
      <style:paragraph-properties fo:margin-top="0.18cm" fo:margin-bottom="0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3" style:family="paragraph" style:parent-style-name="Standard">
      <style:paragraph-properties fo:margin-top="0.18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4" style:family="paragraph" style:parent-style-name="Standard">
      <style:paragraph-properties fo:margin-top="0.18cm" fo:margin-bottom="0.21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5" style:family="paragraph" style:parent-style-name="Standard">
      <style:paragraph-properties fo:margin-top="0.18cm" fo:margin-bottom="0.21cm" fo:line-height="100%"/>
    </style:style>
    <style:style style:name="P16" style:family="paragraph" style:parent-style-name="Standard">
      <style:paragraph-properties fo:margin-left="0.146cm" fo:margin-right="5.279cm" fo:line-height="0.483cm" fo:text-align="center" style:justify-single-word="false" fo:text-indent="0cm" style:auto-text-indent="false"/>
    </style:style>
    <style:style style:name="P17" style:family="paragraph" style:parent-style-name="Text_20_body">
      <style:paragraph-properties fo:margin-top="0.014cm" fo:margin-bottom="0cm"/>
      <style:text-properties fo:font-weight="bold" style:font-weight-asian="bold"/>
    </style:style>
    <style:style style:name="P18" style:family="paragraph" style:parent-style-name="Text_20_body">
      <style:paragraph-properties fo:margin-left="1.446cm" fo:margin-right="1.949cm" fo:line-height="98%" fo:text-indent="-0.637cm" style:auto-text-indent="false"/>
    </style:style>
    <style:style style:name="P19" style:family="paragraph" style:parent-style-name="Text_20_body">
      <style:paragraph-properties fo:margin-top="0.007cm" fo:margin-bottom="0cm"/>
    </style:style>
    <style:style style:name="P20" style:family="paragraph" style:parent-style-name="Text_20_body">
      <style:paragraph-properties fo:margin-left="1.446cm" fo:margin-right="0.235cm" fo:line-height="113%" fo:text-indent="-0.637cm" style:auto-text-indent="false"/>
    </style:style>
    <style:style style:name="P21" style:family="paragraph" style:parent-style-name="Heading_20_1">
      <style:paragraph-properties fo:text-align="start" style:justify-single-word="false"/>
    </style:style>
    <style:style style:name="P22" style:family="paragraph" style:parent-style-name="Heading_20_1">
      <style:paragraph-properties style:line-height-at-least="0.48cm" fo:text-align="start" style:justify-single-word="false"/>
    </style:style>
    <style:style style:name="P23" style:family="paragraph" style:parent-style-name="Heading_20_1">
      <style:paragraph-properties fo:margin-left="0.146cm" fo:margin-right="0.693cm" fo:margin-top="0.123cm" fo:margin-bottom="0cm" fo:line-height="0.483cm" fo:text-align="center" style:justify-single-word="false" fo:text-indent="0.635cm" style:auto-text-indent="false"/>
      <style:text-properties fo:color="#000000" style:font-name="Verdana" fo:font-size="11pt" fo:font-weight="normal" style:font-size-asian="11pt" style:font-weight-asian="normal" style:font-size-complex="11pt"/>
    </style:style>
    <style:style style:name="P24" style:family="paragraph" style:parent-style-name="Heading_20_1">
      <style:paragraph-properties fo:margin-left="0.146cm" fo:margin-right="0.693cm" fo:margin-top="0.123cm" fo:margin-bottom="0cm" fo:line-height="0.483cm" fo:text-align="center" style:justify-single-word="false" fo:text-indent="0.635cm" style:auto-text-indent="false"/>
    </style:style>
    <style:style style:name="P25" style:family="paragraph" style:parent-style-name="Heading_20_1">
      <style:paragraph-properties fo:margin-top="0.011cm" fo:margin-bottom="0cm" style:line-height-at-least="0.48cm" fo:text-align="start" style:justify-single-word="false"/>
    </style:style>
    <style:style style:name="P26" style:family="paragraph" style:parent-style-name="Normal_20__28_Web_29_" style:list-style-name="WWNum1">
      <style:paragraph-properties fo:margin-top="0.161cm" fo:margin-bottom="0.176cm"/>
    </style:style>
    <style:style style:name="P27" style:family="paragraph" style:parent-style-name="Normal_20__28_Web_29_">
      <style:paragraph-properties fo:margin-left="0.18cm" fo:margin-right="0cm" fo:text-indent="1cm" style:auto-text-indent="false"/>
    </style:style>
    <style:style style:name="P28" style:family="paragraph" style:parent-style-name="Normal_20__28_Web_29_">
      <style:paragraph-properties fo:margin-left="0.18cm" fo:margin-right="0.22cm" fo:text-indent="1cm" style:auto-text-indent="false"/>
    </style:style>
    <style:style style:name="P29" style:family="paragraph" style:parent-style-name="Normal_20__28_Web_29_">
      <style:paragraph-properties fo:margin-left="0.18cm" fo:margin-right="0.22cm" fo:margin-top="0.101cm" fo:margin-bottom="0.176cm" fo:text-indent="1cm" style:auto-text-indent="false"/>
    </style:style>
    <style:style style:name="P30" style:family="paragraph" style:parent-style-name="Normal_20__28_Web_29_">
      <style:paragraph-properties fo:margin-left="0.18cm" fo:margin-right="0.229cm" fo:margin-top="0.101cm" fo:margin-bottom="0.176cm" fo:text-indent="1cm" style:auto-text-indent="false"/>
    </style:style>
    <style:style style:name="P31" style:family="paragraph" style:parent-style-name="Normal_20__28_Web_29_">
      <style:paragraph-properties fo:margin-left="0.18cm" fo:margin-right="0cm" fo:margin-top="0.31cm" fo:margin-bottom="0.176cm" fo:text-indent="0cm" style:auto-text-indent="false"/>
    </style:style>
    <style:style style:name="P32" style:family="paragraph" style:parent-style-name="Normal_20__28_Web_29_">
      <style:paragraph-properties fo:margin-left="0.18cm" fo:margin-right="0.199cm" fo:margin-top="0.131cm" fo:margin-bottom="0.176cm" fo:text-indent="0cm" style:auto-text-indent="false"/>
    </style:style>
    <style:style style:name="P33" style:family="paragraph" style:parent-style-name="Normal_20__28_Web_29_">
      <style:paragraph-properties fo:margin-left="1.169cm" fo:margin-right="0cm" fo:text-indent="0cm" style:auto-text-indent="false"/>
    </style:style>
    <style:style style:name="P34" style:family="paragraph" style:parent-style-name="Normal_20__28_Web_29_">
      <style:paragraph-properties fo:margin-left="1.169cm" fo:margin-right="0cm" fo:margin-top="0.109cm" fo:margin-bottom="0.176cm" fo:text-indent="0cm" style:auto-text-indent="false"/>
    </style:style>
    <style:style style:name="P35" style:family="paragraph" style:parent-style-name="Normal_20__28_Web_29_">
      <style:paragraph-properties fo:margin-left="1.169cm" fo:margin-right="0cm" fo:margin-top="0.101cm" fo:margin-bottom="0.176cm" fo:text-indent="0cm" style:auto-text-indent="false"/>
    </style:style>
    <style:style style:name="P36" style:family="paragraph" style:parent-style-name="Normal_20__28_Web_29_">
      <style:paragraph-properties fo:margin-left="1.169cm" fo:margin-right="11.571cm" fo:text-indent="0cm" style:auto-text-indent="false"/>
    </style:style>
    <style:style style:name="P37" style:family="paragraph" style:parent-style-name="Normal_20__28_Web_29_">
      <style:paragraph-properties fo:margin-left="1.169cm" fo:margin-right="11.571cm" fo:margin-top="0.109cm" fo:margin-bottom="0.176cm" fo:line-height="121%" fo:text-indent="0cm" style:auto-text-indent="false"/>
    </style:style>
    <style:style style:name="P38" style:family="paragraph" style:parent-style-name="Normal_20__28_Web_29_">
      <style:paragraph-properties fo:margin-left="1.169cm" fo:margin-right="10.571cm" fo:line-height="121%" fo:text-indent="0cm" style:auto-text-indent="false"/>
    </style:style>
    <style:style style:name="P39" style:family="paragraph" style:parent-style-name="Normal_20__28_Web_29_">
      <style:paragraph-properties fo:margin-left="0.18cm" fo:margin-right="0cm" fo:margin-top="0.109cm" fo:margin-bottom="0.176cm" fo:text-indent="1.06cm" style:auto-text-indent="false"/>
    </style:style>
    <style:style style:name="P40" style:family="paragraph" style:parent-style-name="Normal_20__28_Web_29_">
      <style:paragraph-properties fo:margin-left="1.229cm" fo:margin-right="0cm" fo:text-indent="0cm" style:auto-text-indent="false"/>
    </style:style>
    <style:style style:name="P41" style:family="paragraph" style:parent-style-name="Normal_20__28_Web_29_">
      <style:paragraph-properties fo:margin-left="0.18cm" fo:margin-right="0.21cm" fo:text-indent="1cm" style:auto-text-indent="false"/>
    </style:style>
    <style:style style:name="P42" style:family="paragraph" style:parent-style-name="Normal_20__28_Web_29_">
      <style:paragraph-properties fo:margin-left="0.18cm" fo:margin-right="0.21cm" fo:margin-top="0.109cm" fo:margin-bottom="0.176cm" fo:text-indent="1cm" style:auto-text-indent="false"/>
    </style:style>
    <style:style style:name="P43" style:family="paragraph" style:parent-style-name="Normal_20__28_Web_29_">
      <style:paragraph-properties fo:margin-left="0.18cm" fo:margin-right="0.199cm" fo:text-indent="1cm" style:auto-text-indent="false"/>
    </style:style>
    <style:style style:name="P44" style:family="paragraph" style:parent-style-name="Normal_20__28_Web_29_">
      <style:paragraph-properties fo:margin-left="1.169cm" fo:margin-right="8.901cm" fo:margin-top="0cm" fo:margin-bottom="0.176cm" fo:text-indent="0cm" style:auto-text-indent="false"/>
    </style:style>
    <style:style style:name="P45" style:family="paragraph" style:parent-style-name="Normal_20__28_Web_29_">
      <style:paragraph-properties fo:margin-top="0.011cm" fo:margin-bottom="0.176cm"/>
    </style:style>
    <style:style style:name="P46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47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48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9" style:family="paragraph" style:parent-style-name="Normal_20__28_Web_29_">
      <style:paragraph-properties fo:margin-top="0cm" fo:margin-bottom="0cm" style:line-height-at-least="0.635cm" fo:text-align="justify" style:justify-single-word="false" fo:background-color="#ffffff">
        <style:background-image/>
      </style:paragraph-properties>
    </style:style>
    <style:style style:name="P50" style:family="paragraph" style:parent-style-name="Normal_20__28_Web_29_">
      <style:paragraph-properties fo:margin-left="0.635cm" fo:margin-right="0cm" fo:margin-top="0cm" fo:margin-bottom="0cm" fo:text-indent="0cm" style:auto-text-indent="false" fo:background-color="#ffffff">
        <style:background-image/>
      </style:paragraph-properties>
    </style:style>
    <style:style style:name="P51" style:family="paragraph" style:parent-style-name="Normal_20__28_Web_29_">
      <style:paragraph-properties fo:margin-top="0.393cm" fo:margin-bottom="0cm" style:line-height-at-least="0.635cm" fo:text-align="justify" style:justify-single-word="false" fo:background-color="#ffffff">
        <style:background-image/>
      </style:paragraph-properties>
    </style:style>
    <style:style style:name="P52" style:family="paragraph" style:parent-style-name="No_20_Spacing">
      <style:paragraph-properties fo:text-align="center" style:justify-single-word="false"/>
    </style:style>
    <style:style style:name="P53" style:family="paragraph" style:parent-style-name="No_20_Spacing">
      <style:text-properties style:font-name="Times New Roman" fo:font-size="12pt" style:font-size-asian="12pt" style:font-size-complex="12pt"/>
    </style:style>
    <style:style style:name="P54" style:family="paragraph" style:parent-style-name="No_20_Spacing">
      <style:text-properties fo:font-weight="bold" style:font-weight-asian="bold" style:font-weight-complex="bold"/>
    </style:style>
    <style:style style:name="P5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3pt" style:font-name-asian="Times New Roman1" style:font-size-asian="13pt" style:language-asian="ru" style:country-asian="RU" style:font-size-complex="13pt"/>
    </style:style>
    <style:style style:name="T2" style:family="text">
      <style:text-properties style:font-name="Times New Roman" fo:font-size="13pt" fo:font-weight="bold" style:font-name-asian="Times New Roman1" style:font-size-asian="13pt" style:language-asian="ru" style:country-asian="RU" style:font-weight-asian="bold" style:font-size-complex="13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language-asian="ru" style:country-asian="RU" style:font-size-complex="12pt"/>
    </style:style>
    <style:style style:name="T6" style:family="text">
      <style:text-properties style:font-name="Times New Roman" fo:font-size="15pt" style:font-name-asian="Times New Roman1" style:font-size-asian="15pt" style:language-asian="ru" style:country-asian="RU" style:font-size-complex="15pt"/>
    </style:style>
    <style:style style:name="T7" style:family="text">
      <style:text-properties style:font-name="Times New Roman" fo:font-size="14pt" style:font-size-asian="14pt" style:language-asian="ru" style:country-asian="RU" style:font-size-complex="14pt"/>
    </style:style>
    <style:style style:name="T8" style:family="text">
      <style:text-properties style:font-name-asian="Times New Roman1" style:language-asian="ru" style:country-asian="RU"/>
    </style:style>
    <style:style style:name="T9" style:family="text">
      <style:text-properties style:language-asian="ru" style:country-asian="RU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style:font-name="Verdana" fo:font-size="11pt" fo:font-weight="normal" style:font-size-asian="11pt" style:font-weight-asian="normal" style:font-size-complex="11pt"/>
    </style:style>
    <style:style style:name="T15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6" style:family="text">
      <style:text-properties fo:color="#000000" fo:font-style="italic" style:font-style-asian="italic" style:font-style-complex="italic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letter-spacing="-0.019cm"/>
    </style:style>
    <style:style style:name="T20" style:family="text">
      <style:text-properties fo:letter-spacing="-0.005cm"/>
    </style:style>
    <style:style style:name="T21" style:family="text">
      <style:text-properties fo:letter-spacing="-0.072cm"/>
    </style:style>
    <style:style style:name="T22" style:family="text">
      <style:text-properties fo:letter-spacing="-0.007cm"/>
    </style:style>
    <style:style style:name="T23" style:family="text">
      <style:text-properties fo:letter-spacing="-0.004cm"/>
    </style:style>
    <style:style style:name="T24" style:family="text">
      <style:text-properties fo:font-size="13.5pt" style:font-size-asian="13.5pt" style:font-size-complex="13.5pt" style:font-weight-complex="bold"/>
    </style:style>
    <style:style style:name="T25" style:family="text">
      <style:text-properties fo:font-size="13.5pt" fo:font-weight="bold" style:font-size-asian="13.5pt" style:font-weight-asian="bold" style:font-size-complex="13.5pt" style:font-weight-complex="bold"/>
    </style:style>
    <style:style style:name="T2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7" style:family="text">
      <style:text-properties fo:color="#111115"/>
    </style:style>
    <style:style style:name="T28" style:family="text">
      <style:text-properties fo:color="#111115" fo:font-size="14pt" style:font-size-asian="14pt" style:font-size-complex="14pt"/>
    </style:style>
    <style:style style:name="T29" style:family="text">
      <style:text-properties fo:color="#111115" fo:font-size="10pt" style:font-size-asian="10pt" style:font-size-complex="10pt"/>
    </style:style>
    <style:style style:name="T30" style:family="text">
      <style:text-properties fo:color="#111115" style:font-name="Arial1" style:font-name-complex="Arial2"/>
    </style:style>
    <style:style style:name="T31" style:family="text">
      <style:text-properties fo:color="#111115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55" svg:width="0.396cm" svg:height="0.528cm" svg:x="0cm" svg:y="0cm">
        <draw:image xlink:href="Pictures/100002010000002E0000003D6A63295F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55" svg:width="0.396cm" svg:height="0.528cm" svg:x="0cm" svg:y="0cm">
        <draw:image xlink:href="Pictures/100002010000002E0000003D6A63295F.png" xlink:type="simple" xlink:show="embed" xlink:actuate="onLoad">
          <text:p/>
        </draw:image>
      </draw:frame>
      <text:p text:style-name="P9"><text:span text:style-name="T2">Муниципальное бюджетное общеобразовательное учреждение</text:span></text:p>
      <text:p text:style-name="P8"><text:span text:style-name="T1">«Средняя общеобразовательная школа с. Павло - Федоровка Кировского района»</text:span></text:p>
      <text:p text:style-name="P10"><text:span text:style-name="T1"><text:s text:c="47"/>Принята на заседании педогогического совета протокол № 1 от 28 августа 2020г</text:span></text:p>
      <text:p text:style-name="P12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0"><text:span text:style-name="T1">Согласовано « » <text:s text:c="34"/>2020г</text:span></text:p>
            <text:p text:style-name="P10"><text:span text:style-name="T1">Заместитель директора по учебной работе : Палей ЛА</text:span></text:p>
            <text:p text:style-name="P14"/>
          </table:table-cell>
          <table:table-cell table:style-name="Таблица1.A1" office:value-type="string">
            <text:p text:style-name="P10"><text:span text:style-name="T1">Утверждаю « » <text:s text:c="38"/>2020г</text:span></text:p>
            <text:p text:style-name="P10"><text:span text:style-name="T1">Директор ОО : Рыполова О.В.</text:span></text:p>
            <text:p text:style-name="P15"><text:span text:style-name="T1">Приказ директора ОО № 1 от 28 августа 2020г</text:span></text:p>
          </table:table-cell>
        </table:table-row>
      </table:table>
      <text:p text:style-name="P12"/>
      <text:p text:style-name="P13"/>
      <text:p text:style-name="P13"/>
      <text:p text:style-name="P13"/>
      <text:p text:style-name="P11"><text:span text:style-name="T6">Рабочая программа <text:s/>по биологии</text:span></text:p>
      <text:p text:style-name="P11"><text:span text:style-name="T6">для 10 класса</text:span></text:p>
      <text:p text:style-name="P13"/>
      <text:p text:style-name="P12"/>
      <text:p text:style-name="P13"/>
      <text:p text:style-name="P11"><text:span text:style-name="T1">Составила: Барбышева Р.А.</text:span></text:p>
      <text:p text:style-name="P11"><text:span text:style-name="T1">учитель высшей квалификационной категории</text:span></text:p>
      <text:p text:style-name="P13"/>
      <text:p text:style-name="P13"/>
      <text:p text:style-name="P10"><text:span text:style-name="T1"><text:s text:c="96"/>с. Павлофедоровка 2020г.</text:span></text:p>
      <text:list xml:id="list727075390982173570" text:style-name="Outline">
        <text:list-item>
          <text:h text:style-name="P23" text:outline-level="1"/>
        </text:list-item>
        <text:list-item>
          <text:h text:style-name="P23" text:outline-level="1"><text:soft-page-break/></text:h>
        </text:list-item>
        <text:list-item>
          <text:h text:style-name="P23" text:outline-level="1"/>
        </text:list-item>
        <text:list-item>
          <text:h text:style-name="P24" text:outline-level="1"><text:span text:style-name="T14">Рабочая программа по биологии среднего (полного) общего образования составлена на основе требований Государственного образовательного стандарта среднего (полного) общего образования на базовом уровне, примерной программы по биологии среднего (полного) общего образования <text:s/></text:span></text:h>
        </text:list-item>
        <text:list-item>
          <text:h text:style-name="P24" text:outline-level="1">Пояснительная записка</text:h>
        </text:list-item>
      </text:list>
      <text:p text:style-name="P16"><text:span text:style-name="T11">Исходными документами</text:span><text:span text:style-name="T12"> </text:span><text:span text:style-name="T11">для составления рабочей программы явились</text:span><text:span text:style-name="T12">:</text:span></text:p>
      <text:p text:style-name="P17"/>
      <text:p text:style-name="P18"><draw:frame draw:style-name="fr1" text:anchor-type="as-char" svg:width="0.397cm" svg:height="0.529cm" draw:z-index="1"><draw:image xlink:href="Pictures/100002010000002E0000003D6A63295F.png" xlink:type="simple" xlink:show="embed" xlink:actuate="onLoad"/></draw:frame> <text:s/><text:span text:style-name="T19"><text:s/></text:span>Федеральный закон Российской Федерации №273-ФЗ "Об образовании в Российской Федерации" от 29.12.2012<text:span text:style-name="T20"> </text:span>года.</text:p>
      <text:p text:style-name="P19"/>
      <text:p text:style-name="P20"><draw:frame draw:style-name="fr1" text:anchor-type="as-char" svg:width="0.397cm" svg:height="0.529cm" draw:z-index="3"><draw:image xlink:href="Pictures/100002010000002E0000003D6A63295F.png" xlink:type="simple" xlink:show="embed" xlink:actuate="onLoad"/></draw:frame> <text:s/><text:span text:style-name="T19"><text:s/></text:span><text:a xlink:type="simple" xlink:href="http://school72.tgl.ru/sp/pic/File/fgos/prikaz_413.pdf" text:style-name="Internet_20_link" text:visited-style-name="Visited_20_Internet_20_Link">Приказ Министерства образования и науки Российской Федерации (Минобрнауки России)</text:a><text:a xlink:type="simple" xlink:href="http://school72.tgl.ru/sp/pic/File/fgos/prikaz_413.pdf" text:style-name="Internet_20_link" text:visited-style-name="Visited_20_Internet_20_Link"><text:span text:style-name="T21"> </text:span></text:a><text:a xlink:type="simple" xlink:href="http://school72.tgl.ru/sp/pic/File/fgos/prikaz_413.pdf" text:style-name="Internet_20_link" text:visited-style-name="Visited_20_Internet_20_Link">от</text:a> <text:a xlink:type="simple" xlink:href="http://school72.tgl.ru/sp/pic/File/fgos/prikaz_413.pdf" text:style-name="Internet_20_link" text:visited-style-name="Visited_20_Internet_20_Link">17 мая 2012 г. N 413 г. Москва "Об утверждении федерального государственного</text:a> <text:a xlink:type="simple" xlink:href="http://school72.tgl.ru/sp/pic/File/fgos/prikaz_413.pdf" text:style-name="Internet_20_link" text:visited-style-name="Visited_20_Internet_20_Link">образовательного стандарта среднего (полного) общего</text:a><text:a xlink:type="simple" xlink:href="http://school72.tgl.ru/sp/pic/File/fgos/prikaz_413.pdf" text:style-name="Internet_20_link" text:visited-style-name="Visited_20_Internet_20_Link"><text:span text:style-name="T22"> </text:span></text:a><text:a xlink:type="simple" xlink:href="http://school72.tgl.ru/sp/pic/File/fgos/prikaz_413.pdf" text:style-name="Internet_20_link" text:visited-style-name="Visited_20_Internet_20_Link">образования"</text:a></text:p>
      <text:list xml:id="list2698868945743988507" text:style-name="WWNum1">
        <text:list-item>
          <text:p text:style-name="P26">Примерные основные образовательные программы основного общего и среднего (полного) общего образования (в соответствии со ст. 14 п.5 Закона Российской Федерации <text:span text:style-name="T22">«Об </text:span>образовании в Российской<text:span text:style-name="T23"> </text:span>Федерации»).<text:span text:style-name="T25"> </text:span></text:p>
        </text:list-item>
        <text:list-item>
          <text:p text:style-name="P26"><text:span text:style-name="T25">Основное содержание курса</text:span></text:p>
        </text:list-item>
        <text:list-item>
          <text:p text:style-name="P26"><text:span text:style-name="T24">Введение (1час)</text:span></text:p>
        </text:list-item>
      </text:list>
      <text:p text:style-name="P29">Объект изучения биологии – живая природа. Отличительные признаки живой природы: уровневая организация и эволюция. Основные уровни организации живой природы. Современная естественнонаучная картина мира. Роль биологических теорий, идей, гипотез в формировании современной естественнонаучной картины мира. Методы познания живой природы.</text:p>
      <text:list xml:id="list28692660" text:continue-list="list727075390982173570" text:style-name="Outline">
        <text:list-item>
          <text:h text:style-name="P21" text:outline-level="1">Клетка (16 ч)</text:h>
        </text:list-item>
      </text:list>
      <text:p text:style-name="P30">Развитие знаний о клетке (Р. Гук, Р. Вирхов, К. Бэр, М. Шлейден и Т. Шванн). Клеточная теория. Роль клеточной теории в становлении современной естественнонаучной картины мира.</text:p>
      <text:p text:style-name="P27">Химический состав клетки. Роль неорганических и органических веществ в клетке и организме человека.</text:p>
      <text:p text:style-name="P32">Строение клетки. Основные части и органоиды клетки, их функции; доядерные и ядерные клетки. Вирусы. Меры профилактики распространения вирусных заболеваний. Профилактика СПИДа. Строение и функции хромосом. ДНК – носитель наследственной информации. Удвоение молекулы ДНК в клетке. Значение постоянства числа и формы хромосом в клетках. Ген. Генетический код. Роль генов в биосинтезе белка.</text:p>
      <text:p text:style-name="P34"><text:soft-page-break/><text:span text:style-name="T26">Демонстрации</text:span></text:p>
      <text:p text:style-name="P37">Строение молекулы белка Строение молекулы ДНК Строение молекулы РНК Строение клетки</text:p>
      <text:p text:style-name="P38">Строение клеток прокариот и эукариот Строение вируса</text:p>
      <text:p text:style-name="P31"><text:span text:style-name="T26">Лабораторные и практические работы</text:span></text:p>
      <text:p text:style-name="P39">Наблюдение клеток растений и животных под микроскопом на готовых микропрепаратах и их описание</text:p>
      <text:p text:style-name="P40">Каталитическая активность ферментов</text:p>
      <text:list xml:id="list28702010" text:continue-numbering="true" text:style-name="Outline">
        <text:list-item>
          <text:h text:style-name="P21" text:outline-level="1">Организм (7 ч)</text:h>
        </text:list-item>
      </text:list>
      <text:p text:style-name="P35">Организм – единое целое. Многообразие организмов.</text:p>
      <text:p text:style-name="P42">Обмен веществ и превращения энергии – свойство живых организмов. Особенности обмена веществ у растений, животных, бактерий.</text:p>
      <text:p text:style-name="P42">Размножение – свойство организмов. Деление клетки – основа роста, развития и размножения организмов. Половое и бесполое размножение.</text:p>
      <text:p text:style-name="P41">Оплодотворение, его значение. Искусственное опыление у растений и оплодотворение у животных.</text:p>
      <text:p text:style-name="P43">Индивидуальное развитие организма (онтогенез). Причины нарушений развития организмов. Индивидуальное развитие человека. Репродуктивное здоровье. Последствия влияния алкоголя, никотина, наркотических веществ на развитие зародыша человека.</text:p>
      <text:p text:style-name="P33"><text:span text:style-name="T26">Демонстрации</text:span></text:p>
      <text:p text:style-name="P33">Многообразие организмов</text:p>
      <text:p text:style-name="P44">Обмен веществ и превращения энергии в клетке Фотосинтез</text:p>
      <text:p text:style-name="P36">Деление клетки (митоз, мейоз) Способы бесполого размножения Половые клетки</text:p>
      <text:p text:style-name="P33">Индивидуальное развитие организма</text:p>
      <text:p text:style-name="P45"/>
      <text:list xml:id="list28685176" text:continue-numbering="true" text:style-name="Outline">
        <text:list-item>
          <text:h text:style-name="P22" text:outline-level="1"><text:soft-page-break/>Наследственность и изменчивость (8 ч)</text:h>
        </text:list-item>
      </text:list>
      <text:p text:style-name="P41">Наследственность и изменчивость – свойства организмов. Генетика – наука о закономерностях наследственности и изменчивости. Г.Мендель – основоположник генетики. Генетическая терминология и символика. Закономерности наследования, установленные Г.Менделем. Хромосомная теория наследственности. Современные представления о гене и геноме.</text:p>
      <text:p text:style-name="P41">Наследственная и ненаследственная изменчивость. Влияние мутагенов на организм человека. Значение генетики для медицины и селекции. Наследование признаков у человека. Половые хромосомы. Сцепленное с полом наследование. Наследственные болезни человека, их причины и профилактика.</text:p>
      <text:list xml:id="list28690311" text:continue-numbering="true" text:style-name="Outline">
        <text:list-item>
          <text:h text:style-name="P25" text:outline-level="1">Основы селекции (2ч)</text:h>
        </text:list-item>
      </text:list>
      <text:p text:style-name="P41">Генетика – теоретическая основа селекции. Селекция. Учение Н.И.Вавилова о центрах многообразия и происхождения культурных растений. Основные методы селекции: гибридизация, искусственный отбор.</text:p>
      <text:p text:style-name="P28">Биотехнология, ее достижения, перспективы развития. Этические аспекты развития некоторых исследований в биотехнологии (клонирование человека).</text:p>
      <text:p text:style-name="P28">Резерв 1час</text:p>
      <text:p text:style-name="P46"><text:span text:style-name="T15">Планируемые результаты освоения учебного  предмета «Биология» по итогам 10 класса</text:span></text:p>
      <text:p text:style-name="P50"><text:span text:style-name="T16"> </text:span></text:p>
      <text:p text:style-name="P47"><text:span text:style-name="T17">ЛИЧНОСТНЫЕ РЕЗУЛЬТАТЫ:</text:span></text:p>
      <text:p text:style-name="P48"><text:span text:style-name="T13">- Постепенно выстраивать собственное целостное мировоззрение.</text:span></text:p>
      <text:p text:style-name="P48"><text:span text:style-name="T13">– Осознавать современное многообразие типов мировоззрения, общественных, религиозных, атеистических, культурных традиций, которые определяют разные объяснения происходящего в мире.</text:span></text:p>
      <text:p text:style-name="P48"><text:span text:style-name="T13">– Вырабатывать свои собственные ответы на основные жизненные вопросы, которые ставит личный жизненный опыт.</text:span></text:p>
      <text:p text:style-name="P48"><text:span text:style-name="T13">–Учиться использовать свои взгляды на мир для объяснения различных ситуаций, решения возникающих проблем и извлечения жизненных уроков.</text:span></text:p>
      <text:p text:style-name="P48"><text:span text:style-name="T13">-Осознавать свои интересы, находить и изучать в учебниках по разным предметам материал (из максимума), имеющий отношение к своим интересам.</text:span></text:p>
      <text:p text:style-name="P48"><text:span text:style-name="T13">- Приобретать опыт участия в делах, приносящих пользу людям.</text:span></text:p>
      <text:p text:style-name="P48"><text:span text:style-name="T13">-Учиться самостоятельно выбирать стиль поведения, привычки, обеспечивающие безопасный образ жизни и сохранение здоровья – своего, а так же близких людей и окружающих.</text:span></text:p>
      <text:p text:style-name="P48"><text:span text:style-name="T13">-Учиться самостоятельно противостоять ситуациям, провоцирующим на поступки, которые угрожают безопасности и здоровью.</text:span></text:p>
      <text:p text:style-name="P48"><text:span text:style-name="T13">-Выбирать поступки, нацеленные на сохранение и бережное отношение к природе, особенно живой, избегая противоположных поступков, постепенно учась и осваивая стратегию рационального природопользования.</text:span></text:p>
      <text:p text:style-name="P48"><text:span text:style-name="T13">-Учиться убеждать других людей в необходимости овладения стратегией рационального природопользования.</text:span></text:p>
      <text:p text:style-name="P48"><text:soft-page-break/><text:span text:style-name="T13">-Использовать экологическое мышление для выбора стратегии собственного поведения в качестве одной из ценностных установок.</text:span></text:p>
      <text:p text:style-name="P48"><text:span text:style-name="T13"> </text:span></text:p>
      <text:p text:style-name="P47"><text:span text:style-name="T13">МЕТАПРЕДМЕТНЫЕ РЕЗУЛЬТАТЫ:</text:span></text:p>
      <text:p text:style-name="P48"><text:span text:style-name="T13"> </text:span></text:p>
      <text:p text:style-name="P48"><text:span text:style-name="T16">Регулятивные УУД:</text:span></text:p>
      <text:p text:style-name="P48"><text:span text:style-name="T13">-Самостоятельно определять цели, задавать параметры и критерии, по которым можно определить, что цель достигнута.</text:span></text:p>
      <text:p text:style-name="P48"><text:span text:style-name="T13">-Оценивать возможные последствия достижения поставленной цели в деятельности,собственной жизни и жизни окружающих людей, основываясь на соображениях этики иморали.</text:span></text:p>
      <text:p text:style-name="P48"><text:span text:style-name="T13">-Ставить и формулировать собственные задачи в образовательной деятельности и жизненных  ситуациях.</text:span></text:p>
      <text:p text:style-name="P48"><text:span text:style-name="T13">-Оценивать ресурсы, в том числе время и другие нематериальные ресурсы, необходимыедля достижения поставленной цели.</text:span></text:p>
      <text:p text:style-name="P48"><text:span text:style-name="T13">-Выбирать путь достижения цели, планировать решение поставленных задач, оптимизируяматериальные и нематериальные затраты.</text:span></text:p>
      <text:p text:style-name="P48"><text:span text:style-name="T13">-Организовывать эффективный поиск ресурсов, необходимых для достиженияпоставленной цели.</text:span></text:p>
      <text:p text:style-name="P48"><text:span text:style-name="T13">-Сопоставлять полученный результат деятельности с поставленной заранее целью.</text:span></text:p>
      <text:p text:style-name="P48"><text:span text:style-name="T13"> </text:span><text:span text:style-name="T30">Познавательные УУД:</text:span><text:span text:style-name="T27">Искать и находить обобщенные способы решения задач, в том числе, осуществлять развернутый    информационный  поиск  и    ставить на его основе новые  (учебные и познавательные) задачи.</text:span></text:p>
      <text:p text:style-name="P51"><text:span text:style-name="T27">-Критически оценивать и интерпретировать информацию с разных позиций, распознавать и фиксировать противоречия в информационных источниках.</text:span></text:p>
      <text:p text:style-name="P51"><text:span text:style-name="T27">-Использовать различные модельно-схематические средства для представления существенных связей и отношений, а также противоречий, выявленных  в информационных источниках.</text:span></text:p>
      <text:p text:style-name="P51"><text:span text:style-name="T27">-Находить и приводить критические аргументы в отношении действий и суждений  другого.</text:span></text:p>
      <text:p text:style-name="P51"><text:span text:style-name="T27">- Спокойно и разумно относиться к критическим замечаниям в отношении  собственного <text:s/>суждения, рассматривать их как ресурс собственного развития.</text:span></text:p>
      <text:p text:style-name="P51"><text:span text:style-name="T27">- Выходить за рамки учебного предмета и осуществлять целенаправленный поиск возможностей для широкого переноса средств и способов действия.</text:span></text:p>
      <text:p text:style-name="P51"><text:soft-page-break/><text:span text:style-name="T27">-Выстраивать индивидуальную образовательную траекторию, учитывая ограничения  со стороны других участников и ресурсные ограничения.</text:span></text:p>
      <text:p text:style-name="P51"><text:span text:style-name="T27">-Менять и удерживать разные позиции в познавательной деятельности.</text:span></text:p>
      <text:p text:style-name="P51"><text:span text:style-name="T27"> </text:span><text:span text:style-name="T30">Коммуникативные УУД:</text:span></text:p>
      <text:p text:style-name="P51"><text:span text:style-name="T27">-Осуществлять деловую коммуникацию как со сверстниками, так и  со  взрослыми (как внутри образовательной организации, так и за ее пределами), подбирать партнеров  для деловой коммуникации исходя из соображений результативности взаимодействия, а не личных  симпатии.</text:span></text:p>
      <text:p text:style-name="P51"><text:span text:style-name="T27">-При осуществлении групповой работы быть как руководителем, так и членом команды в <text:s text:c="2"/>разных ролях  (генератор идей, критик, исполнитель,  выступающий, эксперт и т.д.).</text:span></text:p>
      <text:p text:style-name="P51"><text:span text:style-name="T27">- Координировать и выполнять работу в условиях  реального, виртуального и <text:s/>омбинированного взаимодействия.</text:span></text:p>
      <text:p text:style-name="P51"><text:span text:style-name="T27">-Развернуто, логично и точно излагать свою точку зрения с использованием адекватных <text:s text:c="2"/>(устных и письменных) языковых средств.</text:span></text:p>
      <text:p text:style-name="P51"><text:span text:style-name="T27">-Распознавать конфликтно-генные  ситуации и предотвращать конфликты до  их    активнойфазы, выстраивать деловую и образовательную коммуникацию, избегая  личностных <text:s/>оценочных суждений.</text:span></text:p>
      <text:p text:style-name="P47"><text:span text:style-name="T18">ПРЕДМЕТНЫЕ РЕЗУЛЬТАТЫ:</text:span></text:p>
      <text:p text:style-name="P48"><text:span text:style-name="T18"> </text:span></text:p>
      <text:p text:style-name="P48"><text:span text:style-name="T13">Предметными результатами изучения предмета «Биология» являются следующие умения.</text:span></text:p>
      <text:p text:style-name="P48"><text:span text:style-name="T13">Ученик научится:</text:span></text:p>
      <text:p text:style-name="P48"><text:span text:style-name="T27">–раскрывать на примерах роль биологии в формировании современной научной картины мира и в практической деятельности людей;</text:span></text:p>
      <text:p text:style-name="P48"><text:span text:style-name="T27">–понимать и описывать взаимосвязь между естественными науками: биологией, физикой, химией; устанавливать взаимосвязь природных явлений;</text:span></text:p>
      <text:p text:style-name="P48"><text:span text:style-name="T27">–понимать смысл, различать и описывать системную связь между основополагающими биологическими понятиями: клетка, организм,</text:span></text:p>
      <text:p text:style-name="P48"><text:span text:style-name="T27">–использовать основные методы научного познания в учебных биологических исследованиях, проводить эксперименты по изучению биологических объектов и явлений, объяснять результаты экспериментов, анализировать их, формулировать выводы;</text:span></text:p>
      <text:p text:style-name="P48"><text:span text:style-name="T29"> </text:span><text:span text:style-name="T27">–сравнивать биологические объекты между собой по заданным критериям, делать выводы и умозаключения на основе сравнения;</text:span></text:p>
      <text:p text:style-name="P48"><text:soft-page-break/><text:span text:style-name="T27">-</text:span><text:span text:style-name="T13">выделять  существенные признаки биологических объектов (отличительные признаки живых организмов; клеток и организмов растений, животных, грибов и бактерий; организма человека и процессов  (обмен веществ и превращение энергии, питание, дыхание, выделение, транспорт веществ, рост, развитие, размножение,   регуляция жизнедеятельности организма; </text:span><text:span text:style-name="T17">- различать  на таблицах частей и органоидов клетки,</text:span></text:p>
      <text:p text:style-name="P48"><text:span text:style-name="T17">–</text:span><text:span text:style-name="T13">приводить примеры веществ основных групп органических соединений клетки (белков, жиров, углеводов, нуклеиновых кислот);</text:span></text:p>
      <text:p text:style-name="P48"><text:span text:style-name="T27"> </text:span><text:span text:style-name="T13">–распознавать клетки (прокариот и эукариот, растений и животных) по описанию, на схематических изображениях; устанавливать связь строения и функций компонентов клетки, обосновывать многообразие клеток;</text:span></text:p>
      <text:p text:style-name="P48"><text:span text:style-name="T13">-сравнивать  биологических объекты и процессы, уметь делать выводы и умозаключения на основе сравнения;</text:span></text:p>
      <text:p text:style-name="P48"><text:span text:style-name="T13">-выявлять изменчивость организмов; приспособлений организмов к среде обитания; взаимосвязи между особенностями строения клеток, тканей, органов, систем органов и их функциями;</text:span></text:p>
      <text:p text:style-name="P48"><text:span text:style-name="T13">-пользоваться  методами биологической науки: наблюдение и описание биологических объектов и процессов; постановка биологических экспериментов и объяснение их результатов.</text:span></text:p>
      <text:p text:style-name="P49"><text:span text:style-name="T27"> </text:span><text:span text:style-name="T13">–объяснять причины наследственных заболеваний.</text:span></text:p>
      <text:p text:style-name="P48"><text:span text:style-name="T13">Ученик получит возможность научиться:</text:span></text:p>
      <text:p text:style-name="P48"><text:span text:style-name="T13"> </text:span></text:p>
      <text:p text:style-name="P48"><text:span text:style-name="T13">–давать научное объяснение биологическим фактам, процессам, явлениям, закономерностям, используя биологические теории (клеточную, ), законы наследственности, закономерности изменчивости;</text:span></text:p>
      <text:p text:style-name="P48"><text:span text:style-name="T13">–характеризовать современные направления в развитии биологии; описывать их возможное использование в практической деятельности;</text:span></text:p>
      <text:p text:style-name="P48"><text:span text:style-name="T13">–сравнивать способы деления клетки (митоз и мейоз);</text:span></text:p>
      <text:p text:style-name="P48"><text:span text:style-name="T13">–решать задачи на построение фрагмента второй цепи ДНК по предложенному фрагменту первой, иРНК (мРНК) по участку ДНК;</text:span></text:p>
      <text:p text:style-name="P48"><text:span text:style-name="T13">–решать задачи на определение количества хромосом в соматических и половых клетках, а также в клетках перед началом деления (мейоза или митоза) и по его окончании (для многоклеточных организмов);</text:span></text:p>
      <text:p text:style-name="P48"><text:span text:style-name="T13">–решать генетические задачи на моногибридное скрещивание, составлять схемы моногибридного скрещивания, применяя законы наследственности и используя биологическую терминологию и символику;</text:span></text:p>
      <text:p text:style-name="P48"><text:span text:style-name="T13">–устанавливать тип наследования и характер проявления признака по заданной схеме родословной, применяя законы наследственности;</text:span></text:p>
      <text:p text:style-name="P48"><text:span text:style-name="T13">–</text:span><text:span text:style-name="T29"> </text:span><text:span text:style-name="T13">объяснять рисунки, схемы, представленные в учебнике, составлять схемы процессов,</text:span></text:p>
      <text:p text:style-name="P48"><text:span text:style-name="T13">протекающих в клетке, иллюстрировать ответ простейшими схемами и рисунками клеточных структур.</text:span></text:p>
      <text:p text:style-name="P48"><text:span text:style-name="T13">-работать с микроскопом и изготовлять простейшие препараты для микроскопического</text:span></text:p>
      <text:p text:style-name="P48"><text:span text:style-name="T13">исследования. <text:s text:c="39"/></text:span><text:span text:style-name="T29"><text:s text:c="2"/></text:span><text:span text:style-name="T10">Календарно-тематическое планирование 10 класс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No_20_Spacing"><text:span text:style-name="T4">№ уро</text:span><text:soft-page-break/><text:span text:style-name="T4">ка</text:span></text:p>
          </table:table-cell>
          <table:table-cell table:style-name="Таблица2.A1" table:number-columns-spanned="2" office:value-type="string">
            <text:p text:style-name="No_20_Spacing"><text:span text:style-name="T4">Дата проведения</text:span></text:p>
          </table:table-cell>
          <table:covered-table-cell/>
          <table:table-cell table:style-name="Таблица2.A1" table:number-rows-spanned="2" office:value-type="string">
            <text:p text:style-name="No_20_Spacing"><text:span text:style-name="T4">Тема урока</text:span></text:p>
          </table:table-cell>
          <table:table-cell table:style-name="Таблица2.A1" office:value-type="string">
            <text:p text:style-name="P52"><text:span text:style-name="T4">Результаты обучения</text:span>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No_20_Spacing"><text:span text:style-name="T4">план</text:span></text:p>
          </table:table-cell>
          <table:table-cell table:style-name="Таблица2.A1" office:value-type="string">
            <text:p text:style-name="No_20_Spacing"><text:span text:style-name="T4">факт</text:span></text:p>
          </table:table-cell>
          <table:covered-table-cell/>
          <table:covered-table-cell/>
          <table:table-cell table:style-name="Таблица2.A1" office:value-type="string">
            <text:p text:style-name="P52"><text:span text:style-name="T4">Ученик научится</text:span></text:p>
          </table:table-cell>
          <table:table-cell table:style-name="Таблица2.A1" office:value-type="string">
            <text:p text:style-name="No_20_Spacing"><text:span text:style-name="T4">Ученик получит возможность научиться</text:span></text:p>
          </table:table-cell>
        </table:table-row>
        <table:table-row table:style-name="Таблица2.3"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P54"><text:span text:style-name="T5">Введение</text:span></text:p>
            <text:p text:style-name="No_20_Spacing"><text:span text:style-name="T5">Биология как наука. Методы научного познания.</text:span></text:p>
          </table:table-cell>
          <table:covered-table-cell/>
          <table:table-cell table:style-name="Таблица2.F3" office:value-type="string">
            <text:p text:style-name="Standard">определять проблему, то есть устанавливать несоответствие между желаемым и действительным, известным и неизвестным; </text:p>
            <text:p text:style-name="Standard">определять для решения проблемы новую функцию объекта, то есть устанавливать новое значение, роль, обязанность, сферу деятельности</text:p>
          </table:table-cell>
          <table:table-cell table:style-name="Таблица2.F3" office:value-type="string">
            <text:p text:style-name="Standard">осуществлять целеполагание: определять цели, ставить учебные задачи для индивидуальной и коллективной деятельности; определять общие и частные цели самообразовательной деятельности;</text:p>
          </table:table-cell>
          <table:table-cell table:style-name="Таблица2.A1" table:number-columns-spanned="0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2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P54"><text:span text:style-name="T5">Клетка</text:span></text:p>
            <text:p text:style-name="No_20_Spacing"><text:span text:style-name="T5">Химический состав клетки. Роль неорганических веществ в клетке и организме человека.</text:span></text:p>
          </table:table-cell>
          <table:covered-table-cell/>
          <table:table-cell table:style-name="Таблица2.F3" office:value-type="string">
            <text:p text:style-name="P2">осуществлять информационный поиск, в том числе с помощью компьютерных средств;</text:p>
            <text:p text:style-name="P2">работать с разными источниками информации; </text:p>
            <text:p text:style-name="Standard">выделять и извлекать необходимую информацию из текстов различных жанров;</text:p>
          </table:table-cell>
          <table:table-cell table:style-name="Таблица2.F3" office:value-type="string">
            <text:p text:style-name="Standard">осуществлять само-, взаимо- и внешнее оценивание учебно-познавательной деятельности и ее результатов (посредством сравнения с установленными нормами);</text:p>
          </table:table-cell>
          <table:table-cell table:style-name="Таблица2.A1" table:number-columns-spanned="0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3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Биополимеры. Углеводы. Липиды. <text:s/></text:span></text:p>
          </table:table-cell>
          <table:covered-table-cell/>
          <table:table-cell table:style-name="Таблица2.F3" office:value-type="string">
            <text:p text:style-name="P2">составлять на основе устного текста таблицы, схемы, графики;</text:p>
            <text:p text:style-name="P2">составлять тезисы устного текста;</text:p>
            <text:p text:style-name="Standard">осуществлять качественное и количественное описание компонентов объекта;</text:p>
            <text:p text:style-name="Standard">определять причинно-следственные отношения компонентов объекта, то есть устанавливать, какими компонентами данный компонент порожден или изменен и какие компоненты данным компонентом порождены или изменены;</text:p>
          </table:table-cell>
          <table:table-cell table:style-name="Таблица2.F3" office:value-type="string">
            <text:p text:style-name="Standard">осуществлять коррекцию – <text:s/>вносить необходимые дополнения и коррективы в содержание, объем учебной задачи, в последовательность и время ее выполнения; в <text:s/>способ действия в случае расхождения установленных норм, реального действия, его результата</text:p>
          </table:table-cell>
          <table:table-cell table:style-name="Таблица2.A1" table:number-columns-spanned="0" office:value-type="string">
            <text:p text:style-name="P53"/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No_20_Spacing"><text:span text:style-name="T4">4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4">Входная диагностическая работа</text:span></text:p>
          </table:table-cell>
          <table:covered-table-cell/>
          <table:table-cell table:style-name="Таблица2.F3" office:value-type="string">
            <text:p text:style-name="Standard"/>
          </table:table-cell>
          <table:table-cell table:style-name="Таблица2.F3" office:value-type="string">
            <text:p text:style-name="Standard"/>
          </table:table-cell>
          <table:table-cell table:style-name="Таблица2.A1" table:number-columns-spanned="0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5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Биополимеры. Белки, их строение и функции.</text:span></text:p>
          </table:table-cell>
          <table:covered-table-cell/>
          <table:table-cell table:style-name="Таблица2.F3" office:value-type="string">
            <text:p text:style-name="Standard">выполнять полное комплексное сравнение, то есть одновременно устанавливать сходство и различие объектов по нескольким аспектам; </text:p>
            <text:p text:style-name="Standard">выполнять сравнение по аналогии, то есть из сходства объектов в некоторых признаках делать предположение об их сходстве в других признаках.</text:p>
          </table:table-cell>
          <table:table-cell table:style-name="Таблица2.F3" office:value-type="string">
            <text:p text:style-name="Standard">осуществлять целеполагание: определять цели, ставить учебные задачи для индивидуальной и коллективной деятельности; определять общие и частные цели самообразовательной деятельности;</text:p>
          </table:table-cell>
          <table:table-cell table:style-name="Таблица2.A1" table:number-columns-spanned="0" office:value-type="string">
            <text:p text:style-name="P53"/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6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Лабораторная работа №1 «Изучение каталитической активности ферментов в живых тканях (на примере каталазы)»</text:span></text:p>
          </table:table-cell>
          <table:covered-table-cell/>
          <table:table-cell table:style-name="Таблица2.F3" office:value-type="string">
            <text:p text:style-name="P2">осуществлять информационный поиск, в том числе с помощью компьютерных средств;</text:p>
            <text:p text:style-name="P2">работать с разными источниками информации; </text:p>
            <text:p text:style-name="Standard">выделять и извлекать необходимую информацию из текстов различных жанров;</text:p>
          </table:table-cell>
          <table:table-cell table:style-name="Таблица2.F3" office:value-type="string">
            <text:p text:style-name="Standard">осуществлять само-, взаимо- и внешнее оценивание учебно-познавательной деятельности и ее результатов (посредством сравнения с установленными нормами);</text:p>
          </table:table-cell>
          <table:table-cell table:style-name="Таблица2.A1" table:number-columns-spanned="0" office:value-type="string">
            <text:p text:style-name="P53"/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7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Биополимеры. Нуклеиновые кислоты.</text:span></text:p>
          </table:table-cell>
          <table:covered-table-cell/>
          <table:table-cell table:style-name="Таблица2.F3" office:value-type="string">
            <text:p text:style-name="P3"><text:span text:style-name="T8">применение логических приемов: анализ, синтез;</text:span></text:p>
            <text:p text:style-name="Standard"><text:span text:style-name="T8">обобщение и систематизация изучаемого содержания;</text:span></text:p>
          </table:table-cell>
          <table:table-cell table:style-name="Таблица2.F3" office:value-type="string">
            <text:p text:style-name="Standard"><text:span text:style-name="T9">владеть различными средствами самоконтроля, уметь соотносить способ действия и его результат с установленными нормами, обнаруживать отклонения и отличия от установленных норм;</text:span></text:p>
            <text:p text:style-name="P4"/>
          </table:table-cell>
          <table:table-cell table:style-name="Таблица2.A1" table:number-columns-spanned="0" office:value-type="string">
            <text:p text:style-name="P53"/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8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АТФ и другие органические соединения клетки.</text:span></text:p>
          </table:table-cell>
          <table:covered-table-cell/>
          <table:table-cell table:style-name="Таблица2.F3" office:value-type="string">
            <text:p text:style-name="P5"/>
          </table:table-cell>
          <table:table-cell table:style-name="Таблица2.F3" office:value-type="string">
            <text:p text:style-name="P6"/>
          </table:table-cell>
          <table:table-cell table:style-name="Таблица2.A1" table:number-columns-spanned="0" office:value-type="string">
            <text:p text:style-name="P53"/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9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Развитие знаний о клетке. Клеточная теория.</text:span></text:p>
          </table:table-cell>
          <table:covered-table-cell/>
          <table:table-cell table:style-name="Таблица2.F3" office:value-type="string">
            <text:p text:style-name="P5"/>
          </table:table-cell>
          <table:table-cell table:style-name="Таблица2.F3" office:value-type="string">
            <text:p text:style-name="P6"/>
          </table:table-cell>
          <table:table-cell table:style-name="Таблица2.A1" table:number-columns-spanned="0" office:value-type="string">
            <text:p text:style-name="P53"/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10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Цитоплазма. Плазматическая </text:span><text:soft-page-break/><text:span text:style-name="T5">мембрана. Лабораторная работа №2 «Наблюдение плазмолиза и деплазмолиза в клетках кожицы лука»</text:span></text:p>
          </table:table-cell>
          <table:covered-table-cell/>
          <table:table-cell table:style-name="Таблица2.F3" office:value-type="string">
            <text:p text:style-name="P2">составлять на основе устного текста таблицы, схемы, графики;</text:p>
            <text:p text:style-name="P2"><text:soft-page-break/>составлять тезисы устного текста;</text:p>
            <text:p text:style-name="Standard"/>
          </table:table-cell>
          <table:table-cell table:style-name="Таблица2.A1" office:value-type="string">
            <text:p text:style-name="Standard">осуществлять качественное и количественное описание компонентов объекта;</text:p>
            <text:p text:style-name="P2"><text:soft-page-break/>определять причинно-следственные отношения компонентов объекта, то есть устанавливать, какими компонентами данный компонент порожден или изменен и какие компоненты данным компонентом порождены или изменены;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11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Основные части и органоиды клетки, их функции.</text:span></text:p>
          </table:table-cell>
          <table:covered-table-cell/>
          <table:table-cell table:style-name="Таблица2.F3" office:value-type="string">
            <text:p text:style-name="P2">составлять на основе устного текста таблицы, схемы, графики;</text:p>
            <text:p text:style-name="P2">составлять тезисы устного текста;</text:p>
            <text:p text:style-name="Standard">осуществлять качественное и количественное описание компонентов объекта;</text:p>
            <text:p text:style-name="Standard"/>
          </table:table-cell>
          <table:table-cell table:style-name="Таблица2.A1" office:value-type="string">
            <text:p text:style-name="No_20_Spacing"><text:span text:style-name="T11">определять причинно-следственные отношения компонентов объекта, то есть устанавливать, какими компонентами данный компонент порожден или изменен и какие компоненты данным компонентом порождены или изменены;</text:span>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12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Лабораторная работа №3 «Приготовление и сравнение строения клеток растений, животных, грибов и бактерий. Ядро. Прокариоты и эукариоты</text:span></text:p>
          </table:table-cell>
          <table:covered-table-cell/>
          <table:table-cell table:style-name="Таблица2.F3" office:value-type="string">
            <text:p text:style-name="P2">осуществлять информационный поиск, в том числе с помощью компьютерных средств;</text:p>
            <text:p text:style-name="P2">работать с разными источниками информации; </text:p>
            <text:p text:style-name="Standard">;</text:p>
          </table:table-cell>
          <table:table-cell table:style-name="Таблица2.A1" office:value-type="string">
            <text:p text:style-name="No_20_Spacing"><text:span text:style-name="T11">выделять и извлекать необходимую информацию из текстов различных жанров;</text:span>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13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Ядро. Прокариоты и эукариоты. </text:span></text:p>
          </table:table-cell>
          <table:covered-table-cell/>
          <table:table-cell table:style-name="Таблица2.F3" office:value-type="string">
            <text:p text:style-name="P2">составлять на основе устного текста таблицы, схемы, графики;</text:p>
            <text:p text:style-name="P2">составлять тезисы устного текста;</text:p>
            <text:p text:style-name="Standard">осуществлять качественное и количественное описание компонентов объекта;</text:p>
            <text:p text:style-name="Standard"/>
          </table:table-cell>
          <table:table-cell table:style-name="Таблица2.A1" office:value-type="string">
            <text:p text:style-name="No_20_Spacing"><text:span text:style-name="T11">определять причинно-следственные отношения компонентов объекта, то есть устанавливать, какими компонентами данный компонент порожден или изменен и какие компоненты данным компонентом порождены или изменены</text:span>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14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/></text:p>
            <text:p text:style-name="P54"><text:soft-page-break/><text:span text:style-name="T5">Обмен веществ и энергии</text:span></text:p>
            <text:p text:style-name="No_20_Spacing"><text:span text:style-name="T5">Обмен веществ и превращение энергии – свойство живых организмов. Фотосинтез.</text:span></text:p>
          </table:table-cell>
          <table:covered-table-cell/>
          <table:table-cell table:style-name="Таблица2.F3" office:value-type="string">
            <text:p text:style-name="P2">составлять на основе устного текста таблицы, <text:soft-page-break/>схемы, графики;</text:p>
            <text:p text:style-name="P2">составлять тезисы устного текста;</text:p>
            <text:p text:style-name="Standard">осуществлять качественное и количественное описание компонентов объекта;</text:p>
            <text:p text:style-name="Standard"/>
          </table:table-cell>
          <table:table-cell table:style-name="Таблица2.A1" office:value-type="string">
            <text:p text:style-name="P2">определять причинно-следственные отношения <text:soft-page-break/>компонентов объекта, то есть устанавливать, какими компонентами данный компонент порожден или изменен и какие компоненты данным компонентом порождены или изменены;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15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Обеспечение клеток энергией за счет окисления органических веществ без участи кислорода. Биологическое окисление при участии кислорода.</text:span></text:p>
          </table:table-cell>
          <table:covered-table-cell/>
          <table:table-cell table:style-name="Таблица2.F3" office:value-type="string">
            <text:p text:style-name="Standard">выполнять полное комплексное сравнение, то есть одновременно устанавливать сходство и различие объектов по нескольким аспектам; </text:p>
            <text:p text:style-name="Standard">.</text:p>
          </table:table-cell>
          <table:table-cell table:style-name="Таблица2.A1" office:value-type="string">
            <text:p text:style-name="P2">выполнять сравнение по аналогии, то есть из сходства объектов в некоторых признаках делать предположение об их сходстве в других признаках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16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Генетическая информация. Удвоение ДНК. Образование и-РНК. Генетический код.</text:span></text:p>
          </table:table-cell>
          <table:covered-table-cell/>
          <table:table-cell table:style-name="Таблица2.F3" office:value-type="string">
            <text:p text:style-name="P2">составлять на основе устного текста таблицы, схемы, графики;</text:p>
            <text:p text:style-name="P2">составлять тезисы устного текста;</text:p>
            <text:p text:style-name="Standard">осуществлять качественное и количественное описание компонентов объекта;</text:p>
            <text:p text:style-name="Standard"/>
          </table:table-cell>
          <table:table-cell table:style-name="Таблица2.A1" office:value-type="string">
            <text:p text:style-name="No_20_Spacing"><text:span text:style-name="T11">определять причинно-следственные отношения компонентов объекта, то есть устанавливать, какими компонентами данный компонент порожден или изменен и какие компоненты данным компонентом порождены или изменены;</text:span>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17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Биосинтез белка. Регуляция транскрипции и трансляции.</text:span></text:p>
          </table:table-cell>
          <table:covered-table-cell/>
          <table:table-cell table:style-name="Таблица2.F3" office:value-type="string">
            <text:p text:style-name="P2">осуществлять информационный поиск, в том числе с помощью компьютерных средств;</text:p>
            <text:p text:style-name="P2">работать с разными источниками информации; </text:p>
            <text:p text:style-name="Standard"/>
          </table:table-cell>
          <table:table-cell table:style-name="Таблица2.A1" office:value-type="string">
            <text:p text:style-name="No_20_Spacing"><text:span text:style-name="T11">выделять и извлекать необходимую информацию из текстов различных жанров;</text:span></text:p>
          </table:table-cell>
        </table:table-row>
        <text:soft-page-break/>
        <table:table-row table:style-name="Таблица2.20">
          <table:table-cell table:style-name="Таблица2.A1" table:number-rows-spanned="2" office:value-type="string">
            <text:p text:style-name="No_20_Spacing"><text:span text:style-name="T4">18</text:span></text:p>
          </table:table-cell>
          <table:table-cell table:style-name="Таблица2.A1" table:number-rows-spanned="2" office:value-type="string">
            <text:p text:style-name="P53"/>
          </table:table-cell>
          <table:table-cell table:style-name="Таблица2.A1" table:number-rows-spanned="2" office:value-type="string">
            <text:p text:style-name="P53"/>
          </table:table-cell>
          <table:table-cell table:style-name="Таблица2.A1" table:number-rows-spanned="2" table:number-columns-spanned="2" office:value-type="string">
            <text:p text:style-name="No_20_Spacing"><text:span text:style-name="T5">Генная и клеточная инженерия. Вирусы. Меры профилактики распространения вирусных заболеваний. Профилактика СПИДа</text:span></text:p>
          </table:table-cell>
          <table:covered-table-cell/>
          <table:table-cell table:style-name="Таблица2.F3" office:value-type="string">
            <text:p text:style-name="P2">осуществлять информационный поиск, в том числе с помощью компьютерных средств;</text:p>
            <text:p text:style-name="P2">работать с разными источниками информации; </text:p>
          </table:table-cell>
          <table:table-cell table:style-name="Таблица2.A1" table:number-rows-spanned="2" office:value-type="string">
            <text:p text:style-name="P2">выделять и извлекать необходимую информацию из текстов различных жанров;</text:p>
          </table:table-cell>
        </table:table-row>
        <table:table-row table:style-name="Таблица2.21">
          <table:covered-table-cell/>
          <table:covered-table-cell/>
          <table:covered-table-cell/>
          <table:covered-table-cell/>
          <table:covered-table-cell/>
          <table:table-cell table:style-name="Таблица2.F21" office:value-type="string">
            <text:p text:style-name="Standard"/>
          </table:table-cell>
          <table:covered-table-cell/>
        </table:table-row>
        <table:table-row table:style-name="Таблица2.22">
          <table:table-cell table:style-name="Таблица2.A1" office:value-type="string">
            <text:p text:style-name="No_20_Spacing"><text:span text:style-name="T4">19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7">Обобщение и систематизация знаний по теме 1.</text:span></text:p>
          </table:table-cell>
          <table:covered-table-cell/>
          <table:table-cell table:style-name="Таблица2.F3" office:value-type="string">
            <text:p text:style-name="Standard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20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P54"><text:span text:style-name="T5">Организм</text:span></text:p>
            <text:p text:style-name="No_20_Spacing"><text:span text:style-name="T5">Половое и бесполое размножение.</text:span></text:p>
          </table:table-cell>
          <table:covered-table-cell/>
          <table:table-cell table:style-name="Таблица2.F3" office:value-type="string">
            <text:p text:style-name="P2">составлять на основе устного текста таблицы, схемы, графики;</text:p>
            <text:p text:style-name="P2">составлять тезисы устного текста;</text:p>
            <text:p text:style-name="Standard">осуществлять качественное и количественное описание компонентов объекта;</text:p>
            <text:p text:style-name="Standard"/>
          </table:table-cell>
          <table:table-cell table:style-name="Таблица2.A1" office:value-type="string">
            <text:p text:style-name="No_20_Spacing"><text:span text:style-name="T11">определять причинно-следственные отношения компонентов объекта, то есть устанавливать, какими компонентами данный компонент порожден или изменен и какие компоненты данным компонентом порождены или изменены</text:span>;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21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Деление клетки – основа роста, развития и размножения организмов. Митоз.</text:span></text:p>
          </table:table-cell>
          <table:covered-table-cell/>
          <table:table-cell table:style-name="Таблица2.F3" office:value-type="string">
            <text:p text:style-name="Standard"><text:span text:style-name="T9">осуществлять наблюдение в соответствии со следующим алгоритмом:</text:span></text:p>
            <text:p text:style-name="Standard"><text:span text:style-name="T9">Определение цели наблюдения. </text:span></text:p>
            <text:p text:style-name="Standard"><text:span text:style-name="T9">Выбор способов достижения цели наблюдения. </text:span></text:p>
            <text:p text:style-name="Standard"><text:span text:style-name="T9">Выбор способа регистрации полученной информации. </text:span></text:p>
            <text:p text:style-name="Standard"><text:span text:style-name="T9">Обработка и интерпретация полученной информации.</text:span></text:p>
          </table:table-cell>
          <table:table-cell table:style-name="Таблица2.A1" office:value-type="string">
            <text:p text:style-name="No_20_Spacing"><text:span text:style-name="T11">выделять и извлекать необходимую информацию из текстов различных жанров;</text:span>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No_20_Spacing"><text:span text:style-name="T4">22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Мейоз. Образование половых клеток. Оплодотворение, его значение.</text:span></text:p>
          </table:table-cell>
          <table:covered-table-cell/>
          <table:table-cell table:style-name="Таблица2.F3" office:value-type="string">
            <text:p text:style-name="P2">осуществлять информационный поиск, в том числе с помощью компьютерных средств;</text:p>
            <text:p text:style-name="P2">работать с разными источниками информации; </text:p>
            <text:p text:style-name="Standard"/>
          </table:table-cell>
          <table:table-cell table:style-name="Таблица2.A1" office:value-type="string">
            <text:p text:style-name="No_20_Spacing"><text:span text:style-name="T11">выделять и извлекать необходимую информацию из текстов различных жанров;</text:span>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23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Зародышевое и постэмбриональное развитие. Практическая работа №2 «Выявление признаков сходства зародышей человека и других млекопитающих как доказательство их родства»</text:span></text:p>
          </table:table-cell>
          <table:covered-table-cell/>
          <table:table-cell table:style-name="Таблица2.F3" office:value-type="string">
            <text:p text:style-name="P2">составлять на основе устного текста таблицы, схемы, графики;</text:p>
            <text:p text:style-name="P2">составлять тезисы устного текста;</text:p>
            <text:p text:style-name="Standard">осуществлять качественное и количественное описание компонентов объекта;</text:p>
            <text:p text:style-name="Standard"/>
          </table:table-cell>
          <table:table-cell table:style-name="Таблица2.A1" office:value-type="string">
            <text:p text:style-name="No_20_Spacing"><text:span text:style-name="T11">определять причинно-следственные отношения компонентов объекта, то есть устанавливать, какими компонентами данный компонент порожден или изменен и какие компоненты данным компонентом порождены или изменены;</text:span>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24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Организм как единое целое.</text:span></text:p>
            <text:p text:style-name="No_20_Spacing"><text:span text:style-name="T5">Контрольная работа №2 «Размножение и развитие организмов»</text:span></text:p>
          </table:table-cell>
          <table:covered-table-cell/>
          <table:table-cell table:style-name="Таблица2.F3" office:value-type="string">
            <text:p text:style-name="Standard"><text:span text:style-name="T9">осуществлять наблюдение в соответствии со следующим алгоритмом:</text:span></text:p>
            <text:p text:style-name="Standard"><text:span text:style-name="T9">Определение цели наблюдения. </text:span></text:p>
            <text:p text:style-name="Standard"><text:span text:style-name="T9">Выбор способов достижения цели наблюдения. </text:span></text:p>
            <text:p text:style-name="Standard"><text:span text:style-name="T9">Выбор способа регистрации полученной информации. </text:span></text:p>
            <text:p text:style-name="Standard"><text:span text:style-name="T9">Обработка и интерпретация полученной информации.</text:span></text:p>
          </table:table-cell>
          <table:table-cell table:style-name="Таблица2.A1" office:value-type="string">
            <text:p text:style-name="P2">выделять и извлекать необходимую информацию из текстов различных жанров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25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P54"><text:span text:style-name="T5">Наследственность и изменчивость</text:span></text:p>
            <text:p text:style-name="No_20_Spacing"><text:span text:style-name="T5">Моногибридное скрещивание. Первый и второй законы Менделя.</text:span></text:p>
          </table:table-cell>
          <table:covered-table-cell/>
          <table:table-cell table:style-name="Таблица2.F3" office:value-type="string">
            <text:p text:style-name="P2">осуществлять информационный поиск, в том числе с помощью компьютерных средств;</text:p>
            <text:p text:style-name="P2">работать с разными источниками информации; </text:p>
            <text:p text:style-name="Standard"><text:soft-page-break/></text:p>
          </table:table-cell>
          <table:table-cell table:style-name="Таблица2.A1" office:value-type="string">
            <text:p text:style-name="Standard">выделять и извлекать необходимую информацию из текстов различных жанров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26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Дигибридное скрещивание. Третий закон Менделя</text:span></text:p>
          </table:table-cell>
          <table:covered-table-cell/>
          <table:table-cell table:style-name="Таблица2.F3" office:value-type="string">
            <text:p text:style-name="P2">составлять на основе устного текста таблицы, схемы, графики;</text:p>
            <text:p text:style-name="P2">составлять тезисы устного текста;</text:p>
            <text:p text:style-name="Standard">осуществлять качественное и количественное описание компонентов объекта;</text:p>
            <text:p text:style-name="Standard"/>
          </table:table-cell>
          <table:table-cell table:style-name="Таблица2.A1" office:value-type="string">
            <text:p text:style-name="P2">определять причинно-следственные отношения компонентов объекта, то есть устанавливать, какими компонентами данный компонент порожден или изменен и какие компоненты данным компонентом порождены или изменены;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27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4">Генетика пола</text:span></text:p>
          </table:table-cell>
          <table:covered-table-cell/>
          <table:table-cell table:style-name="Таблица2.F3" office:value-type="string">
            <text:p text:style-name="P2">осуществлять информационный поиск, в том числе с помощью компьютерных средств;</text:p>
            <text:p text:style-name="P2">работать с разными источниками информации; </text:p>
            <text:p text:style-name="Standard"/>
          </table:table-cell>
          <table:table-cell table:style-name="Таблица2.A1" office:value-type="string">
            <text:p text:style-name="P2">выделять и извлекать необходимую информацию из текстов различных жанров;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28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4">Сцепленное наследование генов.</text:span></text:p>
          </table:table-cell>
          <table:covered-table-cell/>
          <table:table-cell table:style-name="Таблица2.F3" office:value-type="string">
            <text:p text:style-name="P2">осуществлять информационный поиск, в том числе с помощью компьютерных средств;</text:p>
            <text:p text:style-name="P2">работать с разными источниками информации; </text:p>
            <text:p text:style-name="Standard"/>
          </table:table-cell>
          <table:table-cell table:style-name="Таблица2.A1" office:value-type="string">
            <text:p text:style-name="No_20_Spacing"><text:span text:style-name="T11">выделять и извлекать необходимую информацию из текстов различных жанров;</text:span>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29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4">Отношение ген-признак, роль среды при формировании признака.</text:span></text:p>
          </table:table-cell>
          <table:covered-table-cell/>
          <table:table-cell table:style-name="Таблица2.F3" office:value-type="string">
            <text:p text:style-name="P2">составлять на основе устного текста таблицы, схемы, графики;</text:p>
            <text:p text:style-name="P2">составлять тезисы устного текста;</text:p>
            <text:p text:style-name="Standard">осуществлять качественное и количественное описание компонентов объекта;</text:p>
            <text:p text:style-name="Standard"/>
          </table:table-cell>
          <table:table-cell table:style-name="Таблица2.A1" office:value-type="string">
            <text:p text:style-name="No_20_Spacing"><text:span text:style-name="T11">определять причинно-следственные отношения компонентов объекта, то есть устанавливать, какими компонентами данный компонент порожден или изменен и какие компоненты данным компонентом порождены или изменены;</text:span>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No_20_Spacing"><text:span text:style-name="T4">30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Модификационная изменчивость. Лабораторная работа №4 «Изменчивость, построение вариационного ряда и вариационной кривой»</text:span></text:p>
          </table:table-cell>
          <table:covered-table-cell/>
          <table:table-cell table:style-name="Таблица2.F3" office:value-type="string">
            <text:p text:style-name="Standard">выполнять полное комплексное сравнение, то есть одновременно устанавливать сходство и различие объектов по нескольким аспектам; </text:p>
            <text:p text:style-name="Standard"/>
          </table:table-cell>
          <table:table-cell table:style-name="Таблица2.A1" office:value-type="string">
            <text:p text:style-name="No_20_Spacing"><text:span text:style-name="T11">определять причинно-следственные отношения компонентов объекта, то есть устанавливать, какими компонентами данный компонент порожден или изменен и какие компоненты данным компонентом порождены или изменены;</text:span>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31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Виды наследственной изменчивости. Наследственная изменчивость человека.</text:span></text:p>
          </table:table-cell>
          <table:covered-table-cell/>
          <table:table-cell table:style-name="Таблица2.F3" office:value-type="string">
            <text:p text:style-name="Standard">выполнять полное комплексное сравнение, то есть одновременно устанавливать сходство и различие объектов по нескольким аспектам; </text:p>
            <text:p text:style-name="Standard"/>
          </table:table-cell>
          <table:table-cell table:style-name="Таблица2.A1" office:value-type="string">
            <text:p text:style-name="P2">выполнять сравнение по аналогии, то есть из сходства объектов в некоторых признаках делать предположение об их сходстве в других признаках.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32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5">Лечение и предупреждение некоторых наследственных болезней.</text:span></text:p>
          </table:table-cell>
          <table:covered-table-cell/>
          <table:table-cell table:style-name="Таблица2.F3" office:value-type="string">
            <text:p text:style-name="Standard">выполнять полное комплексное сравнение, то есть одновременно устанавливать сходство и различие объектов по нескольким аспектам; </text:p>
            <text:p text:style-name="Standard">.</text:p>
          </table:table-cell>
          <table:table-cell table:style-name="Таблица2.A1" office:value-type="string">
            <text:p text:style-name="No_20_Spacing"><text:span text:style-name="T11">выполнять сравнение по аналогии, то есть из сходства объектов в некоторых признаках делать предположение об их сходстве в других признаках.</text:span>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33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P54"><text:span text:style-name="T5">Селекция</text:span></text:p>
            <text:p text:style-name="No_20_Spacing"><text:span text:style-name="T5">Одомашнивание как начальный этап селекции. Методы современной селекции.</text:span></text:p>
          </table:table-cell>
          <table:covered-table-cell/>
          <table:table-cell table:style-name="Таблица2.F3" office:value-type="string">
            <text:p text:style-name="P2">осуществлять информационный поиск, в том числе с помощью компьютерных средств;</text:p>
            <text:p text:style-name="P2">работать с разными источниками информации; </text:p>
            <text:p text:style-name="Standard"/>
          </table:table-cell>
          <table:table-cell table:style-name="Таблица2.A1" office:value-type="string">
            <text:p text:style-name="Standard">выполнять сравнение по аналогии, то есть из сходства объектов в некоторых признаках делать предположение об их сходстве в других признаках</text:p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34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P2"><text:span text:style-name="T9">Успехи селекции.</text:span></text:p>
            <text:p text:style-name="P53"/>
          </table:table-cell>
          <table:covered-table-cell/>
          <table:table-cell table:style-name="Таблица2.F3" office:value-type="string">
            <text:p text:style-name="Standard"><text:span text:style-name="T9">осуществлять наблюдение в соответствии со следующим алгоритмом:</text:span></text:p>
            <text:p text:style-name="Standard"><text:span text:style-name="T9">Определение цели наблюдения. </text:span></text:p>
            <text:p text:style-name="Standard"><text:span text:style-name="T9">Выбор способов достижения цели наблюдения. </text:span></text:p>
            <text:p text:style-name="Standard"><text:span text:style-name="T9">Выбор способа регистрации полученной </text:span><text:soft-page-break/><text:span text:style-name="T9">информации. </text:span></text:p>
            <text:p text:style-name="Standard"><text:span text:style-name="T9">Обработка и интерпретация полученной информации.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No_20_Spacing"><text:span text:style-name="T4">35</text:span></text:p>
          </table:table-cell>
          <table:table-cell table:style-name="Таблица2.A1" office:value-type="string">
            <text:p text:style-name="P53"/>
          </table:table-cell>
          <table:table-cell table:style-name="Таблица2.A1" office:value-type="string">
            <text:p text:style-name="P53"/>
          </table:table-cell>
          <table:table-cell table:style-name="Таблица2.A1" table:number-columns-spanned="2" office:value-type="string">
            <text:p text:style-name="No_20_Spacing"><text:span text:style-name="T4">Итоговая контрольная работа за курс 10 класса</text:span></text:p>
          </table:table-cell>
          <table:covered-table-cell/>
          <table:table-cell table:style-name="Таблица2.F3" office:value-type="string">
            <text:p text:style-name="P3"><text:span text:style-name="T8">применение логических приемов: анализ, синтез;</text:span></text:p>
            <text:p text:style-name="Standard"><text:span text:style-name="T8">обобщение и систематизация изучаемого содержания;</text:span></text:p>
          </table:table-cell>
          <table:table-cell table:style-name="Таблица2.A1" office:value-type="string">
            <text:p text:style-name="P2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175cm" fo:margin-right="0cm" fo:margin-top="0cm" fo:margin-bottom="0cm" fo:line-height="100%" fo:text-align="center" style:justify-single-word="false" fo:orphans="0" fo:widows="0" fo:text-indent="0.635cm" style:auto-text-indent="false" fo:keep-with-next="always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1</meta:editing-cycles>
    <meta:creation-date>2020-08-29T13:59:00</meta:creation-date>
    <dc:date>2020-08-31T08:47:17.36</dc:date>
    <meta:editing-duration>PT1S</meta:editing-duration>
    <meta:generator>OpenOffice/4.1.1$Win32 OpenOffice.org_project/411m6$Build-9775</meta:generator>
    <meta:printed-by>раиса барбышева</meta:printed-by>
    <meta:print-date>2020-08-31T08:45:50.11</meta:print-date>
    <meta:document-statistic meta:table-count="2" meta:image-count="2" meta:object-count="0" meta:page-count="16" meta:paragraph-count="315" meta:word-count="2910" meta:character-count="245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